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54f66"/>
    </style:style>
    <style:style style:name="P2" style:family="paragraph" style:parent-style-name="Standard">
      <style:paragraph-properties fo:line-height="150%" fo:text-align="justify" style:justify-single-word="false"/>
      <style:text-properties officeooo:paragraph-rsid="00054f66"/>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officeooo:rsid="00058f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chnology and Freedom: On the Concept of Second Nature</text:span></text:p>
      <text:p text:style-name="P2"><text:span text:style-name="T1"/></text:p>
      <text:p text:style-name="P2"><text:span text:style-name="T1">There is traditionally a deep divide and incompatibility between technology and freedom, mechanism and creativity, law and accidentality. The question I would like to pose here is whether their reconciliation is possible, or at least whether there is a place where they can intersect and integrate. The hypothesis followed here is that Hegel offers an answer to this question with his concept of <text:s/>“second nature.” Certainly taken from Aristotle, this concept refers to a dimension of the objectification of the spirit where human being gives himself a norm, freely submits to a norm, and in this way reali</text:span><text:span text:style-name="T3">z</text:span><text:span text:style-name="T1">es his own freedom. This is the world of habits, customs, and all that Hegel calls “objective spirit.” Second nature represents a legality (what makes it a “nature”) that is not merely mechanical, but which, insofar as it is freely chosen, preserves a margin of differentiation, of distance, which is the space of reflection (for which nature is “second”). In this way, second nature remains a critical concept, in which adherence to the norm is always susceptible to suspension, that is, to being denied. It is a “space of play” that makes it clear that the concept of second nature has precisely in the concept of play its fundamental paradigm, as contemporary hermeneutics, since Gadamer, has attempted to show.</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8T16:51:13.137000000</meta:creation-date>
    <dc:date>2022-09-08T16:54:21.961000000</dc:date>
    <meta:editing-duration>PT3M8S</meta:editing-duration>
    <meta:editing-cycles>2</meta:editing-cycles>
    <meta:generator>LibreOffice/7.1.3.2$Windows_X86_64 LibreOffice_project/47f78053abe362b9384784d31a6e56f8511eb1c1</meta:generator>
    <meta:document-statistic meta:table-count="0" meta:image-count="0" meta:object-count="0" meta:page-count="1" meta:paragraph-count="2" meta:word-count="225" meta:character-count="1375" meta:non-whitespace-character-count="1151"/>
  </office:meta>
</office:document-meta>
</file>