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.6000003814697pt" style:font-size-asian="11.6000003814697pt" style:font-size-complex="11.6000003814697pt"/>
    </style:style>
    <style:style style:name="P2" style:family="paragraph" style:parent-style-name="Standard">
      <style:paragraph-properties fo:text-align="end" style:justify-single-word="false"/>
      <style:text-properties fo:font-size="11.6000003814697pt" style:font-size-asian="11.6000003814697pt" style:font-size-complex="11.6000003814697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épviselői beszámoló</text:p>
      <text:p text:style-name="P1"/>
      <text:p text:style-name="P1">A 2008. évi Záró-alakuló Küldöttgyűlés óta képviselőként veszek részt az ELTE TTK HÖK munkájában. Azóta az alábbi tevékenységeket végeztem ebben a „munkakörben”:</text:p>
      <text:p text:style-name="P1"/>
      <text:p text:style-name="P1">2008. 08. 13. Matematika Szakterületi Csoport ülésen vettem részt. A szakterületi koordinátor Árendás Ákos Tuzsont és engem kért fel, hogy idén mi szervezzük a szakterület rendezvényeit. Ezt a Szakterület elfogadta.</text:p>
      <text:p text:style-name="P1">2008. 08. 15-19. Bodajkon voltam matematika és gyógypedagógia szakos gólyatáborban. Mentorként tevékenykedtem. Ezt a feladatom azóta is ellátom, gólyáimat informálom(, és bár egyik legfontosabb tevékenységemnek tartom, a gólyacsoportommal közös programjaimat nem fogom a továbbiakban részletezni). Előzetesen részt vettem a gólyatábor szervezésében.</text:p>
      <text:p text:style-name="P1">2008. 09. 01. Részt vettem a beiratkozáson, mint kémiás teremfelügyelő.</text:p>
      <text:p text:style-name="P1">2008. 09. 02-03. A matematika szakosok beiratkozásának és szintfelmérőjének és egyéb gólyaeseményeinek lebonyolításában vettem részt, gólyáimmal részt vettem a bodajkos kocsmatúrán.</text:p>
      <text:p text:style-name="P1">2008. 09. 04. Matematika szaktertületi mentormegbeszélésen vettem részt. A végéről sajnos el kellett távoznom családi okok miatt. Vámost Tamás lemondott a főmentorságról, utódja Kardos Andrea lett.</text:p>
      <text:p text:style-name="P1">2008. 09. 05. Tanulmányi Csoport ülésen vettem részt, ahol szintfelmérőt írtunk, a BSc/MSc-ről beszéltünk, valamint a félév további tennivalóiról volt szó.</text:p>
      <text:p text:style-name="P1">2008. 09. 08. Matematika Szakterületi Csoport ülésen vettem részt, ahol Ákossal beszámoltunk a gólyaavató szervezésének állásáról.</text:p>
      <text:p text:style-name="P1">2008. 09. 09. Részt vettem az ELTE TTK HÖK rendkívüli Küldöttgyűlésén. Itt határozat született a Kari Tanácsba való delegálásomról.</text:p>
      <text:p text:style-name="P1">2008. 09. 16-18. Utcabál. Méta felelős voltam. A rossz idő erre is rányomta a bélyegét. Szeretnék a jövőben is foglalkozni ezzel, a sokak számára ismeretlen, sporttal az ELTE-n, mert alapvetően pozitív volt a fogadtatása. Ezen kívül az Utcabált megelőző héten plakátoztam és szórólapoztam.</text:p>
      <text:p text:style-name="P1">2008. 09. 22. Matematika Szakterületi Csoport ülés. A gyakorlatilag végleges és a másnapi Választmány elé másodszor beterjesztett, végül Gyógymatekos Gólyaavatónak elnevezett, rendezvényünkről tartottunk beszámolót Ákossal. Elvállaltam egy tanári és egy elemző szakirányos honlap elkészítését.</text:p>
      <text:p text:style-name="P1">2008. 09. 23. Választmányon vettem részt. Főleg a másnapi Kari Tanács és az általam beterjesztett pályázat miatt.</text:p>
      <text:p text:style-name="P1">2008. 09. 24. Részt vettem a Kari Tanács ülésén. Este pedig az alapszabály-módosító megbeszélésen.</text:p>
      <text:p text:style-name="P1">2008. 09. 25. Gyógymatekos Gólyaavató. Beszámolómat még a hétvégén kiküldöm.</text:p>
      <text:p text:style-name="P1">2008. 09. 26. Nyílt napon vettem részt. Részben a matematika standnál, részben pakoló-segítőként, részben pedig igazolás-osztóként.</text:p>
      <text:p text:style-name="P1">2008. 09. 29. Továbbképzésen vettem részt, több képviselő- és mentortársammal együtt.</text:p>
      <text:p text:style-name="P1">2008. 10. 07. Választmányon vettem részt.</text:p>
      <text:p text:style-name="P1">2008. 10. 09. Matematika BSc konferencián vettem részt. Lakó Viktóriával és Tudja Évával jegyzeteket készítettünk, az érintett évfolyamok levelezőlistáira a szakterületi koordinátor ezekből összeállítást kíván kiküldeni. A hallgatótársaimtól kapott, valamint saját kérdéseimet feltettem.</text:p>
      <text:p text:style-name="P1"/>
      <text:p text:style-name="P1">Igyekeztem a hallgatótársaimtól kapott bizalmat meghálálni, és a lehető legjobb tudásom szerint segíteni, szolgálni őket képviselőként. Folyamatosan válaszoltam hallgatói kérdésekre, főleg tanulmányi témakörben, különösen a különböző szakirányok tanterveit illetően. Remélem semmit nem hagytam ki. Köszönöm, hogy végigolvastad! Bármilyen kérdést, észrevételt örömmel fogadok.</text:p>
      <text:p text:style-name="P1"/>
      <text:p text:style-name="P1">Budapest, 2008. 10. 11.</text:p>
      <text:p text:style-name="P1"/>
      <text:p text:style-name="P2">Dukán András Ferenc</text:p>
      <text:p text:style-name="P2">képviselő</text:p>
      <text:p text:style-name="P2">ELTE TTK HÖK Matematika Szakterül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András Ferenc Dukán</meta:initial-creator>
    <meta:creation-date>2008-10-11T16:29:14</meta:creation-date>
    <dc:creator>András Ferenc Dukán</dc:creator>
    <dc:date>2008-10-11T17:39:44</dc:date>
    <meta:editing-cycles>16</meta:editing-cycles>
    <meta:editing-duration>PT52M58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0" meta:image-count="0" meta:object-count="0" meta:page-count="1" meta:paragraph-count="24" meta:word-count="457" meta:character-count="3484"/>
  </office:meta>
</office:document-meta>
</file>