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ál_20__28_Web_29_">
      <style:paragraph-properties fo:margin-top="0cm" fo:margin-bottom="0.212cm" fo:text-align="justify" style:justify-single-word="false"/>
    </style:style>
    <style:style style:name="P2" style:family="paragraph" style:parent-style-name="Normál_20__28_Web_29_">
      <style:paragraph-properties fo:margin-left="0cm" fo:margin-right="0cm" fo:margin-top="0cm" fo:margin-bottom="0cm" fo:text-align="justify" style:justify-single-word="false" fo:text-indent="1.251cm" style:auto-text-indent="false"/>
    </style:style>
    <style:style style:name="P3" style:family="paragraph" style:parent-style-name="Normál_20__28_Web_29_">
      <style:paragraph-properties fo:margin-top="0.508cm" fo:margin-bottom="0.508cm" fo:text-align="center" style:justify-single-word="false"/>
      <style:text-properties fo:font-weight="bold" style:font-weight-asian="bold"/>
    </style:style>
    <style:style style:name="P4" style:family="paragraph" style:parent-style-name="Normál_20__28_Web_29_">
      <style:paragraph-properties fo:margin-top="0cm" fo:margin-bottom="0cm"/>
    </style:style>
    <style:style style:name="P5" style:family="paragraph" style:parent-style-name="Normál_20__28_Web_29_">
      <style:paragraph-properties fo:margin-left="1.27cm" fo:margin-right="0cm" fo:margin-top="0cm" fo:margin-bottom="0cm" fo:text-align="justify" style:justify-single-word="false" fo:text-indent="-0.635cm" style:auto-text-indent="false"/>
    </style:style>
    <style:style style:name="P6" style:family="paragraph" style:parent-style-name="HTML-ként_20_formázott" style:list-style-name="WW8Num47">
      <style:paragraph-properties fo:margin-left="1.27cm" fo:margin-right="0cm" fo:text-align="justify" style:justify-single-word="false" fo:text-indent="-0.635cm" style:auto-text-indent="false"/>
      <style:text-properties style:font-name="Times New Roman" fo:font-size="12pt" style:font-size-asian="12pt" style:font-name-complex="Times New Roman" style:font-size-complex="12pt"/>
    </style:style>
    <style:style style:name="P7" style:family="paragraph" style:parent-style-name="HTML-ként_20_formázott">
      <style:paragraph-properties fo:text-align="justify" style:justify-single-word="false"/>
      <style:text-properties style:font-name="Times New Roman" fo:font-size="12pt" style:font-size-asian="12pt" style:font-name-complex="Times New Roman" style:font-size-complex="12pt"/>
    </style:style>
    <style:style style:name="P8" style:family="paragraph" style:parent-style-name="Normál_20__28_Web_29_">
      <style:paragraph-properties fo:margin-top="0.508cm" fo:margin-bottom="0.508cm" fo:text-align="center" style:justify-single-word="false"/>
    </style:style>
    <style:style style:name="P9" style:family="paragraph" style:parent-style-name="Normál_20__28_Web_29_">
      <style:paragraph-properties fo:margin-left="1.27cm" fo:margin-right="0cm" fo:margin-top="0cm" fo:margin-bottom="0cm" fo:text-indent="-0.635cm" style:auto-text-indent="false"/>
    </style:style>
    <style:style style:name="P10" style:family="paragraph" style:parent-style-name="Normál_20__28_Web_29_">
      <style:paragraph-properties fo:margin-left="2.54cm" fo:margin-right="0cm" fo:margin-top="0cm" fo:margin-bottom="0cm" fo:text-indent="-0.635cm" style:auto-text-indent="false"/>
    </style:style>
    <style:style style:name="P11" style:family="paragraph" style:parent-style-name="Standard">
      <style:paragraph-properties fo:margin-left="1.27cm" fo:margin-right="0cm" fo:text-align="justify" style:justify-single-word="false" fo:text-indent="-0.635cm" style:auto-text-indent="false"/>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Normál_20__28_Web_29_">
      <style:paragraph-properties fo:margin-left="1.249cm" fo:margin-right="0cm" fo:margin-top="0cm" fo:margin-bottom="0cm" fo:text-align="justify" style:justify-single-word="false" fo:text-indent="0cm" style:auto-text-indent="false"/>
    </style:style>
    <style:style style:name="P14" style:family="paragraph" style:parent-style-name="Normál_20__28_Web_29_">
      <style:paragraph-properties fo:margin-left="1.27cm" fo:margin-right="0cm" fo:margin-top="0cm" fo:margin-bottom="0.494cm" fo:text-align="justify" style:justify-single-word="false" fo:text-indent="-0.635cm" style:auto-text-indent="false"/>
    </style:style>
    <style:style style:name="P15" style:family="paragraph" style:parent-style-name="Normál_20__28_Web_29_">
      <style:paragraph-properties fo:margin-left="1.905cm" fo:margin-right="0cm" fo:margin-top="0cm" fo:margin-bottom="0cm" fo:text-align="justify" style:justify-single-word="false" fo:text-indent="-0.635cm" style:auto-text-indent="false"/>
    </style:style>
    <style:style style:name="P16" style:family="paragraph" style:parent-style-name="Normál_20__28_Web_29_">
      <style:paragraph-properties fo:margin-left="1.905cm" fo:margin-right="0cm" fo:margin-top="0cm" fo:margin-bottom="0.494cm" fo:text-indent="-0.635cm" style:auto-text-indent="false"/>
    </style:style>
    <style:style style:name="P17" style:family="paragraph" style:parent-style-name="Normál_20__28_Web_29_" style:list-style-name="WW8Num30">
      <style:paragraph-properties fo:margin-left="1.27cm" fo:margin-right="0cm" fo:margin-top="0cm" fo:margin-bottom="0cm" fo:text-align="justify" style:justify-single-word="false" fo:text-indent="-0.635cm" style:auto-text-indent="false"/>
    </style:style>
    <style:style style:name="P18" style:family="paragraph" style:parent-style-name="Normál_20__28_Web_29_">
      <style:paragraph-properties fo:text-align="center" style:justify-single-word="false"/>
    </style:style>
    <style:style style:name="P19" style:family="paragraph" style:parent-style-name="Normál_20__28_Web_29_">
      <style:paragraph-properties fo:margin-top="0cm" fo:margin-bottom="0.212cm" fo:text-align="justify" style:justify-single-word="false"/>
    </style:style>
    <style:style style:name="P20" style:family="paragraph" style:parent-style-name="Normál_20__28_Web_29_">
      <style:paragraph-properties fo:margin-left="0cm" fo:margin-right="0cm" fo:margin-top="0cm" fo:margin-bottom="0cm" fo:text-indent="1.251cm" style:auto-text-indent="false"/>
    </style:style>
    <style:style style:name="P21" style:family="paragraph" style:parent-style-name="Normál_20__28_Web_29_">
      <style:paragraph-properties fo:margin-left="0cm" fo:margin-right="0cm" fo:margin-top="0cm" fo:margin-bottom="0cm" fo:text-align="justify" style:justify-single-word="false" fo:text-indent="1.251cm" style:auto-text-indent="false"/>
    </style:style>
    <style:style style:name="P22" style:family="paragraph" style:parent-style-name="Standard">
      <style:paragraph-properties fo:margin-left="0cm" fo:margin-right="0cm" fo:text-align="justify" style:justify-single-word="false" fo:text-indent="1.251cm" style:auto-text-indent="false"/>
    </style:style>
    <style:style style:name="P23" style:family="paragraph" style:parent-style-name="Normál_20__28_Web_29_">
      <style:paragraph-properties fo:margin-top="0.508cm" fo:margin-bottom="0.508cm" fo:text-align="center" style:justify-single-word="false"/>
    </style:style>
    <style:style style:name="P24" style:family="paragraph" style:parent-style-name="Normál_20__28_Web_29_">
      <style:paragraph-properties fo:margin-top="0.508cm" fo:margin-bottom="0.508cm" fo:text-align="center" style:justify-single-word="false"/>
      <style:text-properties fo:font-weight="bold" style:font-weight-asian="bold"/>
    </style:style>
    <style:style style:name="P25" style:family="paragraph" style:parent-style-name="Normál_20__28_Web_29_">
      <style:paragraph-properties fo:margin-top="0.508cm" fo:margin-bottom="0.508cm"/>
      <style:text-properties fo:font-weight="bold" style:font-weight-asian="bold" style:font-weight-complex="bold"/>
    </style:style>
    <style:style style:name="P26" style:family="paragraph" style:parent-style-name="Normál_20__28_Web_29_">
      <style:paragraph-properties fo:margin-top="0cm" fo:margin-bottom="0cm"/>
    </style:style>
    <style:style style:name="P27" style:family="paragraph" style:parent-style-name="Normál_20__28_Web_29_">
      <style:paragraph-properties fo:margin-top="0cm" fo:margin-bottom="0cm" fo:text-align="justify" style:justify-single-word="false"/>
    </style:style>
    <style:style style:name="P28" style:family="paragraph" style:parent-style-name="Normál_20__28_Web_29_">
      <style:paragraph-properties fo:margin-left="1.249cm" fo:margin-right="0cm" fo:margin-top="0cm" fo:margin-bottom="0cm" fo:text-align="justify" style:justify-single-word="false" fo:text-indent="0cm" style:auto-text-indent="false"/>
    </style:style>
    <style:style style:name="P29" style:family="paragraph" style:parent-style-name="Normál_20__28_Web_29_">
      <style:paragraph-properties fo:margin-left="1.249cm" fo:margin-right="0cm" fo:margin-top="0cm" fo:margin-bottom="0.212cm" fo:text-align="justify" style:justify-single-word="false" fo:text-indent="0cm" style:auto-text-indent="false"/>
    </style:style>
    <style:style style:name="P30" style:family="paragraph" style:parent-style-name="Normál_20__28_Web_29_">
      <style:paragraph-properties fo:text-align="center" style:justify-single-word="false"/>
    </style:style>
    <style:style style:name="P31" style:family="paragraph" style:parent-style-name="Standard">
      <style:paragraph-properties fo:margin-left="1.27cm" fo:margin-right="0cm" fo:text-align="justify" style:justify-single-word="false" fo:text-indent="-0.635cm" style:auto-text-indent="false"/>
    </style:style>
    <style:style style:name="P32" style:family="paragraph" style:parent-style-name="Standard" style:list-style-name="WW8Num8">
      <style:paragraph-properties fo:margin-left="1.27cm" fo:margin-right="0cm" fo:text-align="justify" style:justify-single-word="false" fo:text-indent="-0.635cm" style:auto-text-indent="false"/>
    </style:style>
    <style:style style:name="P33" style:family="paragraph" style:parent-style-name="Standard" style:list-style-name="WW8Num20">
      <style:paragraph-properties fo:margin-left="1.27cm" fo:margin-right="0cm" fo:text-align="justify" style:justify-single-word="false" fo:text-indent="-0.635cm" style:auto-text-indent="false"/>
    </style:style>
    <style:style style:name="P34" style:family="paragraph" style:parent-style-name="Standard" style:list-style-name="WW8Num7">
      <style:paragraph-properties fo:margin-left="1.27cm" fo:margin-right="0cm" fo:text-align="justify" style:justify-single-word="false" fo:text-indent="-0.635cm" style:auto-text-indent="false"/>
    </style:style>
    <style:style style:name="P35" style:family="paragraph" style:parent-style-name="Standard" style:list-style-name="WW8Num9">
      <style:paragraph-properties fo:margin-left="1.27cm" fo:margin-right="0cm" fo:text-align="justify" style:justify-single-word="false" fo:text-indent="-0.635cm" style:auto-text-indent="false"/>
    </style:style>
    <style:style style:name="P36" style:family="paragraph" style:parent-style-name="Standard" style:list-style-name="WW8Num24">
      <style:paragraph-properties fo:margin-left="1.27cm" fo:margin-right="0cm" fo:text-align="justify" style:justify-single-word="false" fo:text-indent="-0.635cm" style:auto-text-indent="false"/>
    </style:style>
    <style:style style:name="P37" style:family="paragraph" style:parent-style-name="Standard" style:list-style-name="WW8Num5">
      <style:paragraph-properties fo:margin-left="1.27cm" fo:margin-right="0cm" fo:text-align="justify" style:justify-single-word="false" fo:text-indent="-0.635cm" style:auto-text-indent="false">
        <style:tab-stops>
          <style:tab-stop style:position="2.54cm"/>
        </style:tab-stops>
      </style:paragraph-properties>
    </style:style>
    <style:style style:name="P38" style:family="paragraph" style:parent-style-name="Standard" style:list-style-name="WW8Num5">
      <style:paragraph-properties fo:margin-left="1.27cm" fo:margin-right="0cm" fo:text-indent="-0.635cm" style:auto-text-indent="false">
        <style:tab-stops>
          <style:tab-stop style:position="2.54cm"/>
        </style:tab-stops>
      </style:paragraph-properties>
    </style:style>
    <style:style style:name="P39" style:family="paragraph" style:parent-style-name="Standard" style:list-style-name="WW8Num12">
      <style:paragraph-properties fo:margin-left="1.905cm" fo:margin-right="0cm" fo:text-indent="-0.635cm" style:auto-text-indent="false"/>
    </style:style>
    <style:style style:name="P40" style:family="paragraph" style:parent-style-name="Standard" style:list-style-name="WW8Num12">
      <style:paragraph-properties fo:margin-left="0.635cm" fo:margin-right="0cm" fo:text-indent="0cm" style:auto-text-indent="false"/>
    </style:style>
    <style:style style:name="P41" style:family="paragraph" style:parent-style-name="Standard">
      <style:paragraph-properties fo:margin-left="0cm" fo:margin-right="0cm" fo:text-align="justify" style:justify-single-word="false" fo:text-indent="1.251cm" style:auto-text-indent="false"/>
    </style:style>
    <style:style style:name="P42" style:family="paragraph" style:parent-style-name="Normál_20__28_Web_29_">
      <style:paragraph-properties fo:margin-top="0.508cm" fo:margin-bottom="0.508cm" fo:text-align="center" style:justify-single-word="false"/>
      <style:text-properties fo:font-weight="bold" style:font-weight-asian="bold"/>
    </style:style>
    <style:style style:name="P43" style:family="paragraph" style:parent-style-name="Normál_20__28_Web_29_">
      <style:paragraph-properties fo:margin-top="0.508cm" fo:margin-bottom="0.508cm" fo:text-align="center" style:justify-single-word="false"/>
    </style:style>
    <style:style style:name="P44" style:family="paragraph" style:parent-style-name="Normál_20__28_Web_29_">
      <style:paragraph-properties fo:text-align="center" style:justify-single-word="false"/>
    </style:style>
    <style:style style:name="P45" style:family="paragraph" style:parent-style-name="Normál_20__28_Web_29_">
      <style:paragraph-properties fo:margin-left="1.27cm" fo:margin-right="0cm" fo:margin-top="0cm" fo:margin-bottom="0cm" fo:text-indent="-0.635cm" style:auto-text-indent="false"/>
    </style:style>
    <style:style style:name="P46" style:family="paragraph" style:parent-style-name="Normál_20__28_Web_29_">
      <style:paragraph-properties fo:margin-left="1.27cm" fo:margin-right="0cm" fo:margin-top="0cm" fo:margin-bottom="0cm" fo:text-align="justify" style:justify-single-word="false" fo:text-indent="-0.635cm" style:auto-text-indent="false"/>
    </style:style>
    <style:style style:name="P47" style:family="paragraph" style:parent-style-name="Normál_20__28_Web_29_" style:list-style-name="WW8Num30">
      <style:paragraph-properties fo:margin-left="1.27cm" fo:margin-right="0cm" fo:margin-top="0cm" fo:margin-bottom="0cm" fo:text-align="justify" style:justify-single-word="false" fo:text-indent="-0.635cm" style:auto-text-indent="false"/>
    </style:style>
    <style:style style:name="P48" style:family="paragraph" style:parent-style-name="Normál_20__28_Web_29_" style:list-style-name="WW8Num2">
      <style:paragraph-properties fo:margin-left="1.27cm" fo:margin-right="0cm" fo:margin-top="0cm" fo:margin-bottom="0cm" fo:text-align="justify" style:justify-single-word="false" fo:text-indent="-0.635cm" style:auto-text-indent="false"/>
    </style:style>
    <style:style style:name="P49" style:family="paragraph" style:parent-style-name="Normál_20__28_Web_29_" style:list-style-name="WW8Num39">
      <style:paragraph-properties fo:margin-left="1.27cm" fo:margin-right="0cm" fo:margin-top="0cm" fo:margin-bottom="0cm" fo:text-align="justify" style:justify-single-word="false" fo:text-indent="-0.635cm" style:auto-text-indent="false"/>
    </style:style>
    <style:style style:name="P50" style:family="paragraph" style:parent-style-name="Normál_20__28_Web_29_" style:list-style-name="WW8Num37">
      <style:paragraph-properties fo:margin-left="1.27cm" fo:margin-right="0cm" fo:margin-top="0cm" fo:margin-bottom="0cm" fo:text-align="justify" style:justify-single-word="false" fo:text-indent="-0.635cm" style:auto-text-indent="false"/>
    </style:style>
    <style:style style:name="P51" style:family="paragraph" style:parent-style-name="Normál_20__28_Web_29_" style:list-style-name="WW8Num52">
      <style:paragraph-properties fo:margin-left="1.27cm" fo:margin-right="0cm" fo:margin-top="0cm" fo:margin-bottom="0cm" fo:text-align="justify" style:justify-single-word="false" fo:text-indent="-0.635cm" style:auto-text-indent="false"/>
    </style:style>
    <style:style style:name="P52" style:family="paragraph" style:parent-style-name="Normál_20__28_Web_29_" style:list-style-name="WW8Num51">
      <style:paragraph-properties fo:margin-left="1.27cm" fo:margin-right="0cm" fo:margin-top="0cm" fo:margin-bottom="0cm" fo:text-align="justify" style:justify-single-word="false" fo:text-indent="-0.635cm" style:auto-text-indent="false"/>
    </style:style>
    <style:style style:name="P53" style:family="paragraph" style:parent-style-name="Normál_20__28_Web_29_" style:list-style-name="WW8Num27">
      <style:paragraph-properties fo:margin-left="1.27cm" fo:margin-right="0cm" fo:margin-top="0cm" fo:margin-bottom="0cm" fo:text-align="justify" style:justify-single-word="false" fo:text-indent="-0.635cm" style:auto-text-indent="false"/>
    </style:style>
    <style:style style:name="P54" style:family="paragraph" style:parent-style-name="Normál_20__28_Web_29_" style:list-style-name="WW8Num43">
      <style:paragraph-properties fo:margin-left="1.27cm" fo:margin-right="0cm" fo:margin-top="0cm" fo:margin-bottom="0cm" fo:text-align="justify" style:justify-single-word="false" fo:text-indent="-0.635cm" style:auto-text-indent="false"/>
    </style:style>
    <style:style style:name="P55" style:family="paragraph" style:parent-style-name="Normál_20__28_Web_29_" style:list-style-name="WW8Num14">
      <style:paragraph-properties fo:margin-left="1.27cm" fo:margin-right="0cm" fo:margin-top="0cm" fo:margin-bottom="0cm" fo:text-align="justify" style:justify-single-word="false" fo:text-indent="-0.635cm" style:auto-text-indent="false"/>
    </style:style>
    <style:style style:name="P56" style:family="paragraph" style:parent-style-name="Normál_20__28_Web_29_" style:list-style-name="WW8Num12">
      <style:paragraph-properties fo:margin-left="1.27cm" fo:margin-right="0cm" fo:margin-top="0cm" fo:margin-bottom="0cm" fo:text-align="justify" style:justify-single-word="false" fo:text-indent="-0.635cm" style:auto-text-indent="false"/>
    </style:style>
    <style:style style:name="P57" style:family="paragraph" style:parent-style-name="Normál_20__28_Web_29_" style:list-style-name="WW8Num48">
      <style:paragraph-properties fo:margin-left="1.27cm" fo:margin-right="0cm" fo:margin-top="0cm" fo:margin-bottom="0cm" fo:text-align="justify" style:justify-single-word="false" fo:text-indent="-0.635cm" style:auto-text-indent="false"/>
    </style:style>
    <style:style style:name="P58" style:family="paragraph" style:parent-style-name="Normál_20__28_Web_29_" style:list-style-name="WW8Num40">
      <style:paragraph-properties fo:margin-left="1.27cm" fo:margin-right="0cm" fo:margin-top="0cm" fo:margin-bottom="0cm" fo:text-align="justify" style:justify-single-word="false" fo:text-indent="-0.635cm" style:auto-text-indent="false"/>
    </style:style>
    <style:style style:name="P59" style:family="paragraph" style:parent-style-name="Normál_20__28_Web_29_" style:list-style-name="WW8Num16">
      <style:paragraph-properties fo:margin-left="1.27cm" fo:margin-right="0cm" fo:margin-top="0cm" fo:margin-bottom="0cm" fo:text-align="justify" style:justify-single-word="false" fo:text-indent="-0.635cm" style:auto-text-indent="false"/>
    </style:style>
    <style:style style:name="P60" style:family="paragraph" style:parent-style-name="Normál_20__28_Web_29_" style:list-style-name="WW8Num32">
      <style:paragraph-properties fo:margin-left="1.27cm" fo:margin-right="0cm" fo:margin-top="0cm" fo:margin-bottom="0cm" fo:text-align="justify" style:justify-single-word="false" fo:text-indent="-0.635cm" style:auto-text-indent="false"/>
    </style:style>
    <style:style style:name="P61" style:family="paragraph" style:parent-style-name="Normál_20__28_Web_29_" style:list-style-name="WW8Num26">
      <style:paragraph-properties fo:margin-left="1.27cm" fo:margin-right="0cm" fo:margin-top="0cm" fo:margin-bottom="0cm" fo:text-align="justify" style:justify-single-word="false" fo:text-indent="-0.635cm" style:auto-text-indent="false"/>
    </style:style>
    <style:style style:name="P62" style:family="paragraph" style:parent-style-name="Normál_20__28_Web_29_" style:list-style-name="WW8Num36">
      <style:paragraph-properties fo:margin-left="1.27cm" fo:margin-right="0cm" fo:margin-top="0cm" fo:margin-bottom="0cm" fo:text-align="justify" style:justify-single-word="false" fo:text-indent="-0.635cm" style:auto-text-indent="false"/>
    </style:style>
    <style:style style:name="P63" style:family="paragraph" style:parent-style-name="Normál_20__28_Web_29_" style:list-style-name="WW8Num23">
      <style:paragraph-properties fo:margin-left="1.27cm" fo:margin-right="0cm" fo:margin-top="0cm" fo:margin-bottom="0cm" fo:text-align="justify" style:justify-single-word="false" fo:text-indent="-0.635cm" style:auto-text-indent="false"/>
    </style:style>
    <style:style style:name="P64" style:family="paragraph" style:parent-style-name="Normál_20__28_Web_29_" style:list-style-name="WW8Num15">
      <style:paragraph-properties fo:margin-left="1.27cm" fo:margin-right="0cm" fo:margin-top="0cm" fo:margin-bottom="0cm" fo:text-align="justify" style:justify-single-word="false" fo:text-indent="-0.635cm" style:auto-text-indent="false"/>
    </style:style>
    <style:style style:name="P65" style:family="paragraph" style:parent-style-name="Normál_20__28_Web_29_" style:list-style-name="WW8Num18">
      <style:paragraph-properties fo:margin-left="1.27cm" fo:margin-right="0cm" fo:margin-top="0cm" fo:margin-bottom="0cm" fo:text-align="justify" style:justify-single-word="false" fo:text-indent="-0.635cm" style:auto-text-indent="false"/>
    </style:style>
    <style:style style:name="P66" style:family="paragraph" style:parent-style-name="Normál_20__28_Web_29_" style:list-style-name="WW8Num42">
      <style:paragraph-properties fo:margin-left="1.27cm" fo:margin-right="0cm" fo:margin-top="0cm" fo:margin-bottom="0cm" fo:text-align="justify" style:justify-single-word="false" fo:text-indent="-0.635cm" style:auto-text-indent="false"/>
    </style:style>
    <style:style style:name="P67" style:family="paragraph" style:parent-style-name="Normál_20__28_Web_29_" style:list-style-name="WW8Num44">
      <style:paragraph-properties fo:margin-left="1.27cm" fo:margin-right="0cm" fo:margin-top="0cm" fo:margin-bottom="0cm" fo:text-align="justify" style:justify-single-word="false" fo:text-indent="-0.635cm" style:auto-text-indent="false"/>
    </style:style>
    <style:style style:name="P68" style:family="paragraph" style:parent-style-name="Normál_20__28_Web_29_" style:list-style-name="WW8Num38">
      <style:paragraph-properties fo:margin-left="1.27cm" fo:margin-right="0cm" fo:margin-top="0cm" fo:margin-bottom="0cm" fo:text-align="justify" style:justify-single-word="false" fo:text-indent="-0.635cm" style:auto-text-indent="false"/>
    </style:style>
    <style:style style:name="P69" style:family="paragraph" style:parent-style-name="Normál_20__28_Web_29_" style:list-style-name="WW8Num28">
      <style:paragraph-properties fo:margin-left="1.27cm" fo:margin-right="0cm" fo:margin-top="0cm" fo:margin-bottom="0cm" fo:text-align="justify" style:justify-single-word="false" fo:text-indent="-0.635cm" style:auto-text-indent="false"/>
    </style:style>
    <style:style style:name="P70" style:family="paragraph" style:parent-style-name="Normál_20__28_Web_29_" style:list-style-name="WW8Num25">
      <style:paragraph-properties fo:margin-left="1.27cm" fo:margin-right="0cm" fo:margin-top="0cm" fo:margin-bottom="0cm" fo:text-align="justify" style:justify-single-word="false" fo:text-indent="-0.635cm" style:auto-text-indent="false"/>
    </style:style>
    <style:style style:name="P71" style:family="paragraph" style:parent-style-name="Normál_20__28_Web_29_" style:list-style-name="WW8Num49">
      <style:paragraph-properties fo:margin-left="1.27cm" fo:margin-right="0cm" fo:margin-top="0cm" fo:margin-bottom="0cm" fo:text-align="justify" style:justify-single-word="false" fo:text-indent="-0.635cm" style:auto-text-indent="false"/>
    </style:style>
    <style:style style:name="P72" style:family="paragraph" style:parent-style-name="Normál_20__28_Web_29_" style:list-style-name="WW8Num34">
      <style:paragraph-properties fo:margin-left="1.27cm" fo:margin-right="0cm" fo:margin-top="0cm" fo:margin-bottom="0cm" fo:text-align="justify" style:justify-single-word="false" fo:text-indent="-0.635cm" style:auto-text-indent="false"/>
    </style:style>
    <style:style style:name="P73" style:family="paragraph" style:parent-style-name="Normál_20__28_Web_29_" style:list-style-name="WW8Num33">
      <style:paragraph-properties fo:margin-left="1.27cm" fo:margin-right="0cm" fo:margin-top="0cm" fo:margin-bottom="0cm" fo:text-align="justify" style:justify-single-word="false" fo:text-indent="-0.635cm" style:auto-text-indent="false"/>
    </style:style>
    <style:style style:name="P74" style:family="paragraph" style:parent-style-name="Normál_20__28_Web_29_" style:list-style-name="WW8Num35">
      <style:paragraph-properties fo:margin-left="1.27cm" fo:margin-right="0cm" fo:margin-top="0cm" fo:margin-bottom="0cm" fo:text-align="justify" style:justify-single-word="false" fo:text-indent="-0.635cm" style:auto-text-indent="false"/>
    </style:style>
    <style:style style:name="P75" style:family="paragraph" style:parent-style-name="Normál_20__28_Web_29_" style:list-style-name="WW8Num46">
      <style:paragraph-properties fo:margin-left="1.27cm" fo:margin-right="0cm" fo:margin-top="0cm" fo:margin-bottom="0cm" fo:text-align="justify" style:justify-single-word="false" fo:text-indent="-0.635cm" style:auto-text-indent="false"/>
    </style:style>
    <style:style style:name="P76" style:family="paragraph" style:parent-style-name="Normál_20__28_Web_29_" style:list-style-name="WW8Num21">
      <style:paragraph-properties fo:margin-left="1.27cm" fo:margin-right="0cm" fo:margin-top="0cm" fo:margin-bottom="0cm" fo:text-align="justify" style:justify-single-word="false" fo:text-indent="-0.635cm" style:auto-text-indent="false"/>
    </style:style>
    <style:style style:name="P77" style:family="paragraph" style:parent-style-name="Normál_20__28_Web_29_" style:list-style-name="WW8Num3">
      <style:paragraph-properties fo:margin-left="1.27cm" fo:margin-right="0cm" fo:margin-top="0cm" fo:margin-bottom="0cm" fo:text-align="justify" style:justify-single-word="false" fo:text-indent="-0.635cm" style:auto-text-indent="false"/>
    </style:style>
    <style:style style:name="P78" style:family="paragraph" style:parent-style-name="Normál_20__28_Web_29_" style:list-style-name="WW8Num29">
      <style:paragraph-properties fo:margin-left="1.27cm" fo:margin-right="0cm" fo:margin-top="0cm" fo:margin-bottom="0cm" fo:text-align="justify" style:justify-single-word="false" fo:text-indent="-0.635cm" style:auto-text-indent="false"/>
    </style:style>
    <style:style style:name="P79" style:family="paragraph" style:parent-style-name="Normál_20__28_Web_29_" style:list-style-name="WW8Num10">
      <style:paragraph-properties fo:margin-left="1.27cm" fo:margin-right="0cm" fo:margin-top="0cm" fo:margin-bottom="0cm" fo:text-align="justify" style:justify-single-word="false" fo:text-indent="-0.635cm" style:auto-text-indent="false"/>
    </style:style>
    <style:style style:name="P80" style:family="paragraph" style:parent-style-name="Normál_20__28_Web_29_" style:list-style-name="WW8Num17">
      <style:paragraph-properties fo:margin-left="1.27cm" fo:margin-right="0cm" fo:margin-top="0cm" fo:margin-bottom="0cm" fo:text-align="justify" style:justify-single-word="false" fo:text-indent="-0.635cm" style:auto-text-indent="false"/>
    </style:style>
    <style:style style:name="P81" style:family="paragraph" style:parent-style-name="Normál_20__28_Web_29_" style:list-style-name="WW8Num4">
      <style:paragraph-properties fo:margin-left="1.27cm" fo:margin-right="0cm" fo:margin-top="0cm" fo:margin-bottom="0cm" fo:text-align="justify" style:justify-single-word="false" fo:text-indent="-0.635cm" style:auto-text-indent="false"/>
    </style:style>
    <style:style style:name="P82" style:family="paragraph" style:parent-style-name="Normál_20__28_Web_29_" style:list-style-name="WW8Num13">
      <style:paragraph-properties fo:margin-left="1.27cm" fo:margin-right="0cm" fo:margin-top="0cm" fo:margin-bottom="0cm" fo:text-align="justify" style:justify-single-word="false" fo:text-indent="-0.635cm" style:auto-text-indent="false"/>
    </style:style>
    <style:style style:name="P83" style:family="paragraph" style:parent-style-name="Normál_20__28_Web_29_" style:list-style-name="WW8Num11">
      <style:paragraph-properties fo:margin-left="1.27cm" fo:margin-right="0cm" fo:margin-top="0cm" fo:margin-bottom="0cm" fo:text-align="justify" style:justify-single-word="false" fo:text-indent="-0.635cm" style:auto-text-indent="false"/>
    </style:style>
    <style:style style:name="P84" style:family="paragraph" style:parent-style-name="Normál_20__28_Web_29_" style:list-style-name="WW8Num22">
      <style:paragraph-properties fo:margin-left="1.27cm" fo:margin-right="0cm" fo:margin-top="0cm" fo:margin-bottom="0cm" fo:text-indent="-0.635cm" style:auto-text-indent="false"/>
    </style:style>
    <style:style style:name="P85" style:family="paragraph" style:parent-style-name="Normál_20__28_Web_29_" style:list-style-name="WW8Num1">
      <style:paragraph-properties fo:margin-left="1.27cm" fo:margin-right="0cm" fo:margin-top="0cm" fo:margin-bottom="0cm" fo:text-indent="-0.635cm" style:auto-text-indent="false"/>
    </style:style>
    <style:style style:name="P86" style:family="paragraph" style:parent-style-name="Normál_20__28_Web_29_" style:list-style-name="WW8Num41">
      <style:paragraph-properties fo:margin-left="1.27cm" fo:margin-right="0cm" fo:margin-top="0cm" fo:margin-bottom="0cm" fo:text-indent="-0.635cm" style:auto-text-indent="false"/>
    </style:style>
    <style:style style:name="P87" style:family="paragraph" style:parent-style-name="Normál_20__28_Web_29_" style:list-style-name="WW8Num11">
      <style:paragraph-properties fo:margin-left="1.27cm" fo:margin-right="0cm" fo:margin-top="0cm" fo:margin-bottom="0cm" fo:text-indent="-0.635cm" style:auto-text-indent="false"/>
    </style:style>
    <style:style style:name="P88" style:family="paragraph" style:parent-style-name="Normál_20__28_Web_29_" style:list-style-name="WW8Num35">
      <style:paragraph-properties fo:margin-left="1.27cm" fo:margin-right="0cm" fo:margin-top="0.494cm" fo:margin-bottom="0cm" fo:text-align="justify" style:justify-single-word="false" fo:text-indent="-0.635cm" style:auto-text-indent="false"/>
    </style:style>
    <style:style style:name="P89" style:family="paragraph" style:parent-style-name="Normál_20__28_Web_29_" style:list-style-name="WW8Num46">
      <style:paragraph-properties fo:margin-left="1.27cm" fo:margin-right="0cm" fo:margin-top="0.494cm" fo:margin-bottom="0cm" fo:text-align="justify" style:justify-single-word="false" fo:text-indent="-0.635cm" style:auto-text-indent="false"/>
    </style:style>
    <style:style style:name="P90" style:family="paragraph" style:parent-style-name="Normál_20__28_Web_29_" style:list-style-name="WW8Num21">
      <style:paragraph-properties fo:margin-left="1.27cm" fo:margin-right="0cm" fo:margin-top="0.494cm" fo:margin-bottom="0cm" fo:text-align="justify" style:justify-single-word="false" fo:text-indent="-0.635cm" style:auto-text-indent="false"/>
    </style:style>
    <style:style style:name="P91" style:family="paragraph" style:parent-style-name="Normál_20__28_Web_29_" style:list-style-name="WW8Num3">
      <style:paragraph-properties fo:margin-left="1.27cm" fo:margin-right="0cm" fo:margin-top="0.494cm" fo:margin-bottom="0cm" fo:text-align="justify" style:justify-single-word="false" fo:text-indent="-0.635cm" style:auto-text-indent="false"/>
    </style:style>
    <style:style style:name="P92" style:family="paragraph" style:parent-style-name="Normál_20__28_Web_29_" style:list-style-name="WW8Num29">
      <style:paragraph-properties fo:margin-left="1.27cm" fo:margin-right="0cm" fo:margin-top="0.494cm" fo:margin-bottom="0cm" fo:text-align="justify" style:justify-single-word="false" fo:text-indent="-0.635cm" style:auto-text-indent="false"/>
    </style:style>
    <style:style style:name="P93" style:family="paragraph" style:parent-style-name="Normál_20__28_Web_29_" style:list-style-name="WW8Num10">
      <style:paragraph-properties fo:margin-left="1.27cm" fo:margin-right="0cm" fo:margin-top="0.494cm" fo:margin-bottom="0cm" fo:text-align="justify" style:justify-single-word="false" fo:text-indent="-0.635cm" style:auto-text-indent="false"/>
    </style:style>
    <style:style style:name="P94" style:family="paragraph" style:parent-style-name="Normál_20__28_Web_29_" style:list-style-name="WW8Num17">
      <style:paragraph-properties fo:margin-left="1.27cm" fo:margin-right="0cm" fo:margin-top="0.494cm" fo:margin-bottom="0cm" fo:text-align="justify" style:justify-single-word="false" fo:text-indent="-0.635cm" style:auto-text-indent="false"/>
    </style:style>
    <style:style style:name="P95" style:family="paragraph" style:parent-style-name="Normál_20__28_Web_29_" style:list-style-name="WW8Num4">
      <style:paragraph-properties fo:margin-left="1.27cm" fo:margin-right="0cm" fo:margin-top="0.494cm" fo:margin-bottom="0cm" fo:text-align="justify" style:justify-single-word="false" fo:text-indent="-0.635cm" style:auto-text-indent="false"/>
    </style:style>
    <style:style style:name="P96" style:family="paragraph" style:parent-style-name="Normál_20__28_Web_29_" style:list-style-name="WW8Num30">
      <style:paragraph-properties fo:margin-left="1.27cm" fo:margin-right="0cm" fo:margin-top="0.494cm" fo:margin-bottom="0cm" fo:text-align="justify" style:justify-single-word="false" fo:text-indent="-0.635cm" style:auto-text-indent="false"/>
    </style:style>
    <style:style style:name="P97" style:family="paragraph" style:parent-style-name="Normál_20__28_Web_29_" style:list-style-name="WW8Num13">
      <style:paragraph-properties fo:margin-left="1.27cm" fo:margin-right="0cm" fo:margin-top="0.494cm" fo:margin-bottom="0cm" fo:text-align="justify" style:justify-single-word="false" fo:text-indent="-0.635cm" style:auto-text-indent="false"/>
    </style:style>
    <style:style style:name="P98" style:family="paragraph" style:parent-style-name="Normál_20__28_Web_29_" style:list-style-name="WW8Num31">
      <style:paragraph-properties fo:margin-left="1.27cm" fo:margin-right="0cm" fo:margin-top="0.494cm" fo:margin-bottom="0cm" fo:text-align="justify" style:justify-single-word="false" fo:text-indent="-0.635cm" style:auto-text-indent="false"/>
    </style:style>
    <style:style style:name="P99" style:family="paragraph" style:parent-style-name="Normál_20__28_Web_29_" style:list-style-name="WW8Num41">
      <style:paragraph-properties fo:margin-left="1.27cm" fo:margin-right="0cm" fo:margin-top="0.494cm" fo:margin-bottom="0cm" fo:text-indent="-0.635cm" style:auto-text-indent="false"/>
    </style:style>
    <style:style style:name="P100" style:family="paragraph" style:parent-style-name="Normál_20__28_Web_29_" style:list-style-name="WW8Num11">
      <style:paragraph-properties fo:margin-left="1.27cm" fo:margin-right="0cm" fo:margin-top="0.494cm" fo:margin-bottom="0cm" fo:text-indent="-0.635cm" style:auto-text-indent="false"/>
    </style:style>
    <style:style style:name="P101" style:family="paragraph" style:parent-style-name="Normál_20__28_Web_29_">
      <style:paragraph-properties fo:margin-left="1.27cm" fo:margin-right="0cm" fo:margin-top="0cm" fo:margin-bottom="0.494cm" fo:text-align="justify" style:justify-single-word="false" fo:text-indent="-0.635cm" style:auto-text-indent="false"/>
    </style:style>
    <style:style style:name="P102" style:family="paragraph" style:parent-style-name="Normál_20__28_Web_29_" style:list-style-name="WW8Num35">
      <style:paragraph-properties fo:margin-left="1.27cm" fo:margin-right="0cm" fo:margin-top="0cm" fo:margin-bottom="0.494cm" fo:text-align="justify" style:justify-single-word="false" fo:text-indent="-0.635cm" style:auto-text-indent="false"/>
    </style:style>
    <style:style style:name="P103" style:family="paragraph" style:parent-style-name="Normál_20__28_Web_29_" style:list-style-name="WW8Num46">
      <style:paragraph-properties fo:margin-left="1.27cm" fo:margin-right="0cm" fo:margin-top="0cm" fo:margin-bottom="0.494cm" fo:text-align="justify" style:justify-single-word="false" fo:text-indent="-0.635cm" style:auto-text-indent="false"/>
    </style:style>
    <style:style style:name="P104" style:family="paragraph" style:parent-style-name="Normál_20__28_Web_29_" style:list-style-name="WW8Num21">
      <style:paragraph-properties fo:margin-left="1.27cm" fo:margin-right="0cm" fo:margin-top="0cm" fo:margin-bottom="0.494cm" fo:text-align="justify" style:justify-single-word="false" fo:text-indent="-0.635cm" style:auto-text-indent="false"/>
    </style:style>
    <style:style style:name="P105" style:family="paragraph" style:parent-style-name="Normál_20__28_Web_29_" style:list-style-name="WW8Num3">
      <style:paragraph-properties fo:margin-left="1.27cm" fo:margin-right="0cm" fo:margin-top="0cm" fo:margin-bottom="0.494cm" fo:text-align="justify" style:justify-single-word="false" fo:text-indent="-0.635cm" style:auto-text-indent="false"/>
    </style:style>
    <style:style style:name="P106" style:family="paragraph" style:parent-style-name="Normál_20__28_Web_29_" style:list-style-name="WW8Num29">
      <style:paragraph-properties fo:margin-left="1.27cm" fo:margin-right="0cm" fo:margin-top="0cm" fo:margin-bottom="0.494cm" fo:text-align="justify" style:justify-single-word="false" fo:text-indent="-0.635cm" style:auto-text-indent="false"/>
    </style:style>
    <style:style style:name="P107" style:family="paragraph" style:parent-style-name="Normál_20__28_Web_29_" style:list-style-name="WW8Num10">
      <style:paragraph-properties fo:margin-left="1.27cm" fo:margin-right="0cm" fo:margin-top="0cm" fo:margin-bottom="0.494cm" fo:text-align="justify" style:justify-single-word="false" fo:text-indent="-0.635cm" style:auto-text-indent="false"/>
    </style:style>
    <style:style style:name="P108" style:family="paragraph" style:parent-style-name="Normál_20__28_Web_29_" style:list-style-name="WW8Num4">
      <style:paragraph-properties fo:margin-left="1.27cm" fo:margin-right="0cm" fo:margin-top="0cm" fo:margin-bottom="0.494cm" fo:text-align="justify" style:justify-single-word="false" fo:text-indent="-0.635cm" style:auto-text-indent="false"/>
    </style:style>
    <style:style style:name="P109" style:family="paragraph" style:parent-style-name="Normál_20__28_Web_29_" style:list-style-name="WW8Num30">
      <style:paragraph-properties fo:margin-left="1.27cm" fo:margin-right="0cm" fo:margin-top="0cm" fo:margin-bottom="0.494cm" fo:text-align="justify" style:justify-single-word="false" fo:text-indent="-0.635cm" style:auto-text-indent="false"/>
    </style:style>
    <style:style style:name="P110" style:family="paragraph" style:parent-style-name="Normál_20__28_Web_29_" style:list-style-name="WW8Num13">
      <style:paragraph-properties fo:margin-left="1.27cm" fo:margin-right="0cm" fo:margin-top="0cm" fo:margin-bottom="0.494cm" fo:text-align="justify" style:justify-single-word="false" fo:text-indent="-0.635cm" style:auto-text-indent="false"/>
    </style:style>
    <style:style style:name="P111" style:family="paragraph" style:parent-style-name="Normál_20__28_Web_29_" style:list-style-name="WW8Num31">
      <style:paragraph-properties fo:margin-left="1.27cm" fo:margin-right="0cm" fo:margin-top="0cm" fo:margin-bottom="0.494cm" fo:text-align="justify" style:justify-single-word="false" fo:text-indent="-0.635cm" style:auto-text-indent="false"/>
    </style:style>
    <style:style style:name="P112" style:family="paragraph" style:parent-style-name="Normál_20__28_Web_29_" style:list-style-name="WW8Num41">
      <style:paragraph-properties fo:margin-left="1.27cm" fo:margin-right="0cm" fo:margin-top="0cm" fo:margin-bottom="0.494cm" fo:text-indent="-0.635cm" style:auto-text-indent="false"/>
    </style:style>
    <style:style style:name="P113" style:family="paragraph" style:parent-style-name="Normál_20__28_Web_29_" style:list-style-name="WW8Num11">
      <style:paragraph-properties fo:margin-left="1.27cm" fo:margin-right="0cm" fo:margin-top="0cm" fo:margin-bottom="0.494cm" fo:text-indent="-0.635cm" style:auto-text-indent="false"/>
    </style:style>
    <style:style style:name="P114" style:family="paragraph" style:parent-style-name="Normál_20__28_Web_29_">
      <style:paragraph-properties fo:margin-top="0cm" fo:margin-bottom="0.212cm" fo:text-align="justify" style:justify-single-word="false"/>
      <style:text-properties fo:font-weight="bold" style:font-weight-asian="bold" style:font-weight-complex="bold"/>
    </style:style>
    <style:style style:name="P115" style:family="paragraph" style:parent-style-name="Normál_20__28_Web_29_">
      <style:paragraph-properties fo:margin-top="0cm" fo:margin-bottom="0.212cm" fo:text-align="justify" style:justify-single-word="false"/>
    </style:style>
    <style:style style:name="P116" style:family="paragraph" style:parent-style-name="Normál_20__28_Web_29_">
      <style:paragraph-properties fo:margin-left="2.54cm" fo:margin-right="0cm" fo:margin-top="0cm" fo:margin-bottom="0cm" fo:text-indent="-0.635cm" style:auto-text-indent="false"/>
    </style:style>
    <style:style style:name="P117" style:family="paragraph" style:parent-style-name="Normál_20__28_Web_29_" style:list-style-name="WW8Num45">
      <style:paragraph-properties fo:margin-left="2.54cm" fo:margin-right="0cm" fo:margin-top="0cm" fo:margin-bottom="0cm" fo:text-indent="-0.635cm" style:auto-text-indent="false"/>
    </style:style>
    <style:style style:name="P118" style:family="paragraph" style:parent-style-name="Normál_20__28_Web_29_" style:list-style-name="WW8Num50">
      <style:paragraph-properties fo:margin-left="2.54cm" fo:margin-right="0cm" fo:margin-top="0cm" fo:margin-bottom="0cm" fo:text-indent="-0.635cm" style:auto-text-indent="false"/>
    </style:style>
    <style:style style:name="P119" style:family="paragraph" style:parent-style-name="Normál_20__28_Web_29_" style:list-style-name="WW8Num19">
      <style:paragraph-properties fo:margin-left="2.54cm" fo:margin-right="0cm" fo:margin-top="0cm" fo:margin-bottom="0cm" fo:text-indent="-0.635cm" style:auto-text-indent="false"/>
    </style:style>
    <style:style style:name="P120" style:family="paragraph" style:parent-style-name="Normál_20__28_Web_29_" style:list-style-name="WW8Num40">
      <style:paragraph-properties fo:margin-left="2.54cm" fo:margin-right="0cm" fo:margin-top="0cm" fo:margin-bottom="0cm" fo:text-indent="-0.635cm" style:auto-text-indent="false"/>
    </style:style>
    <style:style style:name="P121" style:family="paragraph" style:parent-style-name="Normál_20__28_Web_29_" style:list-style-name="WW8Num16">
      <style:paragraph-properties fo:margin-left="2.54cm" fo:margin-right="0cm" fo:margin-top="0cm" fo:margin-bottom="0cm" fo:text-indent="-0.635cm" style:auto-text-indent="false"/>
    </style:style>
    <style:style style:name="P122" style:family="paragraph" style:parent-style-name="Normál_20__28_Web_29_">
      <style:paragraph-properties fo:margin-left="1.905cm" fo:margin-right="0cm" fo:margin-top="0cm" fo:margin-bottom="0cm" fo:text-align="justify" style:justify-single-word="false" fo:text-indent="-0.635cm" style:auto-text-indent="false"/>
    </style:style>
    <style:style style:name="P123" style:family="paragraph" style:parent-style-name="Normál_20__28_Web_29_" style:list-style-name="WW8Num6">
      <style:paragraph-properties fo:margin-left="1.905cm" fo:margin-right="0cm" fo:margin-top="0cm" fo:margin-bottom="0cm" fo:text-align="justify" style:justify-single-word="false" fo:text-indent="-0.635cm" style:auto-text-indent="false"/>
    </style:style>
    <style:style style:name="P124" style:family="paragraph" style:parent-style-name="Normál_20__28_Web_29_" style:list-style-name="WW8Num44">
      <style:paragraph-properties fo:margin-left="1.905cm" fo:margin-right="0cm" fo:margin-top="0cm" fo:margin-bottom="0cm" fo:text-align="justify" style:justify-single-word="false" fo:text-indent="-0.635cm" style:auto-text-indent="false"/>
    </style:style>
    <style:style style:name="P125" style:family="paragraph" style:parent-style-name="Normál_20__28_Web_29_" style:list-style-name="WW8Num35">
      <style:paragraph-properties fo:margin-left="1.905cm" fo:margin-right="0cm" fo:margin-top="0cm" fo:margin-bottom="0cm" fo:text-align="justify" style:justify-single-word="false" fo:text-indent="-0.635cm" style:auto-text-indent="false"/>
    </style:style>
    <style:style style:name="P126" style:family="paragraph" style:parent-style-name="Normál_20__28_Web_29_" style:list-style-name="WW8Num17">
      <style:paragraph-properties fo:margin-left="1.905cm" fo:margin-right="0cm" fo:margin-top="0cm" fo:margin-bottom="0cm" fo:text-align="justify" style:justify-single-word="false" fo:text-indent="-0.635cm" style:auto-text-indent="false"/>
    </style:style>
    <style:style style:name="P127" style:family="paragraph" style:parent-style-name="Normál_20__28_Web_29_">
      <style:paragraph-properties fo:margin-left="1.905cm" fo:margin-right="0cm" fo:margin-top="0cm" fo:margin-bottom="0.494cm" fo:text-indent="-0.635cm" style:auto-text-indent="false"/>
    </style:style>
    <style:style style:name="P128" style:family="paragraph" style:parent-style-name="Normál_20__28_Web_29_" style:list-style-name="WW8Num17">
      <style:paragraph-properties fo:margin-left="1.905cm" fo:margin-right="0cm" fo:margin-top="0cm" fo:margin-bottom="0.494cm" fo:text-indent="-0.635cm" style:auto-text-indent="false"/>
    </style:style>
    <style:style style:name="P129" style:family="paragraph" style:parent-style-name="Normál_20__28_Web_29_" style:list-style-name="WW8Num4">
      <style:paragraph-properties fo:margin-left="1.259cm" fo:margin-right="0cm" fo:margin-top="0cm" fo:margin-bottom="0cm" fo:text-align="justify" style:justify-single-word="false" fo:text-indent="-0.63cm" style:auto-text-indent="false"/>
    </style:style>
    <style:style style:name="P130" style:family="paragraph" style:parent-style-name="Normál_20__28_Web_29_">
      <style:paragraph-properties fo:margin-left="0cm" fo:margin-right="0cm" fo:margin-top="0cm" fo:margin-bottom="0cm" fo:text-align="justify" style:justify-single-word="false" fo:text-indent="1.251cm" style:auto-text-indent="false"/>
    </style:style>
    <style:style style:name="P131" style:family="paragraph" style:parent-style-name="Normál_20__28_Web_29_">
      <style:paragraph-properties fo:margin-top="0cm" fo:margin-bottom="0cm"/>
    </style:style>
    <style:style style:name="P132" style:family="paragraph" style:parent-style-name="Normál_20__28_Web_29_">
      <style:paragraph-properties fo:margin-left="1.249cm" fo:margin-right="0cm" fo:margin-top="0cm" fo:margin-bottom="0cm" fo:text-align="justify" style:justify-single-word="false" fo:text-indent="0cm" style:auto-text-indent="false"/>
    </style:style>
    <style:style style:name="P133" style:family="paragraph" style:parent-style-name="Normál_20__28_Web_29_" style:list-style-name="L1">
      <style:paragraph-properties fo:margin-left="1.249cm" fo:margin-right="0cm" fo:margin-top="0cm" fo:margin-bottom="0cm" fo:text-align="justify" style:justify-single-word="false" fo:text-indent="0cm" style:auto-text-indent="false"/>
    </style:style>
    <style:style style:name="P134" style:family="paragraph" style:parent-style-name="Heading_20_1" style:master-page-name="Standard">
      <style:paragraph-properties fo:margin-top="0.741cm" fo:margin-bottom="0.423cm" fo:text-align="center" style:justify-single-word="false" style:page-number="auto"/>
    </style:style>
    <style:style style:name="P135" style:family="paragraph" style:parent-style-name="Heading_20_1">
      <style:paragraph-properties fo:margin-top="0.741cm" fo:margin-bottom="0.423cm" fo:text-align="center" style:justify-single-word="false"/>
    </style:style>
    <style:style style:name="P136" style:family="paragraph" style:parent-style-name="Heading_20_1">
      <style:paragraph-properties fo:margin-top="0.212cm" fo:margin-bottom="0.212cm"/>
      <style:text-properties style:font-name="Arial" fo:font-size="12pt" fo:font-style="italic" style:font-size-asian="12pt" style:font-style-asian="italic" style:font-name-complex="Arial" style:font-size-complex="12pt" style:font-style-complex="italic"/>
    </style:style>
    <style:style style:name="P137" style:family="paragraph" style:parent-style-name="Heading_20_1">
      <style:paragraph-properties fo:margin-top="0.353cm" fo:margin-bottom="0.494cm"/>
      <style:text-properties fo:font-size="16pt" style:font-size-asian="16pt" style:font-size-complex="16pt"/>
    </style:style>
    <style:style style:name="P138" style:family="paragraph" style:parent-style-name="Heading_20_1">
      <style:paragraph-properties fo:margin-top="0.635cm" fo:margin-bottom="0.494cm"/>
      <style:text-properties fo:font-size="16pt" style:font-size-asian="16pt" style:font-size-complex="16pt"/>
    </style:style>
    <style:style style:name="P139" style:family="paragraph" style:parent-style-name="Heading_20_1">
      <style:paragraph-properties fo:margin-top="0.508cm" fo:margin-bottom="0.508cm" fo:text-align="center" style:justify-single-word="false"/>
      <style:text-properties fo:font-size="12pt" style:font-size-asian="12pt" style:font-size-complex="12pt"/>
    </style:style>
    <style:style style:name="P140" style:family="paragraph" style:parent-style-name="Heading_20_1">
      <style:paragraph-properties fo:margin-top="0cm" fo:margin-bottom="0cm"/>
    </style:style>
    <style:style style:name="P141" style:family="paragraph" style:parent-style-name="HTML-ként_20_formázott">
      <style:paragraph-properties fo:text-align="justify" style:justify-single-word="false"/>
      <style:text-properties style:font-name="Times New Roman" fo:font-size="12pt" style:font-size-asian="12pt" style:font-name-complex="Times New Roman" style:font-size-complex="12pt"/>
    </style:style>
    <style:style style:name="P142" style:family="paragraph" style:parent-style-name="HTML-ként_20_formázott" style:list-style-name="WW8Num47">
      <style:paragraph-properties fo:margin-left="1.27cm" fo:margin-right="0cm" fo:text-align="justify" style:justify-single-word="false" fo:text-indent="-0.635cm" style:auto-text-indent="false"/>
      <style:text-properties style:font-name="Times New Roman" fo:font-size="12pt"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fo:font-size="12pt" fo:font-weight="bold" style:font-size-asian="12pt" style:font-weight-asian="bold" style:font-size-complex="12pt"/>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text:id="ct116153496">
          <text:insertion>
            <office:change-info>
              <dc:creator>Jancsó Tamás</dc:creator>
              <dc:date>2009-02-28T15:22:00</dc:date>
            </office:change-info>
          </text:insertion>
        </text:changed-region>
        <text:changed-region text:id="ct116150112">
          <text:deletion>
            <office:change-info>
              <dc:creator>Jancsó Tamás</dc:creator>
              <dc:date>2009-02-28T15:22:00</dc:date>
            </office:change-info>
            <text:p text:style-name="P1">Az Önkormányzat tagja minden olyan regisztrált hallgató, akinek az ELTE-n természettudományos szakja van, vagy alapkara az ELTE TTK.</text:p>
          </text:deletion>
        </text:changed-region>
        <text:changed-region text:id="ct116146728">
          <text:deletion>
            <office:change-info>
              <dc:creator>Jancsó Tamás</dc:creator>
              <dc:date>2009-02-28T18:14:00</dc:date>
            </office:change-info>
            <text:p text:style-name="P1"><text:s/>a</text:p>
          </text:deletion>
        </text:changed-region>
        <text:changed-region text:id="ct116143488">
          <text:deletion>
            <office:change-info>
              <dc:creator>Jancsó Tamás</dc:creator>
              <dc:date>2009-02-28T18:14:00</dc:date>
            </office:change-info>
            <text:p text:style-name="P1">mentorkoordinátor és </text:p>
          </text:deletion>
        </text:changed-region>
        <text:changed-region text:id="ct116140256">
          <text:insertion>
            <office:change-info>
              <dc:creator>Jancsó Tamás</dc:creator>
              <dc:date>2009-02-28T20:05:00</dc:date>
            </office:change-info>
          </text:insertion>
        </text:changed-region>
        <text:changed-region text:id="ct116137024">
          <text:deletion>
            <office:change-info>
              <dc:creator>Jancsó Tamás</dc:creator>
              <dc:date>2009-02-28T20:05:00</dc:date>
            </office:change-info>
            <text:p text:style-name="P2">1. </text:p>
          </text:deletion>
        </text:changed-region>
        <text:changed-region text:id="ct116133792">
          <text:insertion>
            <office:change-info>
              <dc:creator>Jancsó Tamás</dc:creator>
              <dc:date>2009-02-28T20:07:00</dc:date>
            </office:change-info>
          </text:insertion>
        </text:changed-region>
        <text:changed-region text:id="ct116127176">
          <text:deletion>
            <office:change-info>
              <dc:creator>Jancsó Tamás</dc:creator>
              <dc:date>2009-02-28T20:06:00</dc:date>
            </office:change-info>
            <text:p text:style-name="P3">.</text:p>
          </text:deletion>
        </text:changed-region>
        <text:changed-region text:id="ct116130408">
          <text:deletion>
            <office:change-info>
              <dc:creator>Jancsó Tamás</dc:creator>
              <dc:date>2009-02-28T20:07:00</dc:date>
            </office:change-info>
            <text:p text:style-name="P3">2</text:p>
          </text:deletion>
        </text:changed-region>
        <text:changed-region text:id="ct116123944">
          <text:insertion>
            <office:change-info>
              <dc:creator>Jancsó Tamás</dc:creator>
              <dc:date>2009-02-28T20:09:00</dc:date>
            </office:change-info>
          </text:insertion>
        </text:changed-region>
        <text:changed-region text:id="ct116120712">
          <text:deletion>
            <office:change-info>
              <dc:creator>Jancsó Tamás</dc:creator>
              <dc:date>2009-02-28T20:09:00</dc:date>
            </office:change-info>
            <text:p text:style-name="P3"><text:line-break/></text:p>
          </text:deletion>
        </text:changed-region>
        <text:changed-region text:id="ct116117480">
          <text:deletion>
            <office:change-info>
              <dc:creator>Jancsó Tamás</dc:creator>
              <dc:date>2009-02-28T20:09:00</dc:date>
            </office:change-info>
            <text:p text:style-name="P4">3. </text:p>
          </text:deletion>
        </text:changed-region>
        <text:changed-region text:id="ct116114248">
          <text:insertion>
            <office:change-info>
              <dc:creator>Jancsó Tamás</dc:creator>
              <dc:date>2009-02-28T20:12:00</dc:date>
            </office:change-info>
          </text:insertion>
        </text:changed-region>
        <text:changed-region text:id="ct116111016">
          <text:insertion>
            <office:change-info>
              <dc:creator>Jancsó Tamás</dc:creator>
              <dc:date>2009-02-28T20:14:00</dc:date>
            </office:change-info>
          </text:insertion>
        </text:changed-region>
        <text:changed-region text:id="ct239676744">
          <text:insertion>
            <office:change-info>
              <dc:creator>András Ferenc Dukán</dc:creator>
              <dc:date>2009-03-03T11:37:00</dc:date>
            </office:change-info>
          </text:insertion>
        </text:changed-region>
        <text:changed-region text:id="ct116107784">
          <text:insertion>
            <office:change-info>
              <dc:creator>Jancsó Tamás</dc:creator>
              <dc:date>2009-02-28T20:21:00</dc:date>
            </office:change-info>
          </text:insertion>
        </text:changed-region>
        <text:changed-region text:id="ct116101320">
          <text:deletion>
            <office:change-info>
              <dc:creator>Ismeretlen szerző</dc:creator>
              <dc:date>2009-03-01T22:52:00</dc:date>
            </office:change-info>
            <text:p text:style-name="P5"><text:s/>valamint</text:p>
          </text:deletion>
        </text:changed-region>
        <text:changed-region text:id="ct116098080">
          <text:insertion>
            <office:change-info>
              <dc:creator>Ismeretlen szerző</dc:creator>
              <dc:date>2009-03-01T22:52:00</dc:date>
            </office:change-info>
          </text:insertion>
        </text:changed-region>
        <text:changed-region text:id="ct116094848">
          <text:insertion>
            <office:change-info>
              <dc:creator>Ismeretlen szerző</dc:creator>
              <dc:date>2009-03-01T22:53:00</dc:date>
            </office:change-info>
          </text:insertion>
        </text:changed-region>
        <text:changed-region text:id="ct115494952">
          <text:insertion>
            <office:change-info>
              <dc:creator>András Ferenc Dukán</dc:creator>
              <dc:date>2009-03-03T11:25:00</dc:date>
            </office:change-info>
          </text:insertion>
        </text:changed-region>
        <text:changed-region text:id="ct238636824">
          <text:insertion>
            <office:change-info>
              <dc:creator>Ismeretlen szerző</dc:creator>
              <dc:date>2009-03-01T22:53:00</dc:date>
            </office:change-info>
          </text:insertion>
        </text:changed-region>
        <text:changed-region text:id="ct238640944">
          <text:deletion>
            <office:change-info>
              <dc:creator>András Ferenc Dukán</dc:creator>
              <dc:date>2009-03-03T11:24:00</dc:date>
            </office:change-info>
            <text:p text:style-name="P5">hiányzik</text:p>
          </text:deletion>
          <text:insertion>
            <office:change-info office:chg-author="Ismeretlen szerző" office:chg-date-time="2009-03-01T22:53:00"/>
          </text:insertion>
        </text:changed-region>
        <text:changed-region text:id="ct238762232">
          <text:insertion>
            <office:change-info>
              <dc:creator>András Ferenc Dukán</dc:creator>
              <dc:date>2009-03-03T11:24:00</dc:date>
            </office:change-info>
          </text:insertion>
        </text:changed-region>
        <text:changed-region text:id="ct238170456">
          <text:insertion>
            <office:change-info>
              <dc:creator>Ismeretlen szerző</dc:creator>
              <dc:date>2009-03-01T22:53:00</dc:date>
            </office:change-info>
          </text:insertion>
        </text:changed-region>
        <text:changed-region text:id="ct238597136">
          <text:insertion>
            <office:change-info>
              <dc:creator>András Ferenc Dukán</dc:creator>
              <dc:date>2009-03-03T11:25:00</dc:date>
            </office:change-info>
          </text:insertion>
        </text:changed-region>
        <text:changed-region text:id="ct116091616">
          <text:insertion>
            <office:change-info>
              <dc:creator>Jancsó Tamás</dc:creator>
              <dc:date>2009-02-28T16:04:00</dc:date>
            </office:change-info>
          </text:insertion>
        </text:changed-region>
        <text:changed-region text:id="ct238907560">
          <text:deletion>
            <office:change-info>
              <dc:creator>András Ferenc Dukán</dc:creator>
              <dc:date>2009-03-03T11:26:00</dc:date>
            </office:change-info>
            <text:p text:style-name="P5">n</text:p>
          </text:deletion>
          <text:insertion>
            <office:change-info office:chg-author="Jancsó Tamás" office:chg-date-time="2009-02-28T16:04:00"/>
          </text:insertion>
        </text:changed-region>
        <text:changed-region text:id="ct239139448">
          <text:insertion>
            <office:change-info>
              <dc:creator>András Ferenc Dukán</dc:creator>
              <dc:date>2009-03-03T11:26:00</dc:date>
            </office:change-info>
          </text:insertion>
        </text:changed-region>
        <text:changed-region text:id="ct238637472">
          <text:deletion>
            <office:change-info>
              <dc:creator>András Ferenc Dukán</dc:creator>
              <dc:date>2009-03-03T11:26:00</dc:date>
            </office:change-info>
            <text:p text:style-name="P5">ként</text:p>
          </text:deletion>
          <text:insertion>
            <office:change-info office:chg-author="Jancsó Tamás" office:chg-date-time="2009-02-28T16:04:00"/>
          </text:insertion>
        </text:changed-region>
        <text:changed-region text:id="ct239139344">
          <text:insertion>
            <office:change-info>
              <dc:creator>Jancsó Tamás</dc:creator>
              <dc:date>2009-02-28T16:04:00</dc:date>
            </office:change-info>
          </text:insertion>
        </text:changed-region>
        <text:changed-region text:id="ct116088384">
          <text:deletion>
            <office:change-info>
              <dc:creator>Jancsó Tamás</dc:creator>
              <dc:date>2009-02-28T16:06:00</dc:date>
            </office:change-info>
            <text:p text:style-name="P5">A további tagok száma eggyel több, mint az elnökségi tagok száma, de minimum a szakterületek számával megegyező. Amennyiben így a választmány páros számú szavazati jogú tagból áll, a Küldöttgyűlés még egy további tagot választ. </text:p>
          </text:deletion>
        </text:changed-region>
        <text:changed-region text:id="ct116085152">
          <text:insertion>
            <office:change-info>
              <dc:creator>Jancsó Tamás</dc:creator>
              <dc:date>2009-02-28T16:06:00</dc:date>
            </office:change-info>
          </text:insertion>
        </text:changed-region>
        <text:changed-region text:id="ct116078704">
          <text:deletion>
            <office:change-info>
              <dc:creator>Ismeretlen szerző</dc:creator>
              <dc:date>2009-03-01T22:54:00</dc:date>
            </office:change-info>
            <text:p text:style-name="P5">egy legfeljebb tizen</text:p>
          </text:deletion>
        </text:changed-region>
        <text:changed-region text:id="ct116075488">
          <text:insertion>
            <office:change-info>
              <dc:creator>Jancsó Tamás</dc:creator>
              <dc:date>2009-02-28T16:06:00</dc:date>
            </office:change-info>
          </text:insertion>
        </text:changed-region>
        <text:changed-region text:id="ct116072272">
          <text:deletion>
            <office:change-info>
              <dc:creator>Jancsó Tamás</dc:creator>
              <dc:date>2009-02-28T16:09:00</dc:date>
            </office:change-info>
            <text:p text:style-name="P5">Küldöttgyűlés által választott </text:p>
          </text:deletion>
        </text:changed-region>
        <text:changed-region text:id="ct116104552">
          <text:insertion>
            <office:change-info>
              <dc:creator>Jancsó Tamás</dc:creator>
              <dc:date>2009-02-28T20:23:00</dc:date>
            </office:change-info>
          </text:insertion>
        </text:changed-region>
        <text:changed-region text:id="ct116069056">
          <text:insertion>
            <office:change-info>
              <dc:creator>Jancsó Tamás</dc:creator>
              <dc:date>2009-02-28T20:24:00</dc:date>
            </office:change-info>
          </text:insertion>
        </text:changed-region>
        <text:changed-region text:id="ct116065840">
          <text:insertion>
            <office:change-info>
              <dc:creator>Ismeretlen szerző</dc:creator>
              <dc:date>2009-03-01T22:55:00</dc:date>
            </office:change-info>
          </text:insertion>
        </text:changed-region>
        <text:changed-region text:id="ct116062624">
          <text:insertion>
            <office:change-info>
              <dc:creator>Ismeretlen szerző</dc:creator>
              <dc:date>2009-03-01T22:58:00</dc:date>
            </office:change-info>
          </text:insertion>
        </text:changed-region>
        <text:changed-region text:id="ct116056192">
          <text:insertion>
            <office:change-info>
              <dc:creator>Jancsó Tamás</dc:creator>
              <dc:date>2009-02-28T20:24:00</dc:date>
            </office:change-info>
          </text:insertion>
        </text:changed-region>
        <text:changed-region text:id="ct116052976">
          <text:deletion>
            <office:change-info>
              <dc:creator>Ismeretlen szerző</dc:creator>
              <dc:date>2009-03-01T22:59:00</dc:date>
            </office:change-info>
            <text:list xml:id="list30658572" text:style-name="WW8Num47">
              <text:list-item>
                <text:p text:style-name="P6"/>
              </text:list-item>
            </text:list>
            <text:p text:style-name="P7"/>
            <text:list xml:id="list31470274" text:continue-numbering="true" text:style-name="WW8Num47">
              <text:list-item>
                <text:p text:style-name="P6"/>
              </text:list-item>
            </text:list>
          </text:deletion>
        </text:changed-region>
        <text:changed-region text:id="ct116049760">
          <text:insertion>
            <office:change-info>
              <dc:creator>Jancsó Tamás</dc:creator>
              <dc:date>2009-02-28T20:24:00</dc:date>
            </office:change-info>
          </text:insertion>
        </text:changed-region>
        <text:changed-region text:id="ct116059408">
          <text:deletion>
            <office:change-info>
              <dc:creator>Jancsó Tamás</dc:creator>
              <dc:date>2009-02-28T20:27:00</dc:date>
            </office:change-info>
            <text:p text:style-name="P8"><text:span text:style-name="T1">Tisztségviselők<text:line-break/></text:span></text:p>
          </text:deletion>
        </text:changed-region>
        <text:changed-region text:id="ct116046392">
          <text:insertion>
            <office:change-info>
              <dc:creator>Jancsó Tamás</dc:creator>
              <dc:date>2009-02-28T20:29:00</dc:date>
            </office:change-info>
          </text:insertion>
        </text:changed-region>
        <text:changed-region text:id="ct116043176">
          <text:insertion>
            <office:change-info>
              <dc:creator>Jancsó Tamás</dc:creator>
              <dc:date>2009-02-28T20:27:00</dc:date>
            </office:change-info>
          </text:insertion>
        </text:changed-region>
        <text:changed-region text:id="ct116039960">
          <text:insertion>
            <office:change-info>
              <dc:creator>Jancsó Tamás</dc:creator>
              <dc:date>2009-02-28T20:29:00</dc:date>
            </office:change-info>
          </text:insertion>
        </text:changed-region>
        <text:changed-region text:id="ct116036744">
          <text:insertion>
            <office:change-info>
              <dc:creator>Ismeretlen szerző</dc:creator>
              <dc:date>2009-03-01T23:01:00</dc:date>
            </office:change-info>
          </text:insertion>
        </text:changed-region>
        <text:changed-region text:id="ct116033528">
          <text:deletion>
            <office:change-info>
              <dc:creator>Jancsó Tamás</dc:creator>
              <dc:date>2009-02-28T20:36:00</dc:date>
            </office:change-info>
            <text:p text:style-name="P8">24. Az önkormányzat működését az önkormányzat elnöke irányítja.<text:line-break/>25. Az önkormányzat elnökét a Küldöttgyűlés választja.<text:line-break/>26. Az elnöknek az önkormányzat tagjának kell lennie.<text:line-break/></text:p>
          </text:deletion>
        </text:changed-region>
        <text:changed-region text:id="ct116027096">
          <text:insertion>
            <office:change-info>
              <dc:creator>Jancsó Tamás</dc:creator>
              <dc:date>2009-02-28T20:33:00</dc:date>
            </office:change-info>
          </text:insertion>
        </text:changed-region>
        <text:changed-region text:id="ct116023880">
          <text:insertion>
            <office:change-info>
              <dc:creator>Ismeretlen szerző</dc:creator>
              <dc:date>2009-03-01T23:01:00</dc:date>
            </office:change-info>
          </text:insertion>
        </text:changed-region>
        <text:changed-region text:id="ct116020664">
          <text:deletion>
            <office:change-info>
              <dc:creator>Ismeretlen szerző</dc:creator>
              <dc:date>2009-03-01T23:01:00</dc:date>
            </office:change-info>
            <text:p text:style-name="P9">ö</text:p>
          </text:deletion>
        </text:changed-region>
        <text:changed-region text:id="ct116017448">
          <text:insertion>
            <office:change-info>
              <dc:creator>Jancsó Tamás</dc:creator>
              <dc:date>2009-02-28T20:33:00</dc:date>
            </office:change-info>
          </text:insertion>
        </text:changed-region>
        <text:changed-region text:id="ct116014232">
          <text:insertion>
            <office:change-info>
              <dc:creator>Jancsó Tamás</dc:creator>
              <dc:date>2009-02-28T20:34:00</dc:date>
            </office:change-info>
          </text:insertion>
        </text:changed-region>
        <text:changed-region text:id="ct116011016">
          <text:insertion>
            <office:change-info>
              <dc:creator>Jancsó Tamás</dc:creator>
              <dc:date>2009-02-28T20:33:00</dc:date>
            </office:change-info>
          </text:insertion>
        </text:changed-region>
        <text:changed-region text:id="ct116007792">
          <text:insertion>
            <office:change-info>
              <dc:creator>Jancsó Tamás</dc:creator>
              <dc:date>2009-02-28T20:34:00</dc:date>
            </office:change-info>
          </text:insertion>
        </text:changed-region>
        <text:changed-region text:id="ct116004424">
          <text:deletion>
            <office:change-info>
              <dc:creator>Jancsó Tamás</dc:creator>
              <dc:date>2009-02-28T20:36:00</dc:date>
            </office:change-info>
            <text:p text:style-name="P10"><text:line-break/>1. </text:p>
          </text:deletion>
        </text:changed-region>
        <text:changed-region text:id="ct115999216">
          <text:deletion>
            <office:change-info>
              <dc:creator>Jancsó Tamás</dc:creator>
              <dc:date>2009-02-28T20:36:00</dc:date>
            </office:change-info>
            <text:p text:style-name="P10"><text:line-break/>2. </text:p>
          </text:deletion>
        </text:changed-region>
        <text:changed-region text:id="ct115995872">
          <text:deletion>
            <office:change-info>
              <dc:creator>Jancsó Tamás</dc:creator>
              <dc:date>2009-02-28T20:37:00</dc:date>
            </office:change-info>
            <text:p text:style-name="P10"><text:line-break/>3. </text:p>
          </text:deletion>
        </text:changed-region>
        <text:changed-region text:id="ct115992024">
          <text:deletion>
            <office:change-info>
              <dc:creator>Jancsó Tamás</dc:creator>
              <dc:date>2009-02-28T20:37:00</dc:date>
            </office:change-info>
            <text:p text:style-name="P9"><text:line-break/></text:p>
          </text:deletion>
        </text:changed-region>
        <text:changed-region text:id="ct115989840">
          <text:deletion>
            <office:change-info>
              <dc:creator>Jancsó Tamás</dc:creator>
              <dc:date>2009-02-28T20:38:00</dc:date>
            </office:change-info>
            <text:p text:style-name="P9"><text:line-break/></text:p>
          </text:deletion>
        </text:changed-region>
        <text:changed-region text:id="ct116030312">
          <text:deletion>
            <office:change-info>
              <dc:creator>Jancsó Tamás</dc:creator>
              <dc:date>2009-02-28T20:45:00</dc:date>
            </office:change-info>
            <text:p text:style-name="P8"><text:line-break/></text:p>
          </text:deletion>
        </text:changed-region>
        <text:changed-region text:id="ct115520808">
          <text:insertion>
            <office:change-info>
              <dc:creator>Jancsó Tamás</dc:creator>
              <dc:date>2009-02-28T20:42:00</dc:date>
            </office:change-info>
          </text:insertion>
        </text:changed-region>
        <text:changed-region text:id="ct115911304">
          <text:deletion>
            <office:change-info>
              <dc:creator>Jancsó Tamás</dc:creator>
              <dc:date>2009-02-28T20:45:00</dc:date>
            </office:change-info>
            <text:p text:style-name="P9"><text:line-break/></text:p>
          </text:deletion>
        </text:changed-region>
        <text:changed-region text:id="ct116161808">
          <text:insertion>
            <office:change-info>
              <dc:creator>Jancsó Tamás</dc:creator>
              <dc:date>2009-02-28T20:44:00</dc:date>
            </office:change-info>
          </text:insertion>
        </text:changed-region>
        <text:changed-region text:id="ct116161912">
          <text:deletion>
            <office:change-info>
              <dc:creator>Jancsó Tamás</dc:creator>
              <dc:date>2009-02-28T20:44:00</dc:date>
            </office:change-info>
            <text:p text:style-name="P9">34. Az elnökhelyetteseknek az önkormányzat tagjainak kell lenniük.<text:line-break/>35. Az elnökhelyettesek felsorolását, feladatköreik leírását az alapszabály melléklete szabályozza.</text:p>
          </text:deletion>
        </text:changed-region>
        <text:changed-region text:id="ct115911200">
          <text:insertion>
            <office:change-info>
              <dc:creator>Jancsó Tamás</dc:creator>
              <dc:date>2009-02-28T20:44:00</dc:date>
            </office:change-info>
          </text:insertion>
        </text:changed-region>
        <text:changed-region text:id="ct116166152">
          <text:insertion>
            <office:change-info>
              <dc:creator>Jancsó Tamás</dc:creator>
              <dc:date>2009-02-28T15:27:00</dc:date>
            </office:change-info>
          </text:insertion>
        </text:changed-region>
        <text:changed-region text:id="ct116163336">
          <text:insertion>
            <office:change-info>
              <dc:creator>Jancsó Tamás</dc:creator>
              <dc:date>2009-02-28T20:44:00</dc:date>
            </office:change-info>
          </text:insertion>
        </text:changed-region>
        <text:changed-region text:id="ct116236952">
          <text:deletion>
            <office:change-info>
              <dc:creator>Ismeretlen szerző</dc:creator>
              <dc:date>2009-03-01T23:04:00</dc:date>
            </office:change-info>
            <text:p text:style-name="P5">A szervező csoportnak tagja legalább a szakterületi csoportok számával megegyező számú hallgató.</text:p>
          </text:deletion>
        </text:changed-region>
        <text:changed-region text:id="ct116234248">
          <text:insertion>
            <office:change-info>
              <dc:creator>Jancsó Tamás</dc:creator>
              <dc:date>2009-02-28T20:44:00</dc:date>
            </office:change-info>
          </text:insertion>
        </text:changed-region>
        <text:changed-region text:id="ct115637384">
          <text:insertion>
            <office:change-info>
              <dc:creator>Jancsó Tamás</dc:creator>
              <dc:date>2009-02-28T15:28:00</dc:date>
            </office:change-info>
          </text:insertion>
        </text:changed-region>
        <text:changed-region text:id="ct115637648">
          <text:deletion>
            <office:change-info>
              <dc:creator>Jancsó Tamás</dc:creator>
              <dc:date>2009-02-28T15:28:00</dc:date>
            </office:change-info>
            <text:p text:style-name="P10">4</text:p>
          </text:deletion>
        </text:changed-region>
        <text:changed-region text:id="ct116237344">
          <text:insertion>
            <office:change-info>
              <dc:creator>Jancsó Tamás</dc:creator>
              <dc:date>2009-02-28T20:44:00</dc:date>
            </office:change-info>
          </text:insertion>
        </text:changed-region>
        <text:changed-region text:id="ct115641488">
          <text:insertion>
            <office:change-info>
              <dc:creator>Jancsó Tamás</dc:creator>
              <dc:date>2009-02-28T20:54:00</dc:date>
            </office:change-info>
          </text:insertion>
        </text:changed-region>
        <text:changed-region text:id="ct115641592">
          <text:deletion>
            <office:change-info>
              <dc:creator>Jancsó Tamás</dc:creator>
              <dc:date>2009-02-28T20:54:00</dc:date>
            </office:change-info>
            <text:p text:style-name="P10">K</text:p>
          </text:deletion>
        </text:changed-region>
        <text:changed-region text:id="ct115641720">
          <text:insertion>
            <office:change-info>
              <dc:creator>Jancsó Tamás</dc:creator>
              <dc:date>2009-02-28T20:54:00</dc:date>
            </office:change-info>
          </text:insertion>
        </text:changed-region>
        <text:changed-region text:id="ct115641864">
          <text:deletion>
            <office:change-info>
              <dc:creator>Jancsó Tamás</dc:creator>
              <dc:date>2009-02-28T20:54:00</dc:date>
            </office:change-info>
            <text:p text:style-name="P10">b</text:p>
          </text:deletion>
        </text:changed-region>
        <text:changed-region text:id="ct115642008">
          <text:insertion>
            <office:change-info>
              <dc:creator>Jancsó Tamás</dc:creator>
              <dc:date>2009-02-28T20:54:00</dc:date>
            </office:change-info>
          </text:insertion>
        </text:changed-region>
        <text:changed-region text:id="ct115643448">
          <text:deletion>
            <office:change-info>
              <dc:creator>Jancsó Tamás</dc:creator>
              <dc:date>2009-02-28T20:54:00</dc:date>
            </office:change-info>
            <text:p text:style-name="P10">Bizottságnak</text:p>
          </text:deletion>
        </text:changed-region>
        <text:changed-region text:id="ct115643592">
          <text:insertion>
            <office:change-info>
              <dc:creator>Jancsó Tamás</dc:creator>
              <dc:date>2009-02-28T20:54:00</dc:date>
            </office:change-info>
          </text:insertion>
        </text:changed-region>
        <text:changed-region text:id="ct115643736">
          <text:deletion>
            <office:change-info>
              <dc:creator>Jancsó Tamás</dc:creator>
              <dc:date>2009-02-28T20:54:00</dc:date>
            </office:change-info>
            <text:p text:style-name="P10">.</text:p>
          </text:deletion>
        </text:changed-region>
        <text:changed-region text:id="ct115643880">
          <text:insertion>
            <office:change-info>
              <dc:creator>Jancsó Tamás</dc:creator>
              <dc:date>2009-02-28T20:54:00</dc:date>
            </office:change-info>
          </text:insertion>
        </text:changed-region>
        <text:changed-region text:id="ct115644128">
          <text:insertion>
            <office:change-info>
              <dc:creator>Jancsó Tamás</dc:creator>
              <dc:date>2009-02-28T15:30:00</dc:date>
            </office:change-info>
          </text:insertion>
        </text:changed-region>
        <text:changed-region text:id="ct115644272">
          <text:insertion>
            <office:change-info>
              <dc:creator>Jancsó Tamás</dc:creator>
              <dc:date>2009-02-28T20:54:00</dc:date>
            </office:change-info>
          </text:insertion>
        </text:changed-region>
        <text:changed-region text:id="ct115644496">
          <text:insertion>
            <office:change-info>
              <dc:creator>Jancsó Tamás</dc:creator>
              <dc:date>2009-02-28T15:31:00</dc:date>
            </office:change-info>
          </text:insertion>
        </text:changed-region>
        <text:changed-region text:id="ct115644640">
          <text:insertion>
            <office:change-info>
              <dc:creator>Jancsó Tamás</dc:creator>
              <dc:date>2009-02-28T20:54:00</dc:date>
            </office:change-info>
          </text:insertion>
        </text:changed-region>
        <text:changed-region text:id="ct115644864">
          <text:deletion>
            <office:change-info>
              <dc:creator>Ismeretlen szerző</dc:creator>
              <dc:date>2009-03-01T23:05:00</dc:date>
            </office:change-info>
            <text:p text:style-name="P5">A csoport tagja legalább a szakterületi csoportok számával megegyező számú hallgató.</text:p>
          </text:deletion>
        </text:changed-region>
        <text:changed-region text:id="ct115637976">
          <text:insertion>
            <office:change-info>
              <dc:creator>Jancsó Tamás</dc:creator>
              <dc:date>2009-02-28T20:56:00</dc:date>
            </office:change-info>
          </text:insertion>
        </text:changed-region>
        <text:changed-region text:id="ct115648144">
          <text:insertion>
            <office:change-info>
              <dc:creator>Jancsó Tamás</dc:creator>
              <dc:date>2009-02-28T18:15:00</dc:date>
            </office:change-info>
          </text:insertion>
        </text:changed-region>
        <text:changed-region text:id="ct115648248">
          <text:insertion>
            <office:change-info>
              <dc:creator>Jancsó Tamás</dc:creator>
              <dc:date>2009-02-28T18:17:00</dc:date>
            </office:change-info>
          </text:insertion>
        </text:changed-region>
        <text:changed-region text:id="ct115648352">
          <text:insertion>
            <office:change-info>
              <dc:creator>Jancsó Tamás</dc:creator>
              <dc:date>2009-02-28T18:15:00</dc:date>
            </office:change-info>
          </text:insertion>
        </text:changed-region>
        <text:changed-region text:id="ct115645216">
          <text:insertion>
            <office:change-info>
              <dc:creator>Jancsó Tamás</dc:creator>
              <dc:date>2009-02-28T20:58:00</dc:date>
            </office:change-info>
          </text:insertion>
        </text:changed-region>
        <text:changed-region text:id="ct115648744">
          <text:insertion>
            <office:change-info>
              <dc:creator>Jancsó Tamás</dc:creator>
              <dc:date>2009-02-28T21:01:00</dc:date>
            </office:change-info>
          </text:insertion>
        </text:changed-region>
        <text:changed-region text:id="ct115652576">
          <text:insertion>
            <office:change-info>
              <dc:creator>Jancsó Tamás</dc:creator>
              <dc:date>2009-02-28T21:02:00</dc:date>
            </office:change-info>
          </text:insertion>
        </text:changed-region>
        <text:changed-region text:id="ct115657024">
          <text:insertion>
            <office:change-info>
              <dc:creator>Ismeretlen szerző</dc:creator>
              <dc:date>2009-03-01T23:07:00</dc:date>
            </office:change-info>
          </text:insertion>
        </text:changed-region>
        <text:changed-region text:id="ct115657128">
          <text:deletion>
            <office:change-info>
              <dc:creator>Ismeretlen szerző</dc:creator>
              <dc:date>2009-03-01T23:07:00</dc:date>
            </office:change-info>
            <text:p text:style-name="P11">ö</text:p>
          </text:deletion>
        </text:changed-region>
        <text:changed-region text:id="ct115658344">
          <text:insertion>
            <office:change-info>
              <dc:creator>Jancsó Tamás</dc:creator>
              <dc:date>2009-02-28T21:05:00</dc:date>
            </office:change-info>
          </text:insertion>
        </text:changed-region>
        <text:changed-region text:id="ct115658488">
          <text:deletion>
            <office:change-info>
              <dc:creator>Jancsó Tamás</dc:creator>
              <dc:date>2009-02-28T21:05:00</dc:date>
            </office:change-info>
            <text:p text:style-name="P11">nak</text:p>
          </text:deletion>
        </text:changed-region>
        <text:changed-region text:id="ct115655400">
          <text:insertion>
            <office:change-info>
              <dc:creator>Jancsó Tamás</dc:creator>
              <dc:date>2009-02-28T21:02:00</dc:date>
            </office:change-info>
          </text:insertion>
        </text:changed-region>
        <text:changed-region text:id="ct115658880">
          <text:insertion>
            <office:change-info>
              <dc:creator>Jancsó Tamás</dc:creator>
              <dc:date>2009-02-28T21:02:00</dc:date>
            </office:change-info>
          </text:insertion>
        </text:changed-region>
        <text:changed-region text:id="ct115661704">
          <text:insertion>
            <office:change-info>
              <dc:creator>Jancsó Tamás</dc:creator>
              <dc:date>2009-02-28T21:02:00</dc:date>
            </office:change-info>
          </text:insertion>
        </text:changed-region>
        <text:changed-region text:id="ct115664688">
          <text:deletion>
            <office:change-info>
              <dc:creator>Jancsó Tamás</dc:creator>
              <dc:date>2009-02-28T21:08:00</dc:date>
            </office:change-info>
            <text:p text:style-name="P12">67. </text:p>
          </text:deletion>
        </text:changed-region>
        <text:changed-region text:id="ct115664792">
          <text:insertion>
            <office:change-info>
              <dc:creator>Jancsó Tamás</dc:creator>
              <dc:date>2009-02-28T21:07:00</dc:date>
            </office:change-info>
          </text:insertion>
        </text:changed-region>
        <text:changed-region text:id="ct115664896">
          <text:deletion>
            <office:change-info>
              <dc:creator>Jancsó Tamás</dc:creator>
              <dc:date>2009-02-28T21:07:00</dc:date>
            </office:change-info>
            <text:p text:style-name="P12">.</text:p>
          </text:deletion>
        </text:changed-region>
        <text:changed-region text:id="ct115665040">
          <text:deletion>
            <office:change-info>
              <dc:creator>Jancsó Tamás</dc:creator>
              <dc:date>2009-02-28T21:07:00</dc:date>
            </office:change-info>
            <text:p text:style-name="P12"><text:line-break/>68.</text:p>
          </text:deletion>
        </text:changed-region>
        <text:changed-region text:id="ct115665184">
          <text:deletion>
            <office:change-info>
              <dc:creator>Jancsó Tamás</dc:creator>
              <dc:date>2009-02-28T21:07:00</dc:date>
            </office:change-info>
            <text:p text:style-name="P12">A sportbiztos </text:p>
          </text:deletion>
        </text:changed-region>
        <text:changed-region text:id="ct115665408">
          <text:insertion>
            <office:change-info>
              <dc:creator>Jancsó Tamás</dc:creator>
              <dc:date>2009-02-28T21:02:00</dc:date>
            </office:change-info>
          </text:insertion>
        </text:changed-region>
        <text:changed-region text:id="ct115665624">
          <text:insertion>
            <office:change-info>
              <dc:creator>Jancsó Tamás</dc:creator>
              <dc:date>2009-02-28T21:09:00</dc:date>
            </office:change-info>
          </text:insertion>
        </text:changed-region>
        <text:changed-region text:id="ct115665848">
          <text:insertion>
            <office:change-info>
              <dc:creator>Jancsó Tamás</dc:creator>
              <dc:date>2009-02-28T15:08:00</dc:date>
            </office:change-info>
          </text:insertion>
        </text:changed-region>
        <text:changed-region text:id="ct115666072">
          <text:insertion>
            <office:change-info>
              <dc:creator>Jancsó Tamás</dc:creator>
              <dc:date>2009-02-28T18:16:00</dc:date>
            </office:change-info>
          </text:insertion>
        </text:changed-region>
        <text:changed-region text:id="ct115669200">
          <text:insertion>
            <office:change-info>
              <dc:creator>Jancsó Tamás</dc:creator>
              <dc:date>2009-02-28T15:08:00</dc:date>
            </office:change-info>
          </text:insertion>
        </text:changed-region>
        <text:changed-region text:id="ct115669304">
          <text:insertion>
            <office:change-info>
              <dc:creator>Jancsó Tamás</dc:creator>
              <dc:date>2009-02-28T15:16:00</dc:date>
            </office:change-info>
          </text:insertion>
        </text:changed-region>
        <text:changed-region text:id="ct115669824">
          <text:insertion>
            <office:change-info>
              <dc:creator>Jancsó Tamás</dc:creator>
              <dc:date>2009-02-28T15:08:00</dc:date>
            </office:change-info>
          </text:insertion>
        </text:changed-region>
        <text:changed-region text:id="ct115673248">
          <text:insertion>
            <office:change-info>
              <dc:creator>Jancsó Tamás</dc:creator>
              <dc:date>2009-02-28T15:17:00</dc:date>
            </office:change-info>
          </text:insertion>
        </text:changed-region>
        <text:changed-region text:id="ct115673352">
          <text:insertion>
            <office:change-info>
              <dc:creator>Jancsó Tamás</dc:creator>
              <dc:date>2009-02-28T15:08:00</dc:date>
            </office:change-info>
          </text:insertion>
        </text:changed-region>
        <text:changed-region text:id="ct115666224">
          <text:insertion>
            <office:change-info>
              <dc:creator>Jancsó Tamás</dc:creator>
              <dc:date>2009-02-28T21:12:00</dc:date>
            </office:change-info>
          </text:insertion>
        </text:changed-region>
        <text:changed-region text:id="ct115677360">
          <text:deletion>
            <office:change-info>
              <dc:creator>Jancsó Tamás</dc:creator>
              <dc:date>2009-02-28T16:44:00</dc:date>
            </office:change-info>
            <text:p text:style-name="P5">1</text:p>
          </text:deletion>
        </text:changed-region>
        <text:changed-region text:id="ct115831584">
          <text:deletion>
            <office:change-info>
              <dc:creator>Jancsó Tamás</dc:creator>
              <dc:date>2009-02-28T16:44:00</dc:date>
            </office:change-info>
            <text:p text:style-name="P5">2</text:p>
          </text:deletion>
        </text:changed-region>
        <text:changed-region text:id="ct115832800">
          <text:deletion>
            <office:change-info>
              <dc:creator>Jancsó Tamás</dc:creator>
              <dc:date>2009-02-28T16:44:00</dc:date>
            </office:change-info>
            <text:p text:style-name="P5">3</text:p>
          </text:deletion>
        </text:changed-region>
        <text:changed-region text:id="ct115832984">
          <text:deletion>
            <office:change-info>
              <dc:creator>Jancsó Tamás</dc:creator>
              <dc:date>2009-02-28T16:44:00</dc:date>
            </office:change-info>
            <text:p text:style-name="P5">4</text:p>
          </text:deletion>
        </text:changed-region>
        <text:changed-region text:id="ct115677232">
          <text:insertion>
            <office:change-info>
              <dc:creator>Jancsó Tamás</dc:creator>
              <dc:date>2009-02-28T21:13:00</dc:date>
            </office:change-info>
          </text:insertion>
        </text:changed-region>
        <text:changed-region text:id="ct115833536">
          <text:deletion>
            <office:change-info>
              <dc:creator>Jancsó Tamás</dc:creator>
              <dc:date>2009-02-28T16:44:00</dc:date>
            </office:change-info>
            <text:p text:style-name="P5">5</text:p>
          </text:deletion>
        </text:changed-region>
        <text:changed-region text:id="ct115835144">
          <text:deletion>
            <office:change-info>
              <dc:creator>Jancsó Tamás</dc:creator>
              <dc:date>2009-02-28T16:44:00</dc:date>
            </office:change-info>
            <text:p text:style-name="P5">6</text:p>
          </text:deletion>
        </text:changed-region>
        <text:changed-region text:id="ct115836336">
          <text:deletion>
            <office:change-info>
              <dc:creator>Jancsó Tamás</dc:creator>
              <dc:date>2009-02-28T16:44:00</dc:date>
            </office:change-info>
            <text:p text:style-name="P5">77</text:p>
          </text:deletion>
        </text:changed-region>
        <text:changed-region text:id="ct115836488">
          <text:deletion>
            <office:change-info>
              <dc:creator>Jancsó Tamás</dc:creator>
              <dc:date>2009-02-28T16:44:00</dc:date>
            </office:change-info>
            <text:p text:style-name="P5">78</text:p>
          </text:deletion>
        </text:changed-region>
        <text:changed-region text:id="ct115836592">
          <text:deletion>
            <office:change-info>
              <dc:creator>Jancsó Tamás</dc:creator>
              <dc:date>2009-02-28T16:44:00</dc:date>
            </office:change-info>
            <text:p text:style-name="P5">79</text:p>
          </text:deletion>
        </text:changed-region>
        <text:changed-region text:id="ct115833432">
          <text:insertion>
            <office:change-info>
              <dc:creator>Jancsó Tamás</dc:creator>
              <dc:date>2009-02-28T21:15:00</dc:date>
            </office:change-info>
          </text:insertion>
        </text:changed-region>
        <text:changed-region text:id="ct115836848">
          <text:deletion>
            <office:change-info>
              <dc:creator>Jancsó Tamás</dc:creator>
              <dc:date>2009-02-28T16:44:00</dc:date>
            </office:change-info>
            <text:p text:style-name="P5">80</text:p>
          </text:deletion>
        </text:changed-region>
        <text:changed-region text:id="ct115838352">
          <text:deletion>
            <office:change-info>
              <dc:creator>Jancsó Tamás</dc:creator>
              <dc:date>2009-02-28T16:44:00</dc:date>
            </office:change-info>
            <text:p text:style-name="P5">1</text:p>
          </text:deletion>
        </text:changed-region>
        <text:changed-region text:id="ct115836744">
          <text:deletion>
            <office:change-info>
              <dc:creator>Jancsó Tamás</dc:creator>
              <dc:date>2009-02-28T23:28:00</dc:date>
            </office:change-info>
            <text:p text:style-name="P8"><text:span text:style-name="T1"><text:line-break/></text:span></text:p>
          </text:deletion>
        </text:changed-region>
        <text:changed-region text:id="ct115842704">
          <text:insertion>
            <office:change-info>
              <dc:creator>Jancsó Tamás</dc:creator>
              <dc:date>2009-02-28T21:16:00</dc:date>
            </office:change-info>
          </text:insertion>
        </text:changed-region>
        <text:changed-region text:id="ct115842976">
          <text:deletion>
            <office:change-info>
              <dc:creator>Jancsó Tamás</dc:creator>
              <dc:date>2009-02-28T16:45:00</dc:date>
            </office:change-info>
            <text:p text:style-name="P5">2</text:p>
          </text:deletion>
        </text:changed-region>
        <text:changed-region text:id="ct115844488">
          <text:deletion>
            <office:change-info>
              <dc:creator>Jancsó Tamás</dc:creator>
              <dc:date>2009-02-28T16:45:00</dc:date>
            </office:change-info>
            <text:p text:style-name="P5">3</text:p>
          </text:deletion>
        </text:changed-region>
        <text:changed-region text:id="ct115845704">
          <text:deletion>
            <office:change-info>
              <dc:creator>Jancsó Tamás</dc:creator>
              <dc:date>2009-02-28T16:45:00</dc:date>
            </office:change-info>
            <text:p text:style-name="P5">4</text:p>
          </text:deletion>
        </text:changed-region>
        <text:changed-region text:id="ct115846104">
          <text:deletion>
            <office:change-info>
              <dc:creator>Jancsó Tamás</dc:creator>
              <dc:date>2009-02-28T21:21:00</dc:date>
            </office:change-info>
            <text:p text:style-name="P5">.</text:p>
          </text:deletion>
        </text:changed-region>
        <text:changed-region text:id="ct115846000">
          <text:deletion>
            <office:change-info>
              <dc:creator>Jancsó Tamás</dc:creator>
              <dc:date>2009-02-28T21:20:00</dc:date>
            </office:change-info>
            <text:p text:style-name="P5">Minden egyéb esetben a választmány is jogosult az adott delegálásokat megtenni</text:p>
          </text:deletion>
        </text:changed-region>
        <text:changed-region text:id="ct115845856">
          <text:deletion>
            <office:change-info>
              <dc:creator>Jancsó Tamás</dc:creator>
              <dc:date>2009-02-28T16:45:00</dc:date>
            </office:change-info>
            <text:p text:style-name="P5">5</text:p>
          </text:deletion>
        </text:changed-region>
        <text:changed-region text:id="ct115846208">
          <text:deletion>
            <office:change-info>
              <dc:creator>Jancsó Tamás</dc:creator>
              <dc:date>2009-02-28T16:45:00</dc:date>
            </office:change-info>
            <text:p text:style-name="P5">6</text:p>
          </text:deletion>
        </text:changed-region>
        <text:changed-region text:id="ct115846392">
          <text:deletion>
            <office:change-info>
              <dc:creator>Jancsó Tamás</dc:creator>
              <dc:date>2009-02-28T16:45:00</dc:date>
            </office:change-info>
            <text:p text:style-name="P5">1</text:p>
          </text:deletion>
        </text:changed-region>
        <text:changed-region text:id="ct115847992">
          <text:deletion>
            <office:change-info>
              <dc:creator>Jancsó Tamás</dc:creator>
              <dc:date>2009-02-28T16:45:00</dc:date>
            </office:change-info>
            <text:p text:style-name="P5">2</text:p>
          </text:deletion>
        </text:changed-region>
        <text:changed-region text:id="ct115849208">
          <text:deletion>
            <office:change-info>
              <dc:creator>Jancsó Tamás</dc:creator>
              <dc:date>2009-02-28T16:45:00</dc:date>
            </office:change-info>
            <text:p text:style-name="P5">3</text:p>
          </text:deletion>
        </text:changed-region>
        <text:changed-region text:id="ct115849392">
          <text:deletion>
            <office:change-info>
              <dc:creator>Jancsó Tamás</dc:creator>
              <dc:date>2009-02-28T16:45:00</dc:date>
            </office:change-info>
            <text:p text:style-name="P5">4</text:p>
          </text:deletion>
        </text:changed-region>
        <text:changed-region text:id="ct117955728">
          <text:deletion>
            <office:change-info>
              <dc:creator>András Ferenc Dukán</dc:creator>
              <dc:date>2009-03-03T10:59:00</dc:date>
            </office:change-info>
            <text:p text:style-name="P5">félévben</text:p>
          </text:deletion>
        </text:changed-region>
        <text:changed-region text:id="ct117901456">
          <text:insertion>
            <office:change-info>
              <dc:creator>András Ferenc Dukán</dc:creator>
              <dc:date>2009-03-03T10:59:00</dc:date>
            </office:change-info>
          </text:insertion>
        </text:changed-region>
        <text:changed-region text:id="ct117754704">
          <text:insertion>
            <office:change-info>
              <dc:creator>András Ferenc Dukán</dc:creator>
              <dc:date>2009-03-03T11:00:00</dc:date>
            </office:change-info>
          </text:insertion>
        </text:changed-region>
        <text:changed-region text:id="ct115849576">
          <text:deletion>
            <office:change-info>
              <dc:creator>Jancsó Tamás</dc:creator>
              <dc:date>2009-02-28T16:45:00</dc:date>
            </office:change-info>
            <text:p text:style-name="P5">5</text:p>
          </text:deletion>
        </text:changed-region>
        <text:changed-region text:id="ct115842872">
          <text:insertion>
            <office:change-info>
              <dc:creator>Jancsó Tamás</dc:creator>
              <dc:date>2009-02-28T21:22:00</dc:date>
            </office:change-info>
          </text:insertion>
        </text:changed-region>
        <text:changed-region text:id="ct115849920">
          <text:insertion>
            <office:change-info>
              <dc:creator>Jancsó Tamás</dc:creator>
              <dc:date>2009-02-28T21:25:00</dc:date>
            </office:change-info>
          </text:insertion>
        </text:changed-region>
        <text:changed-region text:id="ct115850064">
          <text:insertion>
            <office:change-info>
              <dc:creator>Jancsó Tamás</dc:creator>
              <dc:date>2009-02-28T21:22:00</dc:date>
            </office:change-info>
          </text:insertion>
        </text:changed-region>
        <text:changed-region text:id="ct115850168">
          <text:insertion>
            <office:change-info>
              <dc:creator>Jancsó Tamás</dc:creator>
              <dc:date>2009-02-28T21:25:00</dc:date>
            </office:change-info>
          </text:insertion>
        </text:changed-region>
        <text:changed-region text:id="ct115850272">
          <text:deletion>
            <office:change-info>
              <dc:creator>Jancsó Tamás</dc:creator>
              <dc:date>2009-02-28T21:27:00</dc:date>
            </office:change-info>
            <text:p text:style-name="P8"><text:span text:style-name="T1"><text:line-break/></text:span></text:p>
          </text:deletion>
        </text:changed-region>
        <text:changed-region text:id="ct115852920">
          <text:insertion>
            <office:change-info>
              <dc:creator>Jancsó Tamás</dc:creator>
              <dc:date>2009-02-28T21:26:00</dc:date>
            </office:change-info>
          </text:insertion>
        </text:changed-region>
        <text:changed-region text:id="ct115853072">
          <text:deletion>
            <office:change-info>
              <dc:creator>Jancsó Tamás</dc:creator>
              <dc:date>2009-02-28T21:27:00</dc:date>
            </office:change-info>
            <text:p text:style-name="P2"><text:line-break/></text:p>
          </text:deletion>
        </text:changed-region>
        <text:changed-region text:id="ct115853176">
          <text:insertion>
            <office:change-info>
              <dc:creator>Jancsó Tamás</dc:creator>
              <dc:date>2009-02-28T21:29:00</dc:date>
            </office:change-info>
          </text:insertion>
        </text:changed-region>
        <text:changed-region text:id="ct115853280">
          <text:deletion>
            <office:change-info>
              <dc:creator>Jancsó Tamás</dc:creator>
              <dc:date>2009-02-28T21:29:00</dc:date>
            </office:change-info>
            <text:p text:style-name="P8"><text:span text:style-name="T1">S</text:span></text:p>
          </text:deletion>
        </text:changed-region>
        <text:changed-region text:id="ct115853464">
          <text:insertion>
            <office:change-info>
              <dc:creator>Jancsó Tamás</dc:creator>
              <dc:date>2009-02-28T21:29:00</dc:date>
            </office:change-info>
          </text:insertion>
        </text:changed-region>
        <text:changed-region text:id="ct115853712">
          <text:deletion>
            <office:change-info>
              <dc:creator>Jancsó Tamás</dc:creator>
              <dc:date>2009-02-28T16:45:00</dc:date>
            </office:change-info>
            <text:p text:style-name="P5">0</text:p>
          </text:deletion>
        </text:changed-region>
        <text:changed-region text:id="ct115855248">
          <text:deletion>
            <office:change-info>
              <dc:creator>Jancsó Tamás</dc:creator>
              <dc:date>2009-02-28T16:45:00</dc:date>
            </office:change-info>
            <text:p text:style-name="P5">1</text:p>
          </text:deletion>
        </text:changed-region>
        <text:changed-region text:id="ct115856464">
          <text:deletion>
            <office:change-info>
              <dc:creator>Jancsó Tamás</dc:creator>
              <dc:date>2009-02-28T16:46:00</dc:date>
            </office:change-info>
            <text:p text:style-name="P5">2</text:p>
          </text:deletion>
        </text:changed-region>
        <text:changed-region text:id="ct115856616">
          <text:deletion>
            <office:change-info>
              <dc:creator>Jancsó Tamás</dc:creator>
              <dc:date>2009-02-28T16:46:00</dc:date>
            </office:change-info>
            <text:p text:style-name="P5">3</text:p>
          </text:deletion>
        </text:changed-region>
        <text:changed-region text:id="ct115856720">
          <text:deletion>
            <office:change-info>
              <dc:creator>Jancsó Tamás</dc:creator>
              <dc:date>2009-02-28T16:46:00</dc:date>
            </office:change-info>
            <text:p text:style-name="P5">4</text:p>
          </text:deletion>
        </text:changed-region>
        <text:changed-region text:id="ct115858824">
          <text:deletion>
            <office:change-info>
              <dc:creator>Jancsó Tamás</dc:creator>
              <dc:date>2009-02-28T16:46:00</dc:date>
            </office:change-info>
            <text:p text:style-name="P5">5</text:p>
          </text:deletion>
        </text:changed-region>
        <text:changed-region text:id="ct115858960">
          <text:deletion>
            <office:change-info>
              <dc:creator>Jancsó Tamás</dc:creator>
              <dc:date>2009-02-28T16:46:00</dc:date>
            </office:change-info>
            <text:p text:style-name="P5">6</text:p>
          </text:deletion>
        </text:changed-region>
        <text:changed-region text:id="ct115859096">
          <text:deletion>
            <office:change-info>
              <dc:creator>Jancsó Tamás</dc:creator>
              <dc:date>2009-02-28T16:46:00</dc:date>
            </office:change-info>
            <text:p text:style-name="P5">07</text:p>
          </text:deletion>
        </text:changed-region>
        <text:changed-region text:id="ct115853608">
          <text:insertion>
            <office:change-info>
              <dc:creator>Jancsó Tamás</dc:creator>
              <dc:date>2009-02-28T21:45:00</dc:date>
            </office:change-info>
          </text:insertion>
        </text:changed-region>
        <text:changed-region text:id="ct116240376">
          <text:deletion>
            <office:change-info>
              <dc:creator>Jancsó Tamás</dc:creator>
              <dc:date>2009-02-28T16:46:00</dc:date>
            </office:change-info>
            <text:p text:style-name="P5">08</text:p>
          </text:deletion>
        </text:changed-region>
        <text:changed-region text:id="ct116241888">
          <text:deletion>
            <office:change-info>
              <dc:creator>Jancsó Tamás</dc:creator>
              <dc:date>2009-02-28T16:46:00</dc:date>
            </office:change-info>
            <text:p text:style-name="P5">09</text:p>
          </text:deletion>
        </text:changed-region>
        <text:changed-region text:id="ct116243200">
          <text:deletion>
            <office:change-info>
              <dc:creator>Jancsó Tamás</dc:creator>
              <dc:date>2009-02-28T16:46:00</dc:date>
            </office:change-info>
            <text:p text:style-name="P5">10</text:p>
          </text:deletion>
        </text:changed-region>
        <text:changed-region text:id="ct116243384">
          <text:deletion>
            <office:change-info>
              <dc:creator>Jancsó Tamás</dc:creator>
              <dc:date>2009-02-28T16:46:00</dc:date>
            </office:change-info>
            <text:p text:style-name="P5">1</text:p>
          </text:deletion>
        </text:changed-region>
        <text:changed-region text:id="ct116243528">
          <text:insertion>
            <office:change-info>
              <dc:creator>Jancsó Tamás</dc:creator>
              <dc:date>2009-02-28T15:24:00</dc:date>
            </office:change-info>
          </text:insertion>
        </text:changed-region>
        <text:changed-region text:id="ct116243632">
          <text:deletion>
            <office:change-info>
              <dc:creator>Jancsó Tamás</dc:creator>
              <dc:date>2009-02-28T15:24:00</dc:date>
            </office:change-info>
            <text:p text:style-name="P5">z</text:p>
          </text:deletion>
        </text:changed-region>
        <text:changed-region text:id="ct116243736">
          <text:deletion>
            <office:change-info>
              <dc:creator>Jancsó Tamás</dc:creator>
              <dc:date>2009-02-28T15:26:00</dc:date>
            </office:change-info>
            <text:p text:style-name="P5">ek</text:p>
          </text:deletion>
        </text:changed-region>
        <text:changed-region text:id="ct115859360">
          <text:insertion>
            <office:change-info>
              <dc:creator>Jancsó Tamás</dc:creator>
              <dc:date>2009-02-28T21:49:00</dc:date>
            </office:change-info>
          </text:insertion>
        </text:changed-region>
        <text:changed-region text:id="ct116243968">
          <text:insertion>
            <office:change-info>
              <dc:creator>Jancsó Tamás</dc:creator>
              <dc:date>2009-02-28T21:50:00</dc:date>
            </office:change-info>
          </text:insertion>
        </text:changed-region>
        <text:changed-region text:id="ct116244072">
          <text:insertion>
            <office:change-info>
              <dc:creator>Jancsó Tamás</dc:creator>
              <dc:date>2009-02-28T15:42:00</dc:date>
            </office:change-info>
          </text:insertion>
        </text:changed-region>
        <text:changed-region text:id="ct116244176">
          <text:deletion>
            <office:change-info>
              <dc:creator>Jancsó Tamás</dc:creator>
              <dc:date>2009-02-28T15:42:00</dc:date>
            </office:change-info>
            <text:p text:style-name="P13">, az informatikus, az alapítvány elnöke</text:p>
          </text:deletion>
        </text:changed-region>
        <text:changed-region text:id="ct116244280">
          <text:insertion>
            <office:change-info>
              <dc:creator>Jancsó Tamás</dc:creator>
              <dc:date>2009-02-28T15:42:00</dc:date>
            </office:change-info>
          </text:insertion>
        </text:changed-region>
        <text:changed-region text:id="ct116244384">
          <text:insertion>
            <office:change-info>
              <dc:creator>Jancsó Tamás</dc:creator>
              <dc:date>2009-02-28T15:43:00</dc:date>
            </office:change-info>
          </text:insertion>
        </text:changed-region>
        <text:changed-region text:id="ct116244488">
          <text:insertion>
            <office:change-info>
              <dc:creator>Jancsó Tamás</dc:creator>
              <dc:date>2009-02-28T15:42:00</dc:date>
            </office:change-info>
          </text:insertion>
        </text:changed-region>
        <text:changed-region text:id="ct116244592">
          <text:insertion>
            <office:change-info>
              <dc:creator>Jancsó Tamás</dc:creator>
              <dc:date>2009-02-28T15:43:00</dc:date>
            </office:change-info>
          </text:insertion>
        </text:changed-region>
        <text:changed-region text:id="ct116244696">
          <text:insertion>
            <office:change-info>
              <dc:creator>Jancsó Tamás</dc:creator>
              <dc:date>2009-02-28T15:44:00</dc:date>
            </office:change-info>
          </text:insertion>
        </text:changed-region>
        <text:changed-region text:id="ct116244800">
          <text:insertion>
            <office:change-info>
              <dc:creator>Jancsó Tamás</dc:creator>
              <dc:date>2009-02-28T15:45:00</dc:date>
            </office:change-info>
          </text:insertion>
        </text:changed-region>
        <text:changed-region text:id="ct116121872">
          <text:deletion>
            <office:change-info>
              <dc:creator>András Ferenc Dukán</dc:creator>
              <dc:date>2009-03-03T11:28:00</dc:date>
            </office:change-info>
            <text:p text:style-name="P13">,</text:p>
          </text:deletion>
          <text:insertion>
            <office:change-info office:chg-author="Jancsó Tamás" office:chg-date-time="2009-02-28T15:46:00"/>
          </text:insertion>
        </text:changed-region>
        <text:changed-region text:id="ct116244904">
          <text:deletion>
            <office:change-info>
              <dc:creator>András Ferenc Dukán</dc:creator>
              <dc:date>2009-03-03T11:28:00</dc:date>
            </office:change-info>
            <text:p text:style-name="P13"><text:s/>az általános biztos</text:p>
          </text:deletion>
          <text:insertion>
            <office:change-info office:chg-author="Jancsó Tamás" office:chg-date-time="2009-02-28T15:45:00"/>
          </text:insertion>
        </text:changed-region>
        <text:changed-region text:id="ct239145152">
          <text:deletion>
            <office:change-info>
              <dc:creator>András Ferenc Dukán</dc:creator>
              <dc:date>2009-03-03T11:28:00</dc:date>
            </office:change-info>
            <text:p text:style-name="P13"><text:s/></text:p>
          </text:deletion>
          <text:insertion>
            <office:change-info office:chg-author="Jancsó Tamás" office:chg-date-time="2009-02-28T15:46:00"/>
          </text:insertion>
        </text:changed-region>
        <text:changed-region text:id="ct116245008">
          <text:insertion>
            <office:change-info>
              <dc:creator>Jancsó Tamás</dc:creator>
              <dc:date>2009-02-28T15:46:00</dc:date>
            </office:change-info>
          </text:insertion>
        </text:changed-region>
        <text:changed-region text:id="ct116245112">
          <text:insertion>
            <office:change-info>
              <dc:creator>Jancsó Tamás</dc:creator>
              <dc:date>2009-02-28T15:47:00</dc:date>
            </office:change-info>
          </text:insertion>
        </text:changed-region>
        <text:changed-region text:id="ct116245216">
          <text:insertion>
            <office:change-info>
              <dc:creator>Jancsó Tamás</dc:creator>
              <dc:date>2009-02-28T15:46:00</dc:date>
            </office:change-info>
          </text:insertion>
        </text:changed-region>
        <text:changed-region text:id="ct116117784">
          <text:insertion>
            <office:change-info>
              <dc:creator>Jancsó Tamás</dc:creator>
              <dc:date>2009-02-28T18:17:00</dc:date>
            </office:change-info>
          </text:insertion>
        </text:changed-region>
        <text:changed-region text:id="ct116245320">
          <text:insertion>
            <office:change-info>
              <dc:creator>Jancsó Tamás</dc:creator>
              <dc:date>2009-02-28T15:46:00</dc:date>
            </office:change-info>
          </text:insertion>
        </text:changed-region>
        <text:changed-region text:id="ct115498760">
          <text:insertion>
            <office:change-info>
              <dc:creator>András Ferenc Dukán</dc:creator>
              <dc:date>2009-03-03T11:29:00</dc:date>
            </office:change-info>
          </text:insertion>
        </text:changed-region>
        <text:changed-region text:id="ct116245424">
          <text:insertion>
            <office:change-info>
              <dc:creator>Jancsó Tamás</dc:creator>
              <dc:date>2009-02-28T21:56:00</dc:date>
            </office:change-info>
          </text:insertion>
        </text:changed-region>
        <text:changed-region text:id="ct116245568">
          <text:deletion>
            <office:change-info>
              <dc:creator>Jancsó Tamás</dc:creator>
              <dc:date>2009-02-28T15:47:00</dc:date>
            </office:change-info>
            <text:p text:style-name="P8"><text:span text:style-name="T1">3. a biztosok (az informatikus kivételével), az alapítvány titkára: 30%;<text:line-break/>4. a szakterületi koordinátorok: 10%;<text:line-break/>5. az ellenőrző bizottság tagjai: 10%.<text:line-break/></text:span></text:p>
          </text:deletion>
        </text:changed-region>
        <text:changed-region text:id="ct116245744">
          <text:deletion>
            <office:change-info>
              <dc:creator>Jancsó Tamás</dc:creator>
              <dc:date>2009-02-28T16:46:00</dc:date>
            </office:change-info>
            <text:p text:style-name="P5">4</text:p>
          </text:deletion>
        </text:changed-region>
        <text:changed-region text:id="ct116245848">
          <text:insertion>
            <office:change-info>
              <dc:creator>Jancsó Tamás</dc:creator>
              <dc:date>2009-02-28T16:33:00</dc:date>
            </office:change-info>
          </text:insertion>
        </text:changed-region>
        <text:changed-region text:id="ct116245952">
          <text:insertion>
            <office:change-info>
              <dc:creator>Jancsó Tamás</dc:creator>
              <dc:date>2009-02-28T16:35:00</dc:date>
            </office:change-info>
          </text:insertion>
        </text:changed-region>
        <text:changed-region text:id="ct116247904">
          <text:deletion>
            <office:change-info>
              <dc:creator>Jancsó Tamás</dc:creator>
              <dc:date>2009-02-28T16:46:00</dc:date>
            </office:change-info>
            <text:p text:style-name="P5">5</text:p>
          </text:deletion>
        </text:changed-region>
        <text:changed-region text:id="ct116247760">
          <text:deletion>
            <office:change-info>
              <dc:creator>Jancsó Tamás</dc:creator>
              <dc:date>2009-02-28T16:33:00</dc:date>
            </office:change-info>
            <text:p text:style-name="P5">.</text:p>
          </text:deletion>
        </text:changed-region>
        <text:changed-region text:id="ct116248008">
          <text:deletion>
            <office:change-info>
              <dc:creator>Jancsó Tamás</dc:creator>
              <dc:date>2009-02-28T16:36:00</dc:date>
            </office:change-info>
            <text:p text:style-name="P5">vagy rendkívüli </text:p>
          </text:deletion>
        </text:changed-region>
        <text:changed-region text:id="ct116248112">
          <text:insertion>
            <office:change-info>
              <dc:creator>Jancsó Tamás</dc:creator>
              <dc:date>2009-02-28T16:36:00</dc:date>
            </office:change-info>
          </text:insertion>
        </text:changed-region>
        <text:changed-region text:id="ct116248216">
          <text:deletion>
            <office:change-info>
              <dc:creator>Jancsó Tamás</dc:creator>
              <dc:date>2009-02-28T16:36:00</dc:date>
            </office:change-info>
            <text:p text:style-name="P5">ját </text:p>
          </text:deletion>
        </text:changed-region>
        <text:changed-region text:id="ct116248320">
          <text:insertion>
            <office:change-info>
              <dc:creator>Jancsó Tamás</dc:creator>
              <dc:date>2009-02-28T16:36:00</dc:date>
            </office:change-info>
          </text:insertion>
        </text:changed-region>
        <text:changed-region text:id="ct116248424">
          <text:deletion>
            <office:change-info>
              <dc:creator>Jancsó Tamás</dc:creator>
              <dc:date>2009-02-28T16:36:00</dc:date>
            </office:change-info>
            <text:p text:style-name="P5">testület</text:p>
          </text:deletion>
        </text:changed-region>
        <text:changed-region text:id="ct239164160">
          <text:insertion>
            <office:change-info>
              <dc:creator>András Ferenc Dukán</dc:creator>
              <dc:date>2009-03-03T11:32:00</dc:date>
            </office:change-info>
          </text:insertion>
        </text:changed-region>
        <text:changed-region text:id="ct239061864">
          <text:insertion>
            <office:change-info>
              <dc:creator>András Ferenc Dukán</dc:creator>
              <dc:date>2009-03-03T11:33:00</dc:date>
            </office:change-info>
          </text:insertion>
        </text:changed-region>
        <text:changed-region text:id="ct116249488">
          <text:insertion>
            <office:change-info>
              <dc:creator>Jancsó Tamás</dc:creator>
              <dc:date>2009-02-28T16:36:00</dc:date>
            </office:change-info>
          </text:insertion>
        </text:changed-region>
        <text:changed-region text:id="ct116249640">
          <text:deletion>
            <office:change-info>
              <dc:creator>Jancsó Tamás</dc:creator>
              <dc:date>2009-02-28T16:46:00</dc:date>
            </office:change-info>
            <text:p text:style-name="P5">16</text:p>
          </text:deletion>
        </text:changed-region>
        <text:changed-region text:id="ct116249784">
          <text:insertion>
            <office:change-info>
              <dc:creator>Jancsó Tamás</dc:creator>
              <dc:date>2009-02-28T16:37:00</dc:date>
            </office:change-info>
          </text:insertion>
        </text:changed-region>
        <text:changed-region text:id="ct116249888">
          <text:deletion>
            <office:change-info>
              <dc:creator>Jancsó Tamás</dc:creator>
              <dc:date>2009-02-28T16:38:00</dc:date>
            </office:change-info>
            <text:p text:style-name="P5">rendkívüli </text:p>
          </text:deletion>
        </text:changed-region>
        <text:changed-region text:id="ct116249992">
          <text:deletion>
            <office:change-info>
              <dc:creator>Jancsó Tamás</dc:creator>
              <dc:date>2009-02-28T16:37:00</dc:date>
            </office:change-info>
            <text:p text:style-name="P5">kétharmados többséggel </text:p>
          </text:deletion>
        </text:changed-region>
        <text:changed-region text:id="ct116250096">
          <text:insertion>
            <office:change-info>
              <dc:creator>Jancsó Tamás</dc:creator>
              <dc:date>2009-02-28T16:38:00</dc:date>
            </office:change-info>
          </text:insertion>
        </text:changed-region>
        <text:changed-region text:id="ct116250200">
          <text:insertion>
            <office:change-info>
              <dc:creator>Jancsó Tamás</dc:creator>
              <dc:date>2009-02-28T16:39:00</dc:date>
            </office:change-info>
          </text:insertion>
        </text:changed-region>
        <text:changed-region text:id="ct116250304">
          <text:insertion>
            <office:change-info>
              <dc:creator>Jancsó Tamás</dc:creator>
              <dc:date>2009-02-28T16:38:00</dc:date>
            </office:change-info>
          </text:insertion>
        </text:changed-region>
        <text:changed-region text:id="ct116250408">
          <text:insertion>
            <office:change-info>
              <dc:creator>Jancsó Tamás</dc:creator>
              <dc:date>2009-02-28T16:39:00</dc:date>
            </office:change-info>
          </text:insertion>
        </text:changed-region>
        <text:changed-region text:id="ct116118032">
          <text:insertion>
            <office:change-info>
              <dc:creator>Jancsó Tamás</dc:creator>
              <dc:date>2009-02-28T21:59:00</dc:date>
            </office:change-info>
          </text:insertion>
        </text:changed-region>
        <text:changed-region text:id="ct116250848">
          <text:deletion>
            <office:change-info>
              <dc:creator>Jancsó Tamás</dc:creator>
              <dc:date>2009-02-28T22:00:00</dc:date>
            </office:change-info>
            <text:p text:style-name="P3">.</text:p>
          </text:deletion>
        </text:changed-region>
        <text:changed-region text:id="ct116250744">
          <text:deletion>
            <office:change-info>
              <dc:creator>Jancsó Tamás</dc:creator>
              <dc:date>2009-02-28T16:46:00</dc:date>
            </office:change-info>
            <text:p text:style-name="P3">18</text:p>
          </text:deletion>
        </text:changed-region>
        <text:changed-region text:id="ct116250640">
          <text:deletion>
            <office:change-info>
              <dc:creator>Jancsó Tamás</dc:creator>
              <dc:date>2009-02-28T22:00:00</dc:date>
            </office:change-info>
            <text:p text:style-name="P3">1</text:p>
          </text:deletion>
        </text:changed-region>
        <text:changed-region text:id="ct116250952">
          <text:insertion>
            <office:change-info>
              <dc:creator>Jancsó Tamás</dc:creator>
              <dc:date>2009-02-28T22:00:00</dc:date>
            </office:change-info>
          </text:insertion>
        </text:changed-region>
        <text:changed-region text:id="ct116251056">
          <text:deletion>
            <office:change-info>
              <dc:creator>Jancsó Tamás</dc:creator>
              <dc:date>2009-02-28T22:00:00</dc:date>
            </office:change-info>
            <text:p text:style-name="P4"><text:s/></text:p>
          </text:deletion>
        </text:changed-region>
        <text:changed-region text:id="ct116251160">
          <text:insertion>
            <office:change-info>
              <dc:creator>Jancsó Tamás</dc:creator>
              <dc:date>2009-02-28T22:02:00</dc:date>
            </office:change-info>
          </text:insertion>
        </text:changed-region>
        <text:changed-region text:id="ct116251352">
          <text:insertion>
            <office:change-info>
              <dc:creator>Jancsó Tamás</dc:creator>
              <dc:date>2009-02-28T22:03:00</dc:date>
            </office:change-info>
          </text:insertion>
        </text:changed-region>
        <text:changed-region text:id="ct116251576">
          <text:insertion>
            <office:change-info>
              <dc:creator>Jancsó Tamás</dc:creator>
              <dc:date>2009-02-28T23:28:00</dc:date>
            </office:change-info>
          </text:insertion>
        </text:changed-region>
        <text:changed-region text:id="ct116251680">
          <text:deletion>
            <office:change-info>
              <dc:creator>Jancsó Tamás</dc:creator>
              <dc:date>2009-02-28T17:25:00</dc:date>
            </office:change-info>
            <text:p text:style-name="P2"><text:s/>A szavazás szakterületi csoportonként történik, minden hallgató abban a szakterületi csoportban indulhat, amelyik szakterülethez tartozó szakon tanulmányokat folytat, és azok a hallgatók szavazhatnak rá, akik az adott szakterületi csoporthoz tartozó szakokon, szakpáron tanulmányokat folytatnak. Minden hallgató csak egy szakterületi csoportban indulhat, illetve csak egy szakterületi csoport jelöltjére szavazhat. Amennyiben egy hallgató több szakterületi csoportba is tartozhatna, abba a szakterületi csoportba kerül, amelyikhez tartozó szakpárra előbb iratkozott be először. A szakok felosztása szakterületi csoportok szerint</text:p>
          </text:deletion>
        </text:changed-region>
        <text:changed-region text:id="ct116251784">
          <text:insertion>
            <office:change-info>
              <dc:creator>Jancsó Tamás</dc:creator>
              <dc:date>2009-02-28T17:25:00</dc:date>
            </office:change-info>
          </text:insertion>
        </text:changed-region>
        <text:changed-region text:id="ct116251992">
          <text:deletion>
            <office:change-info>
              <dc:creator>Jancsó Tamás</dc:creator>
              <dc:date>2009-02-28T17:25:00</dc:date>
            </office:change-info>
            <text:p text:style-name="P5">:</text:p>
          </text:deletion>
        </text:changed-region>
        <text:changed-region text:id="ct116252096">
          <text:insertion>
            <office:change-info>
              <dc:creator>Jancsó Tamás</dc:creator>
              <dc:date>2009-02-28T17:26:00</dc:date>
            </office:change-info>
          </text:insertion>
        </text:changed-region>
        <text:changed-region text:id="ct116252200">
          <text:insertion>
            <office:change-info>
              <dc:creator>Jancsó Tamás</dc:creator>
              <dc:date>2009-02-28T17:26:00</dc:date>
            </office:change-info>
          </text:insertion>
        </text:changed-region>
        <text:changed-region text:id="ct116115408">
          <text:insertion>
            <office:change-info>
              <dc:creator>Jancsó Tamás</dc:creator>
              <dc:date>2009-02-28T17:29:00</dc:date>
            </office:change-info>
          </text:insertion>
        </text:changed-region>
        <text:changed-region text:id="ct116252304">
          <text:deletion>
            <office:change-info>
              <dc:creator>Jancsó Tamás</dc:creator>
              <dc:date>2009-02-28T17:29:00</dc:date>
            </office:change-info>
            <text:p text:style-name="P5">,</text:p>
          </text:deletion>
        </text:changed-region>
        <text:changed-region text:id="ct116254528">
          <text:deletion>
            <office:change-info>
              <dc:creator>Jancsó Tamás</dc:creator>
              <dc:date>2009-02-28T17:26:00</dc:date>
            </office:change-info>
            <text:p text:style-name="P5">biológia-földrajz, biológia-informatika, biológia-matematika, biológus-biológia, biológia-technika, biológia-számítástechnika, biológia-testnevelés, Biológia BSc-biológus.<text:line-break/></text:p>
          </text:deletion>
        </text:changed-region>
        <text:changed-region text:id="ct116254672">
          <text:insertion>
            <office:change-info>
              <dc:creator>Jancsó Tamás</dc:creator>
              <dc:date>2009-02-28T17:26:00</dc:date>
            </office:change-info>
          </text:insertion>
        </text:changed-region>
        <text:changed-region text:id="ct116254776">
          <text:deletion>
            <office:change-info>
              <dc:creator>Jancsó Tamás</dc:creator>
              <dc:date>2009-02-28T17:27:00</dc:date>
            </office:change-info>
            <text:p text:style-name="P5">fizika, </text:p>
          </text:deletion>
        </text:changed-region>
        <text:changed-region text:id="ct116254880">
          <text:deletion>
            <office:change-info>
              <dc:creator>Jancsó Tamás</dc:creator>
              <dc:date>2009-02-28T17:27:00</dc:date>
            </office:change-info>
            <text:p text:style-name="P5">, fizika-biológia, csillagász-fizika, csillagász-fizikus, csillagász-geofizikus, fizika-informatika, fizika-matematika, fizika-technika, fizikus-fizika, fizikus-alkalmazott fizikus, technika-informatika, fizika-számítástechnika</text:p>
          </text:deletion>
        </text:changed-region>
        <text:changed-region text:id="ct116256008">
          <text:insertion>
            <office:change-info>
              <dc:creator>Jancsó Tamás</dc:creator>
              <dc:date>2009-02-28T17:27:00</dc:date>
            </office:change-info>
          </text:insertion>
        </text:changed-region>
        <text:changed-region text:id="ct116256152">
          <text:insertion>
            <office:change-info>
              <dc:creator>Jancsó Tamás</dc:creator>
              <dc:date>2009-02-28T17:28:00</dc:date>
            </office:change-info>
          </text:insertion>
        </text:changed-region>
        <text:changed-region text:id="ct116256256">
          <text:insertion>
            <office:change-info>
              <dc:creator>Jancsó Tamás</dc:creator>
              <dc:date>2009-02-28T17:28:00</dc:date>
            </office:change-info>
          </text:insertion>
        </text:changed-region>
        <text:changed-region text:id="ct116256360">
          <text:deletion>
            <office:change-info>
              <dc:creator>Jancsó Tamás</dc:creator>
              <dc:date>2009-02-28T17:28:00</dc:date>
            </office:change-info>
            <text:p text:style-name="P5">, földrajz-informatika, földrajz-történelem, geográfus-földrajz, angol-földrajz, földrajz-német, földrajz-orosz, földrajz- számítástechnika, földrajz-testnevelés, földtudomány BSc-matematikus</text:p>
          </text:deletion>
        </text:changed-region>
        <text:changed-region text:id="ct116256464">
          <text:insertion>
            <office:change-info>
              <dc:creator>Jancsó Tamás</dc:creator>
              <dc:date>2009-02-28T17:28:00</dc:date>
            </office:change-info>
          </text:insertion>
        </text:changed-region>
        <text:changed-region text:id="ct116256608">
          <text:deletion>
            <office:change-info>
              <dc:creator>Jancsó Tamás</dc:creator>
              <dc:date>2009-02-28T17:28:00</dc:date>
            </office:change-info>
            <text:p text:style-name="P5"><text:s/></text:p>
          </text:deletion>
        </text:changed-region>
        <text:changed-region text:id="ct116256752">
          <text:insertion>
            <office:change-info>
              <dc:creator>Jancsó Tamás</dc:creator>
              <dc:date>2009-02-28T17:28:00</dc:date>
            </office:change-info>
          </text:insertion>
        </text:changed-region>
        <text:changed-region text:id="ct116256856">
          <text:insertion>
            <office:change-info>
              <dc:creator>Jancsó Tamás</dc:creator>
              <dc:date>2009-02-28T17:32:00</dc:date>
            </office:change-info>
          </text:insertion>
        </text:changed-region>
        <text:changed-region text:id="ct116257064">
          <text:deletion>
            <office:change-info>
              <dc:creator>Jancsó Tamás</dc:creator>
              <dc:date>2009-02-28T17:29:00</dc:date>
            </office:change-info>
            <text:p text:style-name="P5"><text:s/>biológia-kémia, fizika-kémia, kémia-informatika, kémia-matematika, kémia-vegyész, kémia-földrajz, kémia-matematika, kémia-számítástechnika, kémia BSc-vegyész</text:p>
          </text:deletion>
        </text:changed-region>
        <text:changed-region text:id="ct116256960">
          <text:deletion>
            <office:change-info>
              <dc:creator>Jancsó Tamás</dc:creator>
              <dc:date>2009-02-28T17:31:00</dc:date>
            </office:change-info>
            <text:p text:style-name="P5">,</text:p>
          </text:deletion>
        </text:changed-region>
        <text:changed-region text:id="ct116257168">
          <text:insertion>
            <office:change-info>
              <dc:creator>Jancsó Tamás</dc:creator>
              <dc:date>2009-02-28T17:29:00</dc:date>
            </office:change-info>
          </text:insertion>
        </text:changed-region>
        <text:changed-region text:id="ct116257376">
          <text:deletion>
            <office:change-info>
              <dc:creator>Jancsó Tamás</dc:creator>
              <dc:date>2009-02-28T17:29:00</dc:date>
            </office:change-info>
            <text:p text:style-name="P5">, környezettan, biológia-környezettan, fizika-környezettan, földrajz- környezettan, kémia-környezettan, kémia-környezettudományi, környezettan BSc-biológia</text:p>
          </text:deletion>
        </text:changed-region>
        <text:changed-region text:id="ct116257272">
          <text:deletion>
            <office:change-info>
              <dc:creator>Jancsó Tamás</dc:creator>
              <dc:date>2009-02-28T17:33:00</dc:date>
            </office:change-info>
            <text:p text:style-name="P5">i</text:p>
          </text:deletion>
        </text:changed-region>
        <text:changed-region text:id="ct116257480">
          <text:insertion>
            <office:change-info>
              <dc:creator>Jancsó Tamás</dc:creator>
              <dc:date>2009-02-28T17:30:00</dc:date>
            </office:change-info>
          </text:insertion>
        </text:changed-region>
        <text:changed-region text:id="ct116257584">
          <text:insertion>
            <office:change-info>
              <dc:creator>Jancsó Tamás</dc:creator>
              <dc:date>2009-02-28T17:30:00</dc:date>
            </office:change-info>
          </text:insertion>
        </text:changed-region>
        <text:changed-region text:id="ct116257688">
          <text:deletion>
            <office:change-info>
              <dc:creator>Jancsó Tamás</dc:creator>
              <dc:date>2009-02-28T17:30:00</dc:date>
            </office:change-info>
            <text:p text:style-name="P5">, angol-matematika, latin-matematika, matematika-filozófia, matematika-informatika, matematika-német, matematika-programtervező matematikus, matematika-matematikus, matematika-informatikus könyvtáros, matematika-számítástechnika, matematika-földrajz</text:p>
          </text:deletion>
        </text:changed-region>
        <text:changed-region text:id="ct116257792">
          <text:insertion>
            <office:change-info>
              <dc:creator>Jancsó Tamás</dc:creator>
              <dc:date>2009-02-28T17:30:00</dc:date>
            </office:change-info>
          </text:insertion>
        </text:changed-region>
        <text:changed-region text:id="ct116258040">
          <text:deletion>
            <office:change-info>
              <dc:creator>Jancsó Tamás</dc:creator>
              <dc:date>2009-02-28T17:31:00</dc:date>
            </office:change-info>
            <text:p text:style-name="P5">7</text:p>
          </text:deletion>
        </text:changed-region>
        <text:changed-region text:id="ct116257896">
          <text:deletion>
            <office:change-info>
              <dc:creator>Jancsó Tamás</dc:creator>
              <dc:date>2009-02-28T17:30:00</dc:date>
            </office:change-info>
            <text:p text:style-name="P5"><text:line-break/></text:p>
          </text:deletion>
        </text:changed-region>
        <text:changed-region text:id="ct116251888">
          <text:insertion>
            <office:change-info>
              <dc:creator>Jancsó Tamás</dc:creator>
              <dc:date>2009-02-28T22:08:00</dc:date>
            </office:change-info>
          </text:insertion>
        </text:changed-region>
        <text:changed-region text:id="ct116258448">
          <text:deletion>
            <office:change-info>
              <dc:creator>Jancsó Tamás</dc:creator>
              <dc:date>2009-02-28T17:38:00</dc:date>
            </office:change-info>
            <text:p text:style-name="P5">2</text:p>
          </text:deletion>
        </text:changed-region>
        <text:changed-region text:id="ct116259984">
          <text:deletion>
            <office:change-info>
              <dc:creator>Jancsó Tamás</dc:creator>
              <dc:date>2009-02-28T17:38:00</dc:date>
            </office:change-info>
            <text:p text:style-name="P5">3</text:p>
          </text:deletion>
        </text:changed-region>
        <text:changed-region text:id="ct116258344">
          <text:insertion>
            <office:change-info>
              <dc:creator>Jancsó Tamás</dc:creator>
              <dc:date>2009-02-28T22:08:00</dc:date>
            </office:change-info>
          </text:insertion>
        </text:changed-region>
        <text:changed-region text:id="ct116261392">
          <text:deletion>
            <office:change-info>
              <dc:creator>Jancsó Tamás</dc:creator>
              <dc:date>2009-02-28T17:38:00</dc:date>
            </office:change-info>
            <text:p text:style-name="P5">4</text:p>
          </text:deletion>
        </text:changed-region>
        <text:changed-region text:id="ct116262952">
          <text:deletion>
            <office:change-info>
              <dc:creator>Jancsó Tamás</dc:creator>
              <dc:date>2009-02-28T17:38:00</dc:date>
            </office:change-info>
            <text:p text:style-name="P5">5</text:p>
          </text:deletion>
        </text:changed-region>
        <text:changed-region text:id="ct116264168">
          <text:deletion>
            <office:change-info>
              <dc:creator>Jancsó Tamás</dc:creator>
              <dc:date>2009-02-28T17:38:00</dc:date>
            </office:change-info>
            <text:p text:style-name="P5">6</text:p>
          </text:deletion>
        </text:changed-region>
        <text:changed-region text:id="ct116264320">
          <text:deletion>
            <office:change-info>
              <dc:creator>Jancsó Tamás</dc:creator>
              <dc:date>2009-02-28T17:38:00</dc:date>
            </office:change-info>
            <text:p text:style-name="P5">7</text:p>
          </text:deletion>
        </text:changed-region>
        <text:changed-region text:id="ct116261288">
          <text:insertion>
            <office:change-info>
              <dc:creator>Jancsó Tamás</dc:creator>
              <dc:date>2009-02-28T22:33:00</dc:date>
            </office:change-info>
          </text:insertion>
        </text:changed-region>
        <text:changed-region text:id="ct116264592">
          <text:deletion>
            <office:change-info>
              <dc:creator>Jancsó Tamás</dc:creator>
              <dc:date>2009-02-28T17:38:00</dc:date>
            </office:change-info>
            <text:p text:style-name="P5">8</text:p>
          </text:deletion>
        </text:changed-region>
        <text:changed-region text:id="ct116266152">
          <text:deletion>
            <office:change-info>
              <dc:creator>Jancsó Tamás</dc:creator>
              <dc:date>2009-02-28T17:38:00</dc:date>
            </office:change-info>
            <text:p text:style-name="P5">9</text:p>
          </text:deletion>
        </text:changed-region>
        <text:changed-region text:id="ct116267368">
          <text:deletion>
            <office:change-info>
              <dc:creator>Jancsó Tamás</dc:creator>
              <dc:date>2009-02-28T17:38:00</dc:date>
            </office:change-info>
            <text:p text:style-name="P5">10</text:p>
          </text:deletion>
        </text:changed-region>
        <text:changed-region text:id="ct116264488">
          <text:insertion>
            <office:change-info>
              <dc:creator>Jancsó Tamás</dc:creator>
              <dc:date>2009-02-28T23:09:00</dc:date>
            </office:change-info>
          </text:insertion>
        </text:changed-region>
        <text:changed-region text:id="ct116268112">
          <text:deletion>
            <office:change-info>
              <dc:creator>Jancsó Tamás</dc:creator>
              <dc:date>2009-02-28T23:22:00</dc:date>
            </office:change-info>
            <text:p text:style-name="P8"><text:span text:style-name="T2"><text:line-break/></text:span></text:p>
          </text:deletion>
        </text:changed-region>
        <text:changed-region text:id="ct116274552">
          <text:insertion>
            <office:change-info>
              <dc:creator>Jancsó Tamás</dc:creator>
              <dc:date>2009-02-28T23:11:00</dc:date>
            </office:change-info>
          </text:insertion>
        </text:changed-region>
        <text:changed-region text:id="ct238677488">
          <text:deletion>
            <office:change-info>
              <dc:creator>András Ferenc Dukán</dc:creator>
              <dc:date>2009-03-03T11:10:00</dc:date>
            </office:change-info>
            <text:p text:style-name="P14">megfigyelési</text:p>
          </text:deletion>
        </text:changed-region>
        <text:changed-region text:id="ct116274704">
          <text:deletion>
            <office:change-info>
              <dc:creator>Jancsó Tamás</dc:creator>
              <dc:date>2009-02-28T23:23:00</dc:date>
            </office:change-info>
            <text:p text:style-name="P8"><text:line-break/></text:p>
          </text:deletion>
        </text:changed-region>
        <text:changed-region text:id="ct116278920">
          <text:insertion>
            <office:change-info>
              <dc:creator>Jancsó Tamás</dc:creator>
              <dc:date>2009-02-28T23:13:00</dc:date>
            </office:change-info>
          </text:insertion>
        </text:changed-region>
        <text:changed-region text:id="ct116279072">
          <text:deletion>
            <office:change-info>
              <dc:creator>Jancsó Tamás</dc:creator>
              <dc:date>2009-02-28T23:23:00</dc:date>
            </office:change-info>
            <text:p text:style-name="P8"><text:span text:style-name="T2"><text:line-break/></text:span></text:p>
          </text:deletion>
        </text:changed-region>
        <text:changed-region text:id="ct116283256">
          <text:insertion>
            <office:change-info>
              <dc:creator>Jancsó Tamás</dc:creator>
              <dc:date>2009-02-28T23:16:00</dc:date>
            </office:change-info>
          </text:insertion>
        </text:changed-region>
        <text:changed-region text:id="ct116283408">
          <text:deletion>
            <office:change-info>
              <dc:creator>Jancsó Tamás</dc:creator>
              <dc:date>2009-02-28T23:23:00</dc:date>
            </office:change-info>
            <text:p text:style-name="P8"><text:span text:style-name="T2"><text:line-break/></text:span></text:p>
          </text:deletion>
        </text:changed-region>
        <text:changed-region text:id="ct116287512">
          <text:insertion>
            <office:change-info>
              <dc:creator>Jancsó Tamás</dc:creator>
              <dc:date>2009-02-28T23:16:00</dc:date>
            </office:change-info>
          </text:insertion>
        </text:changed-region>
        <text:changed-region text:id="ct116287704">
          <text:deletion>
            <office:change-info>
              <dc:creator>Jancsó Tamás</dc:creator>
              <dc:date>2009-02-28T23:23:00</dc:date>
            </office:change-info>
            <text:p text:style-name="P8"><text:span text:style-name="T2"><text:line-break/></text:span></text:p>
          </text:deletion>
        </text:changed-region>
        <text:changed-region text:id="ct116292000">
          <text:insertion>
            <office:change-info>
              <dc:creator>Jancsó Tamás</dc:creator>
              <dc:date>2009-02-28T23:16:00</dc:date>
            </office:change-info>
          </text:insertion>
        </text:changed-region>
        <text:changed-region text:id="ct238688256">
          <text:deletion>
            <office:change-info>
              <dc:creator>András Ferenc Dukán</dc:creator>
              <dc:date>2009-03-03T11:14:00</dc:date>
            </office:change-info>
            <text:p text:style-name="P14">.</text:p>
          </text:deletion>
        </text:changed-region>
        <text:changed-region text:id="ct239676640">
          <text:insertion>
            <office:change-info>
              <dc:creator>András Ferenc Dukán</dc:creator>
              <dc:date>2009-03-03T11:35:00</dc:date>
            </office:change-info>
          </text:insertion>
        </text:changed-region>
        <text:changed-region text:id="ct116292192">
          <text:deletion>
            <office:change-info>
              <dc:creator>Jancsó Tamás</dc:creator>
              <dc:date>2009-02-28T23:24:00</dc:date>
            </office:change-info>
            <text:p text:style-name="P8"><text:span text:style-name="T2"><text:line-break/></text:span></text:p>
          </text:deletion>
        </text:changed-region>
        <text:changed-region text:id="ct116296376">
          <text:insertion>
            <office:change-info>
              <dc:creator>Jancsó Tamás</dc:creator>
              <dc:date>2009-02-28T23:16:00</dc:date>
            </office:change-info>
          </text:insertion>
        </text:changed-region>
        <text:changed-region text:id="ct116296568">
          <text:insertion>
            <office:change-info>
              <dc:creator>Jancsó Tamás</dc:creator>
              <dc:date>2009-02-28T23:21:00</dc:date>
            </office:change-info>
          </text:insertion>
        </text:changed-region>
        <text:changed-region text:id="ct116302856">
          <text:deletion>
            <office:change-info>
              <dc:creator>Jancsó Tamás</dc:creator>
              <dc:date>2009-02-28T23:17:00</dc:date>
            </office:change-info>
            <text:p text:style-name="P5"><text:line-break/></text:p>
          </text:deletion>
        </text:changed-region>
        <text:changed-region text:id="ct116304264">
          <text:deletion>
            <office:change-info>
              <dc:creator>Jancsó Tamás</dc:creator>
              <dc:date>2009-02-28T23:17:00</dc:date>
            </office:change-info>
            <text:p text:style-name="P15"><text:line-break/></text:p>
          </text:deletion>
        </text:changed-region>
        <text:changed-region text:id="ct116305688">
          <text:deletion>
            <office:change-info>
              <dc:creator>Jancsó Tamás</dc:creator>
              <dc:date>2009-02-28T23:17:00</dc:date>
            </office:change-info>
            <text:p text:style-name="P16"><text:line-break/></text:p>
          </text:deletion>
        </text:changed-region>
        <text:changed-region text:id="ct116300680">
          <text:deletion>
            <office:change-info>
              <dc:creator>Jancsó Tamás</dc:creator>
              <dc:date>2009-02-28T23:25:00</dc:date>
            </office:change-info>
            <text:p text:style-name="P8"><text:line-break/></text:p>
          </text:deletion>
        </text:changed-region>
        <text:changed-region text:id="ct116307328">
          <text:insertion>
            <office:change-info>
              <dc:creator>Jancsó Tamás</dc:creator>
              <dc:date>2009-02-28T23:21:00</dc:date>
            </office:change-info>
          </text:insertion>
        </text:changed-region>
        <text:changed-region text:id="ct116307552">
          <text:deletion>
            <office:change-info>
              <dc:creator>Jancsó Tamás</dc:creator>
              <dc:date>2009-02-28T23:25:00</dc:date>
            </office:change-info>
            <text:p text:style-name="P8"><text:span text:style-name="T2"><text:line-break/></text:span></text:p>
          </text:deletion>
        </text:changed-region>
        <text:changed-region text:id="ct116307656">
          <text:deletion>
            <office:change-info>
              <dc:creator>Jancsó Tamás</dc:creator>
              <dc:date>2009-02-28T23:26:00</dc:date>
            </office:change-info>
            <text:p text:style-name="P8"><text:span text:style-name="T1"><text:line-break/></text:span></text:p>
          </text:deletion>
        </text:changed-region>
        <text:changed-region text:id="ct116312808">
          <text:insertion>
            <office:change-info>
              <dc:creator>Jancsó Tamás</dc:creator>
              <dc:date>2009-02-28T23:21:00</dc:date>
            </office:change-info>
          </text:insertion>
        </text:changed-region>
        <text:changed-region text:id="ct116313032">
          <text:deletion>
            <office:change-info>
              <dc:creator>Jancsó Tamás</dc:creator>
              <dc:date>2009-02-28T23:26:00</dc:date>
            </office:change-info>
            <text:p text:style-name="P8"><text:span text:style-name="T1"><text:line-break/></text:span></text:p>
          </text:deletion>
        </text:changed-region>
        <text:changed-region text:id="ct116313936">
          <text:deletion>
            <office:change-info>
              <dc:creator>Jancsó Tamás</dc:creator>
              <dc:date>2009-02-28T23:26:00</dc:date>
            </office:change-info>
            <text:list xml:id="list30667145" text:style-name="WW8Num30">
              <text:list-item>
                <text:p text:style-name="P17"><text:line-break/></text:p>
              </text:list-item>
            </text:list>
          </text:deletion>
        </text:changed-region>
        <text:changed-region text:id="ct116313184">
          <text:deletion>
            <office:change-info>
              <dc:creator>Jancsó Tamás</dc:creator>
              <dc:date>2009-02-28T23:26:00</dc:date>
            </office:change-info>
            <text:p text:style-name="P8"><text:line-break/></text:p>
          </text:deletion>
        </text:changed-region>
        <text:changed-region text:id="ct116315088">
          <text:insertion>
            <office:change-info>
              <dc:creator>Jancsó Tamás</dc:creator>
              <dc:date>2009-02-28T23:21:00</dc:date>
            </office:change-info>
          </text:insertion>
        </text:changed-region>
        <text:changed-region text:id="ct116315192">
          <text:deletion>
            <office:change-info>
              <dc:creator>Jancsó Tamás</dc:creator>
              <dc:date>2009-02-28T23:26:00</dc:date>
            </office:change-info>
            <text:p text:style-name="P8"><text:span text:style-name="T1"><text:line-break/></text:span></text:p>
          </text:deletion>
        </text:changed-region>
        <text:changed-region text:id="ct116319184">
          <text:insertion>
            <office:change-info>
              <dc:creator>Jancsó Tamás</dc:creator>
              <dc:date>2009-02-28T23:22:00</dc:date>
            </office:change-info>
          </text:insertion>
        </text:changed-region>
        <text:changed-region text:id="ct116319376">
          <text:deletion>
            <office:change-info>
              <dc:creator>Jancsó Tamás</dc:creator>
              <dc:date>2009-02-28T23:27:00</dc:date>
            </office:change-info>
            <text:p text:style-name="P18"><text:line-break/></text:p>
          </text:deletion>
        </text:changed-region>
        <text:changed-region text:id="ct116324248">
          <text:insertion>
            <office:change-info>
              <dc:creator>Jancsó Tamás</dc:creator>
              <dc:date>2009-02-28T23: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4" text:outline-level="1">ELTE TTK Hallgatói Önkormányzat Alapszabálya</text:h>
      <text:h text:style-name="P136" text:outline-level="1">Utolsó módosítás: 2008. október 14.</text:h>
      <text:h text:style-name="P137" text:outline-level="1">Értelmező rendelkezések, alkalmazott rövidítések</text:h>
      <text:p text:style-name="P1"><text:span text:style-name="T2">Alapszabály: </text:span>Az ELTE TTK Hallgatói Önkormányzat Alapszabálya</text:p>
      <text:p text:style-name="P1"><text:span text:style-name="T2">Alapítvány: </text:span>Az ELTE TTK Hallgatói Alapítvány</text:p>
      <text:p text:style-name="P1"><text:span text:style-name="T2">Felügyelő bizottság: </text:span>Az Alapítvány Felügyelő bizottsága</text:p>
      <text:p text:style-name="P1"><text:span text:style-name="T2">Küldöttgyűlés: </text:span>Az ELTE TTK Hallgatói Önkormányzat Küldöttgyűlése</text:p>
      <text:p text:style-name="P1"><text:span text:style-name="T2">Kuratórium: </text:span>Az Alapítvány Kuratóriuma</text:p>
      <text:p text:style-name="P1"><text:span text:style-name="T2">Megfigyelési jog: </text:span>Egy személy megfigyelési joggal vesz részt az ülésen, akkor azokat a jogokat sem gyakorolhatja, amelyek a tanácskozási jogú tagokat megilletik. Ha egy ülés nyilvános, azok, akiket az alapszabály vagy a bizottság határozata nem ruház fel legalább tanácskozási joggal, az ülésen megfigyelési joggal vesznek részt.</text:p>
      <text:p text:style-name="P1"><text:span text:style-name="T2">Önkormányzat: </text:span>Az ELTE TTK Hallgatói Önkormányzat.</text:p>
      <text:p text:style-name="P1"><text:span text:style-name="T2">Az Önkormányzat tagjai: </text:span><text:change-start text:change-id="ct116153496"/>Az Önkormányzat tagja minden olyan az ELTE TTK-n alap- vagy mesterszakon, minor szakirányon vagy tanári modulon tanuló hallgató, akinek a hallgatói jogviszonya aktív, vagy három hónapnál nem régebben szűnt meg. <text:change-end text:change-id="ct116153496"/><text:change text:change-id="ct116150112"/></text:p>
      <text:p text:style-name="P114">Szavazati arányok: </text:p>
      <text:p text:style-name="P29"><text:span text:style-name="T5">Egyszerű többség</text:span>: a szavazatok több, mint fele egyetértő.<text:line-break/><text:span text:style-name="T5">Kétharmados többség</text:span>: a szavazatok több, mint kétharmada egyetértő.<text:line-break/><text:span text:style-name="T5">Szótöbbség</text:span>: a támogató szavazatok aránya nagyobb, mint az ellenzőké.</text:p>
      <text:p text:style-name="P1"><text:span text:style-name="T2">Szavazati jog: </text:span>Ha egy személy szavazati joggal vesz részt az ülésen, akkor javasolhatja az ülésen napirendi pont megtárgyalását, hozzászólhat a napirendi pontokhoz és szavazhat valamennyi kérdésben.</text:p>
      <text:p text:style-name="P1"><text:span text:style-name="T2">Tanácskozási jog: </text:span>Ha egy személy tanácskozási joggal vesz részt az ülésen, akkor javasolhatja az ülésen napirendi pont megtárgyalását, hozzászólhat a napirendi pontokhoz, de nem gyakorolhatja azokat a további jogokat, amelyek a szavazati jogú tagokat illetik meg.</text:p>
      <text:p text:style-name="P1"><text:span text:style-name="T2">Tisztségviselők: </text:span>Az önkormányzat tisztségviselői az elnök, az elnökhelyettesek, a biztosok, a szakterületi koordinátorok,<text:change text:change-id="ct116146728"/> <text:change text:change-id="ct116143488"/>az ellenőrző bizottság tagjai, valamint az Alapítvány kuratóriumának elnöke és titkára.</text:p>
      <text:p text:style-name="P1"><text:span text:style-name="T2">Választmány: </text:span>Az ELTE TTK Hallgatói Önkormányzat Választmánya. </text:p>
      <text:h text:style-name="P138" text:outline-level="1">Általános rendelkezések</text:h>
      <text:h text:style-name="P139" text:outline-level="1"><text:change-start text:change-id="ct116140256"/>1. §<text:change-end text:change-id="ct116140256"/></text:h>
      <text:p text:style-name="P2"><text:change text:change-id="ct116137024"/><text:soft-page-break/>Az Önkormányzat neve: Eötvös Loránd Tudományegyetem (a továbbiakban: Egyetem) Természettudományi Kar (a továbbiakban: Kar) Hallgatói Önkormányzat (a továbbiakban: Önkormányzat), rövidítése: ELTE TTK HÖK, székhelye: 1117 Budapest, Pázmány Péter sétány 1/A. Az Önkormányzat nemzetközi neve: Student Union of the Eötvös Loránd University Faculty of Science.</text:p>
      <text:p text:style-name="P3"><text:change-start text:change-id="ct116133792"/>2. §<text:change-end text:change-id="ct116133792"/><text:change text:change-id="ct116127176"/><text:change text:change-id="ct116130408"/></text:p>
      <text:p text:style-name="P2">Az Önkormányzat a Kar hallgatóinak érdekképviseletét és érdekvédelmét látja el, gyakorolja a Magyar Köztársaság törvényeiben és jogszabályaiban, valamint az Egyetem és a Kar szabályzataiban a kari hallgatói önkormányzatra ruházott döntési, javaslattételi, véleményező és ellenőrző jogköröket, az ELTE Egyetemi Hallgatói Önkormányzat (a továbbiakban: EHÖK) munkájába bekapcsolódva az egyetemi szintű hallgatói ügyekben képviseli a Kar hallgatóit, ezen kívül az Önkormányzat céljaival összeegyeztethető egyéb tevékenységeket folytat.</text:p>
      <text:p text:style-name="P3"><text:change-start text:change-id="ct116123944"/>3. §<text:change-end text:change-id="ct116123944"/><text:change text:change-id="ct116120712"/></text:p>
      <text:p text:style-name="P4"><text:change text:change-id="ct116117480"/>Az Önkormányzat céljai:</text:p>
      <text:list xml:id="list30665381" text:style-name="WW8Num2">
        <text:list-item>
          <text:p text:style-name="P48">ellátni a Kar hallgatóinak érdekképviseletét valamennyi, a hallgatókat érintő kérdésben, és minden illetékes kari, egyetemi és országos testületben,</text:p>
        </text:list-item>
        <text:list-item>
          <text:p text:style-name="P48">támogatni a Kar hallgatóinak szakmai és egyéb közösségi tevékenységét,</text:p>
        </text:list-item>
        <text:list-item>
          <text:p text:style-name="P48">javítani a hallgatók testedzésének, mint a szellemi tevékenységek egészséges kiegészítésének feltételeit és bővíteni az ezzel kapcsolatos lehetőségeket,</text:p>
        </text:list-item>
        <text:list-item>
          <text:p text:style-name="P48">folyamatosan tájékoztatni a Kar hallgatóit és oktatóit az Önkormányzat tevékenységéről, a Kar életével kapcsolatos kérdésekről, informálni pályázatokról, ösztöndíj- és álláslehetőségekről,</text:p>
        </text:list-item>
        <text:list-item>
          <text:p text:style-name="P48">megteremteni működése gazdasági hátterét, törekedve ezáltal saját anyagi függetlenségére,</text:p>
        </text:list-item>
        <text:list-item>
          <text:p text:style-name="P48">lehetőséget teremteni és segíteni a Kar hallgatóinak színvonalas külföldi ösztöndíjas képzését,</text:p>
        </text:list-item>
        <text:list-item>
          <text:p text:style-name="P48">együttműködni hazai és nemzetközi hallgatói szervezetekkel.</text:p>
        </text:list-item>
      </text:list>
      <text:p text:style-name="P3"><text:change-start text:change-id="ct116114248"/>4. §<text:change-end text:change-id="ct116114248"/></text:p>
      <text:p text:style-name="P27">Az Önkormányzat az előző pontban meghatározott célok megvalósítása érdekében a következő feladatokat végzi:</text:p>
      <text:list xml:id="list30656715" text:style-name="WW8Num39">
        <text:list-item>
          <text:p text:style-name="P49">megszervezi a hallgatói képviselők választását, és munkájukhoz biztosítja a szükséges infrastrukturális hátteret,</text:p>
        </text:list-item>
        <text:list-item>
          <text:p text:style-name="P49">segíti a hallgatókat az egyetemi ügyintézésben, a hallgatók részére kedvezményes szolgáltatásokat nyújt,</text:p>
        </text:list-item>
        <text:list-item>
          <text:p text:style-name="P49">állandó és időszakos pályázatokat ír ki a hallgatók támogatására,</text:p>
        </text:list-item>
        <text:list-item>
          <text:p text:style-name="P49">lehetőséget teremt a Kar hallgatóinak szakmai területükön túlmutató közéleti, közgazdasági, jogi és más ismeretek megszerzésére és gyakorlására,</text:p>
        </text:list-item>
        <text:list-item>
          <text:p text:style-name="P49">segíti a Kar hallgatóit az egyetemi sporttal kapcsolatos problémáik megoldásában,</text:p>
        </text:list-item>
        <text:list-item>
          <text:p text:style-name="P49">az Egyetem szellemével összeegyeztethető vállalkozásokat folytat,</text:p>
        </text:list-item>
        <text:list-item>
          <text:p text:style-name="P49">összegyűjti és rendszerezi a belföldi áthallgatási lehetőségekkel és külföldi ösztöndíjakkal kapcsolatos információkat, és segíti a hallgatókat a lehetőségek minél jobb kihasználásában,</text:p>
        </text:list-item>
        <text:list-item>
          <text:p text:style-name="P49"><text:soft-page-break/>folyamatos és szervezett kapcsolatot tart más hallgatói szervezetekkel.</text:p>
        </text:list-item>
      </text:list>
      <text:h text:style-name="P138" text:outline-level="1">Az önkormányzat szervezeti felépítése</text:h>
      <text:p text:style-name="P8"><text:change-start text:change-id="ct116111016"/><text:span text:style-name="T2">5. § </text:span><text:change-end text:change-id="ct116111016"/><text:span text:style-name="T2">A Küldöttgyűlés</text:span></text:p>
      <text:list xml:id="list30656518" text:style-name="WW8Num37">
        <text:list-item>
          <text:p text:style-name="P50">Az önkormányzat legfelsőbb döntéshozó szerve a Küldöttgyűlés; valamennyi, az önkormányzatot érintő kérdésben döntést hozhat, valamennyi, alacsonyabb szintű bizottság, illetve tisztségviselő által hozott döntést megváltoztathat.</text:p>
        </text:list-item>
        <text:list-item>
          <text:p text:style-name="P50">A Küldöttgyűlés döntési jogosultságait határozattal átruházhatja.</text:p>
        </text:list-item>
        <text:list-item>
          <text:p text:style-name="P50">Azokban az esetekben, amikor a Küldöttgyűlés kizárólagos döntési jogosultsággal rendelkezik, a Küldöttgyűlés a döntési jogosultságot nem ruházhatja át. A Küldöttgyűlés kizárólagos döntési jogkörrel dönt:</text:p>
        </text:list-item>
      </text:list>
      <text:list xml:id="list30654523" text:style-name="WW8Num52">
        <text:list-item>
          <text:p text:style-name="P51">Az elnök, az elnökhelyettesek és az ellenőrző bizottság tagjainak megválasztásról;</text:p>
        </text:list-item>
        <text:list-item>
          <text:p text:style-name="P51">a tisztségviselők felmentéséről;</text:p>
        </text:list-item>
        <text:list-item>
          <text:p text:style-name="P51">a választmány tagjairól;</text:p>
        </text:list-item>
        <text:list-item>
          <text:p text:style-name="P51">az alapszabály elfogadásáról és módosításáról;</text:p>
        </text:list-item>
        <text:list-item>
          <text:p text:style-name="P51">az önkormányzat költségvetésének elfogadásáról<text:change-start text:change-id="ct239676744"/>;<text:change-end text:change-id="ct239676744"/> </text:p>
        </text:list-item>
        <text:list-item>
          <text:p text:style-name="P51">más szervezetekkel való egyesülésről;</text:p>
        </text:list-item>
        <text:list-item>
          <text:p text:style-name="P51">az önkormányzat feloszlatásáról.</text:p>
        </text:list-item>
      </text:list>
      <text:list xml:id="list30660909" text:style-name="WW8Num51">
        <text:list-item>
          <text:p text:style-name="P52">A Küldöttgyűlés szavazati joggal rendelkező tagjai az önkormányzat választott képviselői. A szavazati jog nem ruházható át. A választások rendjéről az alapszabály melléklete rendelkezik.</text:p>
        </text:list-item>
        <text:list-item>
          <text:p text:style-name="P52">A Küldöttgyűlés szavazati jogú tagjainak joguk van tájékoztatást kérni a tisztségviselőktől a tevékenységi körükbe tartozó kérdésekről. A Küldöttgyűlési képviselők tanácskozási joggal vehetnek részt a választmány ülésein.</text:p>
        </text:list-item>
        <text:list-item>
          <text:p text:style-name="P52">A Küldöttgyűlés ügyrendjét az alapszabály melléklete szabályozza.</text:p>
        </text:list-item>
      </text:list>
      <text:p text:style-name="P8"><text:change-start text:change-id="ct116107784"/><text:span text:style-name="T1">6. § </text:span><text:change-end text:change-id="ct116107784"/><text:span text:style-name="T2">A választmány</text:span></text:p>
      <text:list xml:id="list30665103" text:style-name="WW8Num27">
        <text:list-item>
          <text:p text:style-name="P53">Az önkormányzat két Küldöttgyűlés közötti fő döntéshozó szerve a választmány. Amennyiben az alapszabály vagy Küldöttgyűlési határozat másképp nem rendelkezik, valamennyi, az önkormányzat életét érintő kérdésben döntést hozhat.</text:p>
        </text:list-item>
        <text:list-item>
          <text:p text:style-name="P53">A választmány szavazati jogú tagjai az elnök, az elnökhelyettesek,<text:change text:change-id="ct116101320"/> a <text:change-start text:change-id="ct116098080"/>szakterületi koordinátorok, illetve<text:change-end text:change-id="ct116098080"/><text:change-start text:change-id="ct116094848"/>,<text:change-end text:change-id="ct116094848"/><text:change-start text:change-id="ct115494952"/> illetve<text:change-end text:change-id="ct115494952"/><text:change-start text:change-id="ct238636824"/> ha valahol <text:change-end text:change-id="ct238636824"/><text:change text:change-id="ct238640944"/><text:change-start text:change-id="ct238762232"/>nincs betöltve ez a tisztség<text:change-end text:change-id="ct238762232"/><text:change-start text:change-id="ct238170456"/>, a <text:change-end text:change-id="ct238170456"/>Küldöttgyűlés által <text:change-start text:change-id="ct238597136"/>az érintett <text:change-end text:change-id="ct238597136"/><text:change-start text:change-id="ct116091616"/>szakterülete<text:change-end text:change-id="ct116091616"/><text:change text:change-id="ct238907560"/><text:change-start text:change-id="ct239139448"/>kről<text:change-end text:change-id="ct239139448"/><text:change text:change-id="ct238637472"/><text:change-start text:change-id="ct239139344"/> <text:change-end text:change-id="ct239139344"/>választott további tagok. <text:change text:change-id="ct116088384"/><text:change-start text:change-id="ct116085152"/>A választmányi tagok száma legalább nyolc<text:change-end text:change-id="ct116085152"/><text:change text:change-id="ct116078704"/><text:change-start text:change-id="ct116075488"/> fő. <text:change-end text:change-id="ct116075488"/>A választmány <text:change text:change-id="ct116072272"/>tagjai az önkormányzat tagjai közül kerülnek ki.</text:p>
        </text:list-item>
        <text:list-item>
          <text:p text:style-name="P53">A választmány állandó meghívottjai a tisztségviselők, amennyiben nem szavazati jogú tagok.</text:p>
        </text:list-item>
        <text:list-item>
          <text:p text:style-name="P53">A választmány ügyrendjét az alapszabály melléklete szabályozza.</text:p>
        </text:list-item>
      </text:list>
      <text:p text:style-name="P8"><text:change-start text:change-id="ct116104552"/><text:span text:style-name="T1">7. § </text:span><text:change-end text:change-id="ct116104552"/><text:span text:style-name="T1">A szakterületi csoportok</text:span></text:p>
      <text:list xml:id="list30653893" text:style-name="WW8Num43">
        <text:list-item>
          <text:p text:style-name="P54"><text:soft-page-break/>A könnyebb és áttekinthetőbb munkavégzés érdekében a képviselők munkájukat szakterületi csoportokban - biológia, fizika, földrajz- és földtudományi, környezettudományi, kémia, matematika - végzik.</text:p>
        </text:list-item>
        <text:list-item>
          <text:p text:style-name="P54">Bármelyik képviselő bármelyik - akár több - szakterületi csoportban dolgozhat; ehhez a képviselő megválasztásával alanyi jogot szerzett magának. Ezt a szándékát írásban jeleznie kell a megfelelő szakterület koordinátorának. Ha a képviselő abban a szakterületi csoportban kíván dolgozni, amelyik választási csoportban bekerült, akkor erről nem kell nyilatkoznia. Amennyiben nem kíván tovább az adott szakterületi csoportban dolgozni, ezt szintén köteles írásban - haladéktalanul - jelezni.</text:p>
        </text:list-item>
        <text:list-item>
          <text:p text:style-name="P54">A szakterületi csoportok nem minősülnek döntéshozó testületnek, nem hozhatnak kötelező érvényű döntéseket; ugyanakkor tagjai kötelesek az önkormányzat döntéshozó testületei által hozott határozatokat betartani.</text:p>
        </text:list-item>
      </text:list>
      <text:p text:style-name="P8"><text:change-start text:change-id="ct116069056"/><text:span text:style-name="T1">8.</text:span><text:change-end text:change-id="ct116069056"/><text:change-start text:change-id="ct116065840"/><text:span text:style-name="T1"> </text:span><text:change-end text:change-id="ct116065840"/><text:change-start text:change-id="ct116062624"/><text:span text:style-name="T2">§</text:span><text:change-end text:change-id="ct116062624"/><text:change-start text:change-id="ct116056192"/><text:span text:style-name="T1"> </text:span><text:span text:style-name="T6">A mentorrendszer</text:span></text:p>
      <text:list xml:id="list31487723" text:continue-list="list31470274" text:style-name="WW8Num47">
        <text:list-item>
          <text:p text:style-name="P6">A mentorrendszer feladata, hogy segítse az elsős alapszakos hallgatók beilleszkedését az egyetemre.</text:p>
        </text:list-item>
        <text:list-item>
          <text:p text:style-name="P6">A mentorrendszer tagjai a mentorok, akikhez egy meghatározott alapszakos hallgatói csoport tartozik. A mentor segíti csoportjának tanulmányi ügyintézését, tájékoztatja őket az egyetemmel kapcsolatos aktuális eseményekről.<text:change-end text:change-id="ct116056192"/><text:change text:change-id="ct116052976"/><text:change-start text:change-id="ct116049760"/>A mentorrendszert a mentorkoordinátor irányítja, aki az Önkormányzat választott tisztségviselője A mentorkoordinátort a szakterületi mentorok által választott főmentorok segítik munkájában.</text:p>
        </text:list-item>
        <text:list-item>
          <text:p text:style-name="P6">A mentorrendszer egy minden tavaszi félévben megalkotott tervezet alapján működik. A tervezetet a mentorkoordinátor a mentorok és az Önkormányzat segítségével dolgozza ki, és a Küldöttgyűlés hagyja jóvá.<text:change-end text:change-id="ct116049760"/></text:p>
        </text:list-item>
      </text:list>
      <text:h text:style-name="P140" text:outline-level="1"/>
      <text:h text:style-name="P138" text:outline-level="1">Az Önkormányzat tisztségviselői </text:h>
      <text:p text:style-name="P8"><text:change text:change-id="ct116059408"/><text:change-start text:change-id="ct116046392"/><text:span text:style-name="T1">9</text:span><text:change-end text:change-id="ct116046392"/><text:change-start text:change-id="ct116043176"/><text:span text:style-name="T1">. §</text:span><text:change-end text:change-id="ct116043176"/><text:span text:style-name="T1"> A tisztségviselők</text:span></text:p>
      <text:list xml:id="list30672925" text:style-name="WW8Num14">
        <text:list-item>
          <text:p text:style-name="P55">Az önkormányzat bizonyos körülhatárolt feladatok elvégzésére, a napi ügyvitellel kapcsolatos döntések meghozatalára tisztségviselőket nevez ki.</text:p>
        </text:list-item>
        <text:list-item>
          <text:p text:style-name="P55">A tisztségviselők beszámolási kötelezettséggel tartoznak a választmánynak és a Küldöttgyűlésnek.</text:p>
        </text:list-item>
        <text:list-item>
          <text:p text:style-name="P55">A tisztségviselők tanácskozási jogú tagjai a választmánynak, ha nem tagjai az Önkormányzatnak.</text:p>
        </text:list-item>
        <text:list-item>
          <text:p text:style-name="P55">A tisztségviselő munkáját szükség esetén egy bizottság is segítheti, amely segíti a tisztségviselőt a döntések meghozatalában, a döntés-előkészítésben. Ezekről a bizottságokról az alapszabály tisztségviselőkről szóló részében kell rendelkezni.</text:p>
        </text:list-item>
        <text:list-item>
          <text:p text:style-name="P55">A tisztségviselők kötelesek a feladatkörük elvégzéséhez szükséges szabályzatokat, jogszabályokat ismerni és figyelemmel kísérni, azok változásairól az önkormányzatot tájékoztatni.</text:p>
        </text:list-item>
        <text:list-item>
          <text:p text:style-name="P55">A tisztségviselők munkájukért állandó ösztöndíjban részesülnek.</text:p>
        </text:list-item>
        <text:list-item>
          <text:p text:style-name="P55">Egy személy csak egy tisztségviselői posztot tölthet be.</text:p>
        </text:list-item>
      </text:list>
      <text:p text:style-name="P8"><text:change-start text:change-id="ct116039960"/><text:soft-page-break/><text:span text:style-name="T1">10. </text:span><text:change-end text:change-id="ct116039960"/><text:change-start text:change-id="ct116036744"/><text:span text:style-name="T2">§ </text:span><text:change-end text:change-id="ct116036744"/><text:span text:style-name="T1">Az elnök</text:span></text:p>
      <text:p text:style-name="P8"><text:change text:change-id="ct116033528"/></text:p>
      <text:list xml:id="list30670913" text:style-name="WW8Num22">
        <text:list-item>
          <text:p text:style-name="P84"><text:change-start text:change-id="ct116027096"/>Az <text:change-end text:change-id="ct116027096"/><text:change-start text:change-id="ct116023880"/>Ö<text:change-end text:change-id="ct116023880"/><text:change text:change-id="ct116020664"/><text:change-start text:change-id="ct116017448"/>nkormányzat működését az elnök irányítja, akit az <text:change-end text:change-id="ct116017448"/><text:change-start text:change-id="ct116014232"/>ö<text:change-end text:change-id="ct116014232"/><text:change-start text:change-id="ct116011016"/>nkormányzat<text:change-end text:change-id="ct116011016"/><text:change-start text:change-id="ct116007792"/> tagjai közül a Küldöttgyűlés választ.<text:change-end text:change-id="ct116007792"/></text:p>
        </text:list-item>
        <text:list-item>
          <text:p text:style-name="P84">Feladata különösen:</text:p>
        </text:list-item>
      </text:list>
      <text:list xml:id="list30663861" text:style-name="WW8Num45">
        <text:list-item>
          <text:p text:style-name="P117"><text:change text:change-id="ct116004424"/>A Küldöttgyűlés és a választmány munkájának koordinálása;</text:p>
        </text:list-item>
        <text:list-item>
          <text:p text:style-name="P117"><text:change text:change-id="ct115999216"/>a kari hallgatói érdekképviselet irányítása;</text:p>
        </text:list-item>
        <text:list-item>
          <text:p text:style-name="P117"><text:change text:change-id="ct115995872"/>az önkormányzat képviselete kari, egyetemi és országos fórumokon, rendezvényeken.</text:p>
        </text:list-item>
      </text:list>
      <text:list xml:id="list31476946" text:continue-list="list30670913" text:style-name="WW8Num22">
        <text:list-item>
          <text:p text:style-name="P84"><text:change text:change-id="ct115992024"/>Utalványozási jogköre van az. egyetem 286-os utalványkódjának TTK HÖK-höz tartozó körzetszámáról.</text:p>
        </text:list-item>
        <text:list-item>
          <text:p text:style-name="P84"><text:change text:change-id="ct115989840"/>Tisztsége alapján tagja:</text:p>
        </text:list-item>
      </text:list>
      <text:list xml:id="list30663897" text:style-name="WW8Num50">
        <text:list-item>
          <text:p text:style-name="P118">a Szenátusnak;</text:p>
        </text:list-item>
        <text:list-item>
          <text:p text:style-name="P118">a Kari Tanácsnak;</text:p>
        </text:list-item>
        <text:list-item>
          <text:p text:style-name="P118">a Dékáni Tanácsnak;</text:p>
        </text:list-item>
        <text:list-item>
          <text:p text:style-name="P118">az EHÖK Küldöttgyűlésének;</text:p>
        </text:list-item>
        <text:list-item>
          <text:p text:style-name="P118">az EHÖK Elnökségének;</text:p>
        </text:list-item>
        <text:list-item>
          <text:p text:style-name="P118">a HÖOK Küldöttgyűlésének.</text:p>
        </text:list-item>
        <text:list-item>
          <text:p text:style-name="P118">a HÖOK BRSZ Küldöttgyűlésének</text:p>
        </text:list-item>
        <text:list-item>
          <text:p text:style-name="P118">az Oktatásszervezési és Hallgatói Ügyek Bizottságának</text:p>
        </text:list-item>
        <text:list-item>
          <text:p text:style-name="P118">a kar Költségvetési Bizottságának.</text:p>
        </text:list-item>
      </text:list>
      <text:list xml:id="list31464806" text:continue-list="list31476946" text:style-name="WW8Num22">
        <text:list-item>
          <text:p text:style-name="P84">Az elnök tisztsége alapján a Tétékás Nyúz felelős kiadója</text:p>
        </text:list-item>
      </text:list>
      <text:p text:style-name="P8"><text:change text:change-id="ct116030312"/><text:change-start text:change-id="ct115520808"/><text:span text:style-name="T1">11. § </text:span><text:change-end text:change-id="ct115520808"/><text:span text:style-name="T1">Az elnökhelyettesek</text:span></text:p>
      <text:list xml:id="list30645913" text:style-name="WW8Num1">
        <text:list-item>
          <text:p text:style-name="P85"><text:change text:change-id="ct115911304"/>Az elnök munkáját az elnökhelyettesek segítik. Az elnökhelyettesek részt vesznek az önkormányzat irányításában, a döntéshozatalban, az önkormányzati képviselet koordinálásában.</text:p>
        </text:list-item>
        <text:list-item>
          <text:p text:style-name="P85">Az elnökhelyetteseket <text:change-start text:change-id="ct116161808"/>az önkormányzat tagjai közül <text:change-end text:change-id="ct116161808"/>a Küldöttgyűlés választja.<text:change text:change-id="ct116161912"/></text:p>
        </text:list-item>
      </text:list>
      <text:p text:style-name="P8"><text:change-start text:change-id="ct115911200"/><text:span text:style-name="T1">12. § </text:span><text:change-end text:change-id="ct115911200"/><text:span text:style-name="T1">Gazdasági elnökhelyettes</text:span></text:p>
      <text:list xml:id="list30667892" text:style-name="WW8Num12">
        <text:list-item>
          <text:p text:style-name="P56">A gazdasági elnökhelyettes feladata az önkormányzat gazdasági- és pénzügyeinek intézése, a költségvetés tervezetének elkészítése és felügyelete, a költségvetés <text:soft-page-break/>analitikus nyilvántartásának vezetése. Továbbá a gazdasági elnökhelyettes feladata az önkormányzat leltározási feladatainak elvégzése.</text:p>
        </text:list-item>
        <text:list-item>
          <text:p text:style-name="P56">A gazdasági elnökhelyettes rendszeresen tájékoztatja a választmány tagjait a költségvetés aktuális egyenlegéről.</text:p>
        </text:list-item>
        <text:list-item>
          <text:p text:style-name="P56">Tisztsége alapján tagja</text:p>
        </text:list-item>
      </text:list>
      <text:list xml:id="list30646322" text:style-name="WW8Num19">
        <text:list-item>
          <text:p text:style-name="P119"><text:change-start text:change-id="ct116166152"/>az EHÖK Küldöttgyűlésének<text:change-end text:change-id="ct116166152"/></text:p>
        </text:list-item>
        <text:list-item>
          <text:p text:style-name="P119">az EHÖK Gazdasági Bizottságának.</text:p>
        </text:list-item>
      </text:list>
      <text:p text:style-name="P8"><text:change-start text:change-id="ct116163336"/><text:span text:style-name="T1">13. § </text:span><text:change-end text:change-id="ct116163336"/><text:span text:style-name="T1">Szervező elnökhelyettes</text:span></text:p>
      <text:list xml:id="list30658416" text:style-name="WW8Num48">
        <text:list-item>
          <text:p text:style-name="P57">A szervező elnökhelyettes koordinálja az önkormányzat rendezvényeinek megszervezését, külső rendezvényeken való részvételét.</text:p>
        </text:list-item>
        <text:list-item>
          <text:p text:style-name="P57">A szervező elnökhelyettes a várható programokról folyamatosan tájékoztatja a választmányt; a konkrét programok szervezése előtt részletes költségvetést és programtervet készít, amelynek megvalósulását a választmány támogató határozata mellett felügyeli.</text:p>
        </text:list-item>
        <text:list-item>
          <text:p text:style-name="P57">A szervező elnökhelyettes munkáját a szervező csoport segíti. <text:change text:change-id="ct116236952"/></text:p>
        </text:list-item>
        <text:list-item>
          <text:p text:style-name="P57">A szervező csoport részt vesz a rendezvények megszervezésében, az előzetes programtervek kidolgozásában és a rendezvények lebonyolításában.</text:p>
        </text:list-item>
      </text:list>
      <text:p text:style-name="P8"><text:change-start text:change-id="ct116234248"/><text:span text:style-name="T1">14. § </text:span><text:change-end text:change-id="ct116234248"/><text:span text:style-name="T1">Szociális elnökhelyettes</text:span></text:p>
      <text:list xml:id="list30670376" text:style-name="WW8Num40">
        <text:list-item>
          <text:p text:style-name="P58">A szociális elnökhelyettes felelős a térítésekkel és juttatásokkal kapcsolatos érdekképviseleti munka koordinálásáért. Segíti a hallgatókat a területén felvetődő problémáik megoldásában, folyamatosan tájékoztatja őket a vonatkozó szabályok változásáról, a különböző ösztöndíj lehetőségekről, térítési kötelezettségekről.</text:p>
        </text:list-item>
        <text:list-item>
          <text:p text:style-name="P58">Tisztsége alapján tagja:</text:p>
          <text:list>
            <text:list-item>
              <text:p text:style-name="P120">a Kari Tanácsnak,</text:p>
            </text:list-item>
            <text:list-item>
              <text:p text:style-name="P120">a Kari Ösztöndíjbizottságnak, melynek elnöki teendőit is ellátja;</text:p>
            </text:list-item>
            <text:list-item>
              <text:p text:style-name="P120"><text:change-start text:change-id="ct115637384"/>az EHÖK Küldöttgyűlésének<text:change-end text:change-id="ct115637384"/></text:p>
            </text:list-item>
            <text:list-item>
              <text:p text:style-name="P120">az EHÖK Szociális és Ösztöndíjbizottságának,</text:p>
            </text:list-item>
            <text:list-item>
              <text:p text:style-name="P120"><text:change text:change-id="ct115637648"/>az Egyetemi Hallgatói Szociális és Ösztöndíjbizottságnak</text:p>
            </text:list-item>
          </text:list>
        </text:list-item>
      </text:list>
      <text:p text:style-name="P8"><text:change-start text:change-id="ct116237344"/><text:span text:style-name="T1">15. § </text:span><text:change-end text:change-id="ct116237344"/><text:span text:style-name="T1">Tanulmányi elnökhelyettes</text:span></text:p>
      <text:list xml:id="list30661298" text:style-name="WW8Num16">
        <text:list-item>
          <text:p text:style-name="P59">A tanulmányi elnökhelyettes felelős a tanulmányi ügyekkel kapcsolatos érdekképviseleti munka koordinálásáért. Segíti a hallgatókat tanulmányi problémáik megoldásában, folyamatosan tájékoztatja őket a tanulmányok végzésével kapcsolatos szabályok változásáról.</text:p>
        </text:list-item>
        <text:list-item>
          <text:p text:style-name="P59">Tisztsége alapján tagja:</text:p>
          <text:list>
            <text:list-item>
              <text:p text:style-name="P121">a Kari Tanácsnak,</text:p>
            </text:list-item>
            <text:list-item>
              <text:p text:style-name="P121">a <text:change-start text:change-id="ct115641488"/>k<text:change-end text:change-id="ct115641488"/><text:change text:change-id="ct115641592"/>ari Tanulmányi <text:change-start text:change-id="ct115641720"/>és Oktatási <text:change-end text:change-id="ct115641720"/><text:change text:change-id="ct115641864"/><text:change-start text:change-id="ct115642008"/>B<text:change-end text:change-id="ct115642008"/>izottságnak,</text:p>
            </text:list-item>
            <text:list-item>
              <text:p text:style-name="P121">a kari Kreditátviteli Bizottságnak,</text:p>
            </text:list-item>
            <text:list-item>
              <text:p text:style-name="P121">a kari Jegyzetbizottságnak,</text:p>
            </text:list-item>
            <text:list-item>
              <text:p text:style-name="P121">a kari Fegyelmi <text:change text:change-id="ct115643448"/><text:change-start text:change-id="ct115643592"/>Testületnek<text:change-end text:change-id="ct115643592"/><text:change text:change-id="ct115643736"/><text:change-start text:change-id="ct115643880"/>,<text:change-end text:change-id="ct115643880"/></text:p>
            </text:list-item>
            <text:list-item>
              <text:p text:style-name="P121"><text:change-start text:change-id="ct115644128"/>az EHÖK Küldöttgyűlésének<text:change-end text:change-id="ct115644128"/><text:change-start text:change-id="ct115644272"/>,<text:change-end text:change-id="ct115644272"/></text:p>
            </text:list-item>
            <text:list-item>
              <text:p text:style-name="P121"><text:change-start text:change-id="ct115644496"/>az EHÖK Tanulmányi Bizottságának<text:change-end text:change-id="ct115644496"/><text:change-start text:change-id="ct115644640"/>.<text:change-end text:change-id="ct115644640"/></text:p>
            </text:list-item>
          </text:list>
        </text:list-item>
        <text:list-item>
          <text:p text:style-name="P59">A tanulmányi elnökhelyettes munkáját a tanulmányi csoport segíti. <text:change text:change-id="ct115644864"/></text:p>
        </text:list-item>
        <text:list-item>
          <text:p text:style-name="P59"><text:soft-page-break/>A tanulmányi csoportot félévente legalább háromszor össze kell hívni. A csoport elé véleményezésre be kell terjeszteni az egyetemi vagy kari tanulmányi és vizsgaszabályzat módosításának tervezeteit, illetve szövegét; tájékoztatni kell őket a jellegzetes tanulmányi problémákról.</text:p>
        </text:list-item>
      </text:list>
      <text:p text:style-name="P8"><text:change-start text:change-id="ct115637976"/><text:span text:style-name="T1">16. § </text:span><text:change-end text:change-id="ct115637976"/><text:span text:style-name="T1">A biztosok</text:span></text:p>
      <text:list xml:id="list30649815" text:style-name="WW8Num32">
        <text:list-item>
          <text:p text:style-name="P60">Az önkormányzat bizonyos feladatkörök szakmai koordinálására, végrehajtására biztosokat nevez ki.</text:p>
        </text:list-item>
        <text:list-item>
          <text:p text:style-name="P60">A biztosokat a Küldöttgyűlés vagy a választmány választja.</text:p>
        </text:list-item>
        <text:list-item>
          <text:p text:style-name="P60">A biztosok tanácskozási jogú tagjai a választmánynak, ha nem delegáltak, illetve a Küldöttgyűlésnek, ha nem képviselők.</text:p>
        </text:list-item>
        <text:list-item>
          <text:p text:style-name="P60">Az önkormányzat biztosai: főszerkesztő, informatikus, kollégiumi biztos, titkár, külügyi biztos, sportbiztos, <text:change-start text:change-id="ct115648144"/>mentorkoordinátor, esélyegyenlőségi <text:change-end text:change-id="ct115648144"/><text:change-start text:change-id="ct115648248"/>biztos<text:change-end text:change-id="ct115648248"/><text:change-start text:change-id="ct115648352"/>, <text:change-end text:change-id="ct115648352"/>általános biztos.</text:p>
        </text:list-item>
      </text:list>
      <text:p text:style-name="P8"><text:change-start text:change-id="ct115645216"/><text:span text:style-name="T1">17. § </text:span><text:change-end text:change-id="ct115645216"/><text:span text:style-name="T1">Főszerkesztő</text:span></text:p>
      <text:list xml:id="list30662491" text:style-name="WW8Num8">
        <text:list-item>
          <text:p text:style-name="P32">Az önkormányzat a hallgatók hatékonyabb informálása érdekében Tétékás Nyúz címen hetilapot ad ki, melynek kivitelezését a főszerkesztő végzi, illetve szervezi meg.</text:p>
        </text:list-item>
        <text:list-item>
          <text:p text:style-name="P32">A főszerkesztő - a választmány felhatalmazása alapján - felelős a lap nyomdai kivitelezésének megszervezéséért, a nyomdai előkészítéséért, a lap megjelentetéséhez szükséges cikkek megírásáért.</text:p>
        </text:list-item>
        <text:list-item>
          <text:p text:style-name="P32">A főszerkesztő a lap színvonalas megjelenése érdekében szerkesztőséget szervez, amelynek tagjai - az elvégzett munka függvényében - havi rendszerességgel eseti ösztöndíjban részesülnek. Az ösztöndíjak felosztásáról a főszerkesztő javaslat alapján a választmány dönt; ennek havi összege az egy főre jutó éves hallgatói normatíva 150%-a.</text:p>
        </text:list-item>
      </text:list>
      <text:p text:style-name="P8"><text:change-start text:change-id="ct115648744"/><text:span text:style-name="T1">18. § </text:span><text:change-end text:change-id="ct115648744"/><text:span text:style-name="T1">Informatikus</text:span></text:p>
      <text:list xml:id="list30658507" text:style-name="WW8Num20">
        <text:list-item>
          <text:p text:style-name="P33">Az önkormányzat informatikai eszközparkjának karbantartásáért és működtetéséért, az önkormányzat honlapjának fenntartásáért az informatikus felel.</text:p>
        </text:list-item>
        <text:list-item>
          <text:p text:style-name="P33">Az informatikus segíti az önkormányzat munkatársait a munkájuk során felmerülő informatikai problémák megoldásában.</text:p>
        </text:list-item>
      </text:list>
      <text:p text:style-name="P8"><text:change-start text:change-id="ct115652576"/><text:span text:style-name="T1">19. § </text:span><text:change-end text:change-id="ct115652576"/><text:span text:style-name="T1">Kollégiumi biztos</text:span></text:p>
      <text:list xml:id="list30669883" text:style-name="WW8Num7">
        <text:list-item>
          <text:p text:style-name="P34">A kollégiumi biztos koordinálja a kollégiumi ügyekkel kapcsolatos érdekképviseletet, folyamatosan tájékoztatja a hallgatókat a kollégiumi lehetőségekről, a vonatkozó szabályzatok változásairól.</text:p>
        </text:list-item>
        <text:list-item>
          <text:p text:style-name="P34">A kollégiumi biztos segíti az <text:change-start text:change-id="ct115657024"/>Ö<text:change-end text:change-id="ct115657024"/><text:change text:change-id="ct115657128"/>nkormányzat és a kollégiumi diákbizottságok közötti kapcsolattartást.</text:p>
        </text:list-item>
        <text:list-item>
          <text:p text:style-name="P34">Tisztsége alapján tagja a Kollégiumi Hallgatói Önkormányzat<text:change-start text:change-id="ct115658344"/> Küldöttgyűlésének<text:change-end text:change-id="ct115658344"/><text:change text:change-id="ct115658488"/>.</text:p>
        </text:list-item>
      </text:list>
      <text:p text:style-name="P8"><text:change-start text:change-id="ct115655400"/><text:span text:style-name="T1">20. § </text:span><text:change-end text:change-id="ct115655400"/><text:span text:style-name="T1">Titkár</text:span></text:p>
      <text:list xml:id="list30656728" text:style-name="WW8Num9">
        <text:list-item>
          <text:p text:style-name="P35">A titkár végzi az önkormányzat iratkezelését, a tisztségviselők kérésére intézi az önkormányzat levelezését.</text:p>
        </text:list-item>
        <text:list-item>
          <text:p text:style-name="P35"><text:soft-page-break/>A titkár elkészíti - az ügyrendi szabályzatok rendelkezései alapján - a Küldöttgyűlés, illetve a választmány emlékeztetőit.</text:p>
        </text:list-item>
      </text:list>
      <text:p text:style-name="P8"><text:change-start text:change-id="ct115658880"/><text:span text:style-name="T1">21. § </text:span><text:change-end text:change-id="ct115658880"/><text:span text:style-name="T2">Külügyi biztos</text:span></text:p>
      <text:list xml:id="list30669021" text:style-name="WW8Num24">
        <text:list-item>
          <text:p text:style-name="P36">A külügyi biztos segíti az önkormányzat tagjait külföldi vendéghallgatások, ösztöndíjas lehetőségek felkutatásában.</text:p>
        </text:list-item>
        <text:list-item>
          <text:p text:style-name="P36">A külügyi biztos gondoskodik arról, hogy az állandó jellegű, külföldi ösztöndíjakról szóló információk minél szélesebb körben elérhetők legyenek a kar hallgatói számára.</text:p>
        </text:list-item>
        <text:list-item>
          <text:p text:style-name="P36">Tisztsége alapján tagja az EHÖK Külügyi Bizottságának.</text:p>
        </text:list-item>
        <text:list-item>
          <text:p text:style-name="P36">A külügyi biztos munkáját az ösztöndíjas lehetőségek felkutatásában a külügyi csoport segíti, amely legalább két főből áll.</text:p>
        </text:list-item>
      </text:list>
      <text:p text:style-name="P8"><text:change-start text:change-id="ct115661704"/><text:span text:style-name="T1">22. § </text:span><text:change-end text:change-id="ct115661704"/><text:span text:style-name="T2">Sportbiztos</text:span></text:p>
      <text:p text:style-name="P12"><text:change text:change-id="ct115664688"/>A sportbiztos sportrendezvényeket szervez a kar hallgatóinak, közreműködik az egyetemi sportélet szervezésében<text:change-start text:change-id="ct115664792"/>,<text:change-end text:change-id="ct115664792"/><text:change text:change-id="ct115664896"/></text:p>
      <text:p text:style-name="P12"><text:change text:change-id="ct115665040"/><text:s/><text:change text:change-id="ct115665184"/>rendszeresen tájékoztatja a kar hallgatóit az egyetemi sportolási lehetőségekről.</text:p>
      <text:p text:style-name="P8"><text:change-start text:change-id="ct115665408"/><text:span text:style-name="T1">23. § </text:span><text:change-end text:change-id="ct115665408"/><text:span text:style-name="T2">Mentorkoordinátor</text:span></text:p>
      <text:p text:style-name="P12">A mentorkoordinátor feladata a mentorrendszer működtetése, a mentortábor megszervezése, a mentorok kiválasztásának koordinálása, éves munkaterv és értékelés elkészítése. A mentorkoordinátort szakterületeként főmentor segíti.</text:p>
      <text:p text:style-name="P8"><text:change-start text:change-id="ct115665624"/><text:span text:style-name="T1">24. § </text:span><text:change-end text:change-id="ct115665624"/><text:change-start text:change-id="ct115665848"/><text:span text:style-name="T1">Esélyegyenlőségi </text:span><text:change-end text:change-id="ct115665848"/><text:change-start text:change-id="ct115666072"/><text:span text:style-name="T1">biztos</text:span><text:change-end text:change-id="ct115666072"/></text:p>
      <text:list xml:id="list30670239" text:style-name="WW8Num5">
        <text:list-item>
          <text:p text:style-name="P37"><text:change-start text:change-id="ct115669200"/>Az esélyegyenlőségi koordinátor feladata a Kar hátrányos helyzetű és fogyatékkal élő hallatóinak érdekképviselete, egyetemi életbe történő beilleszkedésük segítése.</text:p>
        </text:list-item>
        <text:list-item>
          <text:p text:style-name="P37">Kapcsolatot tart a hátrányos helyzetű és a segítséggel élő hallgatókat segítő mentorokkal, a Tanulmányi Osztállyal együttműködve félévente összesítést készít a Karon tanulmányokat folytató hátrányos helyzetű és fogyatékkal élő hallgatókról, rendszeresen egyeztet a Kar esélyegyenlőségi koordinátorával a fogyatékos hallgatókra fordítható pénzeszközök felhasználásáról.</text:p>
        </text:list-item>
        <text:list-item>
          <text:p text:style-name="P38">Tisztség<text:change-end text:change-id="ct115669200"/><text:change-start text:change-id="ct115669304"/>e alapján<text:change-end text:change-id="ct115669304"/><text:change-start text:change-id="ct115669824"/> tagja</text:p>
        </text:list-item>
      </text:list>
      <text:list xml:id="list31476248" text:continue-list="list30667892" text:style-name="WW8Num12">
        <text:list-item>
          <text:list>
            <text:list-item>
              <text:p text:style-name="P39">a Kar Ösztöndíjbizottságának<text:change-end text:change-id="ct115669824"/></text:p>
            </text:list-item>
            <text:list-item>
              <text:p text:style-name="P39"/>
            </text:list-item>
          </text:list>
          <text:p text:style-name="P40"><text:change-start text:change-id="ct115673248"/>az<text:change-end text:change-id="ct115673248"/><text:change-start text:change-id="ct115673352"/> EHÖK Esélyegyenlőségi Bizottságának.<text:change-end text:change-id="ct115673352"/></text:p>
          <text:list>
            <text:list-item>
              <text:p text:style-name="P39"/>
            </text:list-item>
          </text:list>
        </text:list-item>
      </text:list>
      <text:p text:style-name="P8"><text:change-start text:change-id="ct115666224"/><text:span text:style-name="T1">25. § </text:span><text:change-end text:change-id="ct115666224"/><text:span text:style-name="T1">Általános biztos</text:span></text:p>
      <text:list xml:id="list30655805" text:style-name="WW8Num26">
        <text:list-item>
          <text:p text:style-name="P61"><text:change text:change-id="ct115677360"/>Az általános biztos nem rendelkezik alapszabályban rögzített feladatkörrel; a posztot egyedileg kidolgozott programokkal lehet megpályázni.</text:p>
        </text:list-item>
        <text:list-item>
          <text:p text:style-name="P61"><text:change text:change-id="ct115831584"/>A pályázó vállalja, hogy a programjában leírtak megvalósítására egész évben törekedni fog. A pályázatnak az Önkormányzat Alapszabályban deklarált célok valamelyikének (akár többnek is) a megvalósítását kell szolgálnia.</text:p>
        </text:list-item>
        <text:list-item>
          <text:p text:style-name="P61"><text:change text:change-id="ct115832800"/><text:soft-page-break/>A beérkezett pályázatokat a Küldöttgyűlés vagy a választmány bírálhatja el, a tisztségviselő-választásra vonatkozó szabályzat szerint. Amennyiben a pályázat eredménytelen, nem kell új Küldöttgyűlést tartani.</text:p>
        </text:list-item>
        <text:list-item>
          <text:p text:style-name="P61"><text:change text:change-id="ct115832984"/>Az általános biztos a többi tisztségviselőhöz hasonlóan állandó beszámolási kötelezettséggel tartozik a választmánynak, illetve a Küldöttgyűlésnek, mely testületek a tisztségviselő teljesítményét a programjában leírtakhoz képest vizsgálja.</text:p>
        </text:list-item>
      </text:list>
      <text:p text:style-name="P8"><text:change-start text:change-id="ct115677232"/><text:span text:style-name="T2">26. § </text:span><text:change-end text:change-id="ct115677232"/><text:span text:style-name="T2">Az </text:span><text:span text:style-name="T1">ellenőrző</text:span><text:span text:style-name="T2"> bizottság tagjai</text:span></text:p>
      <text:list xml:id="list30658207" text:style-name="WW8Num36">
        <text:list-item>
          <text:p text:style-name="P62"><text:change text:change-id="ct115833536"/>A Küldöttgyűlés az önkormányzat munkájának ellenőrzésére három tagú ellenőrző bizottságot választ.</text:p>
        </text:list-item>
        <text:list-item>
          <text:p text:style-name="P62"><text:change text:change-id="ct115835144"/>A bizottság tagjai ellenőrzik, hogy az önkormányzat működése a jogszabályoknak és különösen az alapszabályának megfelelően történik-e; az esetlegesen tapasztalt szabálytalanságokról a lehető legrövidebb időn belül tájékoztatják az önkormányzat választmányát, illetve Küldöttgyűlését.</text:p>
        </text:list-item>
        <text:list-item>
          <text:p text:style-name="P62"><text:change text:change-id="ct115836336"/>A bizottság tagjainak az önkormányzat tagjainak kell lenniük</text:p>
        </text:list-item>
        <text:list-item>
          <text:p text:style-name="P62"><text:change text:change-id="ct115836488"/>A bizottság tagjai maguk közül választják az ellenőrző bizottság elnökét, aki koordinálja és vezeti a bizottság munkáját, </text:p>
        </text:list-item>
        <text:list-item>
          <text:p text:style-name="P62"><text:change text:change-id="ct115836592"/>A bizottság tagjai semmilyen egyéb tisztséget nem tölthetnek be az önkormányzaton belül, nem vállalhatnak személyre szabott felelősséghez kötött feladatokat.</text:p>
        </text:list-item>
      </text:list>
      <text:p text:style-name="P8"><text:change-start text:change-id="ct115833432"/><text:span text:style-name="T1">27. § <text:s/></text:span><text:change-end text:change-id="ct115833432"/><text:span text:style-name="T2">A szakterületi koordinátorok</text:span></text:p>
      <text:list xml:id="list30647713" text:style-name="WW8Num23">
        <text:list-item>
          <text:p text:style-name="P63"><text:change text:change-id="ct115836848"/>Az egyes szakterületi csoportok munkájának koordinálására a Küldöttgyűlés szakterületi koordinátorokat nevez ki.</text:p>
        </text:list-item>
        <text:list-item>
          <text:p text:style-name="P63"><text:change text:change-id="ct115838352"/>A szakterületi koordinátorok feladatai:</text:p>
        </text:list-item>
      </text:list>
      <text:list xml:id="list30644313" text:style-name="WW8Num6">
        <text:list-item>
          <text:p text:style-name="P123">Az önkormányzat rendezvényein - ahol ez szükséges - gondoskodnak a megfelelő számú hallgató, képviselő bevonásáról a feladatok ellátásába.</text:p>
        </text:list-item>
        <text:list-item>
          <text:p text:style-name="P123">Tájékoztatják a szakterület hallgatóit az őket érintő kérdésekről.</text:p>
        </text:list-item>
        <text:list-item>
          <text:p text:style-name="P123">Összegyűjtik a szakterületi delegáltaktól a képviseleti munka során szerzett információkat, és ezekről rendszeresen tájékoztatják a választmányt, illetve szükség esetén a Küldöttgyűlést.</text:p>
        </text:list-item>
      </text:list>
      <text:p text:style-name="P8"><text:change text:change-id="ct115836744"/><text:change-start text:change-id="ct115842704"/><text:span text:style-name="T1">28. § </text:span><text:change-end text:change-id="ct115842704"/><text:span text:style-name="T1">Delegáltak</text:span></text:p>
      <text:p text:style-name="P4"/>
      <text:list xml:id="list30667632" text:style-name="WW8Num15">
        <text:list-item>
          <text:p text:style-name="P64"><text:change text:change-id="ct115842976"/>Az önkormányzat Küldöttgyűlése, illetve választmánya az egyetemi, kari bizottságokba, illetve szükség esetén a különböző országos szervezetekbe tagokat delegál, akik az adott testületben képviselik az önkormányzat érdekeit.</text:p>
        </text:list-item>
        <text:list-item>
          <text:p text:style-name="P64"><text:change text:change-id="ct115844488"/>A delegáltaknak az önkormányzat tagjainak kell lenniük.</text:p>
        </text:list-item>
        <text:list-item>
          <text:p text:style-name="P64"><text:change text:change-id="ct115845704"/>Amennyiben az adott testületbe delegáltak létszáma ezt megengedi, törekedni kell arra, hogy az egyes szakterületek lehetőség szerint arányosan legyenek képviselve.</text:p>
        </text:list-item>
        <text:list-item>
          <text:p text:style-name="P64"><text:change text:change-id="ct115846104"/><text:change text:change-id="ct115846000"/><text:change text:change-id="ct115845856"/></text:p>
        </text:list-item>
        <text:list-item>
          <text:p text:style-name="P64"><text:change text:change-id="ct115846208"/>A delegáltaknak kötelességük az adott testület ülésein rendszeresen megjelenni és az ülésekről az önkormányzatot rendszeresen tájékoztatni. </text:p>
        </text:list-item>
      </text:list>
      <text:h text:style-name="P138" text:outline-level="1">Az önkormányzat működése</text:h>
      <text:p text:style-name="P3"><text:soft-page-break/>29. §</text:p>
      <text:list xml:id="list30672659" text:style-name="WW8Num18">
        <text:list-item>
          <text:p text:style-name="P65"><text:change text:change-id="ct115846392"/>Az önkormányzat választási ciklusokban működik; egy ciklus az alakuló Küldöttgyűlésen kezdődik és a záró Küldöttgyűlésen ér véget. Az alakuló Küldöttgyűlésen áll fel és kezdi meg működését az adott évre megválasztott Küldöttgyűlés; a záró Küldöttgyűlésen (amelynek meg kell előznie a következő alakuló Küldöttgyűlést) az önkormányzat befejezi éves tevékenységét és a megválasztott tisztségviselők leköszönnek.</text:p>
        </text:list-item>
        <text:list-item>
          <text:p text:style-name="P65"><text:change text:change-id="ct115847992"/>A záró, illetve az alakuló Küldöttgyűlést minden évben a rendes évi választásokat követően, az őszi szorgalmi időszak kezdete előtt kell megtartani.</text:p>
        </text:list-item>
        <text:list-item>
          <text:p text:style-name="P65"><text:change text:change-id="ct115849208"/>A képviselő-választás rendjéről az alapszabály melléklete rendelkezik.</text:p>
        </text:list-item>
        <text:list-item>
          <text:p text:style-name="P65"><text:change text:change-id="ct115849392"/>Az önkormányzat Küldöttgyűlésének rendes ülését minden <text:change text:change-id="ct117955728"/><text:change-start text:change-id="ct117901456"/><text:s/><text:change-end text:change-id="ct117901456"/><text:change-start text:change-id="ct117754704"/>szorgalmi időszakban<text:change-end text:change-id="ct117754704"/> legalább kétszer össze kell hívni.</text:p>
        </text:list-item>
        <text:list-item>
          <text:p text:style-name="P65"><text:change text:change-id="ct115849576"/>A Küldöttgyűlések között a választmány üléseit a szorgalmi időszakban legalább kéthetente egyszer, a vizsgaidőszakban szükség szerint, de legalább egyszer össze kell hívni.</text:p>
        </text:list-item>
      </text:list>
      <text:p text:style-name="P8"><text:change-start text:change-id="ct115842872"/><text:span text:style-name="T1">30. </text:span><text:change-end text:change-id="ct115842872"/><text:change-start text:change-id="ct115849920"/><text:span text:style-name="T1">§ </text:span><text:change-end text:change-id="ct115849920"/><text:span text:style-name="T1">Tisztségviselők választása</text:span></text:p>
      <text:p text:style-name="P2">A tisztségviselők megválasztását az alapszabály vonatkozó rendelkezései szerint a választmány vagy a Küldöttgyűlés végzi. Minden tisztségviselő megválasztása azonos rendben, titkos szavazással történik.</text:p>
      <text:p text:style-name="P8"><text:change-start text:change-id="ct115850064"/><text:span text:style-name="T1">31. </text:span><text:change-end text:change-id="ct115850064"/><text:change-start text:change-id="ct115850168"/><text:span text:style-name="T1">§ </text:span><text:change-end text:change-id="ct115850168"/><text:span text:style-name="T1">Jelöltállítás</text:span></text:p>
      <text:list xml:id="list30671201" text:style-name="WW8Num42">
        <text:list-item>
          <text:p text:style-name="P66">Jelöltet a választmány vagy a Küldöttgyűlés tanácskozási jogú tagja állíthat.</text:p>
        </text:list-item>
        <text:list-item>
          <text:p text:style-name="P66">A jelöltnek nyilatkoznia kell, a jelölés elfogadásáról. Ez történhet az ülésen, szóban, illetve előzetesen, írásban, amikor az illető az elnöknek eljuttatott nyilatkozatában jelzi, hogy jelölése esetén elfogadja-e a jelölést.</text:p>
        </text:list-item>
      </text:list>
      <text:p text:style-name="P8"><text:change text:change-id="ct115850272"/><text:change-start text:change-id="ct115852920"/><text:span text:style-name="T1">32. § </text:span><text:change-end text:change-id="ct115852920"/><text:span text:style-name="T1">A jelöltek meghallgatása</text:span></text:p>
      <text:p text:style-name="P2"><text:change text:change-id="ct115853072"/>A jelöltek a szavazás előtt egymás távollétében röviden ismertetik elképzeléseiket a poszt betöltéséről, majd távollétükben a választmány vagy a Küldöttgyűlés vitát folytat a jelöltek alkalmasságáról. Jelen paragrafus szabályozása alól a választmány vagy a Küldöttgyűlés kétharmados szavazással hozott határozata mellett lehet eltérni.</text:p>
      <text:p text:style-name="P8"><text:change-start text:change-id="ct115853176"/><text:span text:style-name="T1">33. § A </text:span><text:change-end text:change-id="ct115853176"/><text:change text:change-id="ct115853280"/><text:change-start text:change-id="ct115853464"/><text:span text:style-name="T1">s</text:span><text:change-end text:change-id="ct115853464"/><text:span text:style-name="T1">zavazás</text:span></text:p>
      <text:list xml:id="list30672721" text:style-name="WW8Num44">
        <text:list-item>
          <text:p text:style-name="P67"><text:change text:change-id="ct115853712"/>A tisztségviselők megválasztása minden esetben egyenként, titkosan történik; az egyes szavazások azonban történhetnek egy szavazólapon. Ebben az esetben a szavazólapon egyenként fel kell tüntetni, hogy a szavazó melyik tisztségviselőre melyik személyt kívánja megválasztani. Ha egy vagy több posztra csak egy jelölt van, akkor az adott jelölt(ek) elfogadását egy "igen" szavazattal is lehet jelezni. Ha valaki egyik jelöltet sem tartja alkalmasnak, nem szavazatot adhat le. Az egyértelműen nem azonosítható szavazólapok érvénytelen szavazatnak minősülnek.</text:p>
        </text:list-item>
        <text:list-item>
          <text:p text:style-name="P67"><text:change text:change-id="ct115855248"/>Kettőnél több jelölt esetében, ha a választás első fordulójában egyik jelölt sem kapott kétharmados többséget, a legkevesebb szavazatot kapott jelölt kiesik, és új fordulót <text:soft-page-break/>kell tartani. Ha háromnál több jelölt van, akkor a második fordulóba a három legtöbb szavazatot kapó jelöltek kerülnek be.</text:p>
        </text:list-item>
        <text:list-item>
          <text:p text:style-name="P67"><text:change text:change-id="ct115856464"/>Ha már csak két jelölt van, de egyikőjük sem kapott kétharmados többséget, vagy a posztra jelölt egyetlen személy sem kapta meg a kétharmados többséget, a választási eljárást a jelöltállítástól kezdve meg kell ismételni. Ha ekkor sem kap egy jelölt sem kétharmados többséget, új szavazást kell tartani, amikor már az egyszerű többség is elegendő a tisztségviselői poszt betöltéséhez. Ha így sem sikerült tisztségviselőt választani, a választás eredménytelen.</text:p>
        </text:list-item>
        <text:list-item>
          <text:p text:style-name="P67"><text:change text:change-id="ct115856616"/>A Kuratórium elnökének és titkárának megválasztására a tisztségviselők választására vonatkozó szabályokat kell megfelelően alkalmazni.</text:p>
        </text:list-item>
        <text:list-item>
          <text:p text:style-name="P67"><text:change text:change-id="ct115856720"/>Eredménytelen választás esetén</text:p>
          <text:list>
            <text:list-item>
              <text:p text:style-name="P124">ha az adott posztra a Küldöttgyűlés választhat tisztségviselőt, az alapszabályban meghatározott lehető legrövidebb időn belül rendes Küldöttgyűlést kell összehívni, ahol a Küldöttgyűlés dönthet az alapszabály módosításáról, vagy új választást tarthat;</text:p>
            </text:list-item>
            <text:list-item>
              <text:p text:style-name="P124">ha az adott posztra a választmány állíthat tisztségviselőt, választmányi ülést kell összehívni, ahol új kísérlet történik a poszt betöltésére. Amennyiben ez eredménytelen, rendes Küldöttgyűlést kell összehívni, ahol a Küldöttgyűlés dönthet az alapszabály módosításáról vagy új választást tarthat;</text:p>
            </text:list-item>
          </text:list>
        </text:list-item>
        <text:list-item>
          <text:p text:style-name="P67"><text:change text:change-id="ct115858824"/>Amennyiben az elnök megválasztása eredménytelen, a Küldöttgyűlés köteles szótöbbséggel ügyvivő elnököt kijelölni, és megjelölni a következő Küldöttgyűlés időpontját.</text:p>
        </text:list-item>
        <text:list-item>
          <text:p text:style-name="P67"><text:change text:change-id="ct115858960"/>Az ügyvivő elnök csak a Küldöttgyűlés által hozott döntéseket hajthatja végre.</text:p>
        </text:list-item>
        <text:list-item>
          <text:p text:style-name="P67"><text:change text:change-id="ct115859096"/>A tisztségviselő mandátumának megszűnése után köteles a megválasztott tisztségviselőnek a lezárt és függő ügyeket, a tevékenységhez szükséges információkat átadni, az átadásról jegyzőkönyvet készíteni, valamint azt 15 napon belül eljuttatni az egyetem és a kar vezetéséhez.</text:p>
        </text:list-item>
      </text:list>
      <text:p text:style-name="P8"><text:change-start text:change-id="ct115853608"/><text:span text:style-name="T1">34. § </text:span><text:change-end text:change-id="ct115853608"/><text:span text:style-name="T1">Delegáltak választása</text:span></text:p>
      <text:list xml:id="list30668206" text:style-name="WW8Num38">
        <text:list-item>
          <text:p text:style-name="P68"><text:change text:change-id="ct116240376"/>Delegáltak választása esetén a jelöltállítás kérdésében a tisztségviselőkre vonatkozó szabályokat kell alkalmazni.</text:p>
        </text:list-item>
        <text:list-item>
          <text:p text:style-name="P68"><text:change text:change-id="ct116241888"/>A jelölteket csak akkor kell meghallgatni, ha ezt legalább egy képviselő kéri.</text:p>
        </text:list-item>
        <text:list-item>
          <text:p text:style-name="P68">Ha egy bizottságba csak egy tagot lehet delegálni, a delegáltak megválasztására a tisztségviselők választására ugyanaz vonatkozik, mint a tisztségviselők megválasztására.</text:p>
        </text:list-item>
        <text:list-item>
          <text:p text:style-name="P68">Ha két soron következő jelölt ugyanannyi szavazatot kapott, és mindkettőjük megválasztásával a Küldöttgyűlés túllépi a bizottságba delegálható tagok számát, új fordulót kell tartani. Ebben a fordulóban már csak az ezekre az azonos számú szavazatot kapott jelöltekre lehet szavazni, a bizottságba a legtöbb szavazatot kapott jelöltek kerülnek be. Ha így sem sikerül a kérdést eldönteni, újabb szavazási fordulókat kell tartani, amelybe mindig az azonos számú szavazatot betöltött jelöltek kerülnek be. Amennyiben két egymás után következő választási fordulóba pontosan ugyanazon jelöltek kerülnek be, és a kérdést a második fordulóban sem sikerül eldönteni, a választást eredménytelennek kell nyilvánítani..</text:p>
        </text:list-item>
        <text:list-item>
          <text:p text:style-name="P68"><text:change text:change-id="ct116243200"/>A Kuratórium és a Felügyelő bizottság tagjainak megválasztására a delegáltak megválasztására vonatkozó szabályokat kell megfelelően alkalmazni.</text:p>
        </text:list-item>
        <text:list-item>
          <text:p text:style-name="P68"><text:change text:change-id="ct116243384"/>Az EHÖK Küldöttgyűlésének delegáltjai az elnök, egy doktorandusz hallgató, valamint a<text:change-start text:change-id="ct116243528"/> gazdasági, a szociális és a tanulmányi<text:change-end text:change-id="ct116243528"/><text:change text:change-id="ct116243632"/> elnökhelyettes<text:change text:change-id="ct116243736"/>. Amennyiben az utób<text:soft-page-break/>biak közül az egyik poszt nincs betöltve, úgy a küldöttgyűlés egy új delegáltat választ.</text:p>
        </text:list-item>
      </text:list>
      <text:p text:style-name="P8"><text:change-start text:change-id="ct115859360"/><text:span text:style-name="T1">35. § </text:span><text:change-end text:change-id="ct115859360"/><text:span text:style-name="T1">Lemondás</text:span></text:p>
      <text:p text:style-name="P2">Amennyiben egy tisztségviselő, illetve delegált munkáját nem kívánja többé ellátni, ezen szándékát írásban jeleznie és indokolnia kell az őt megválasztani jogosult testületnek, amelyet a lehető legrövidebb időn belül össze kell hívni - a Küldöttgyűlés esetében rendkívüli ülést kell tartani - amelyik szavaz a lemondás elfogadásáról. Amennyiben ismételten benyújtja lemondását, a Küldöttgyűlés szavazás nélkül tudomásul veszi a tisztségviselő bejelentését. A lemondás után a testület gondoskodik új jelölt megválasztásáról.</text:p>
      <text:p text:style-name="P8"><text:change-start text:change-id="ct116243968"/><text:span text:style-name="T1">36. § </text:span><text:change-end text:change-id="ct116243968"/><text:span text:style-name="T1">Állandó ösztöndíjak</text:span></text:p>
      <text:p text:style-name="P2">A tisztségviselők, az alapítvány elnöke és titkára munkájukért a tanév idejére állandó havi ösztöndíjban részesülnek. Az állandó ösztöndíj havi összege az egy főre jutó éves hallgatói normatíva bizonyos százaléka, az alábbiak szerint:</text:p>
      <text:p text:style-name="P13">1. az elnök: 50%;</text:p>
      <text:p text:style-name="P13">2. az elnökhelyettesek<text:change-start text:change-id="ct116244072"/> és a főszerkesztő<text:change-end text:change-id="ct116244072"/><text:change text:change-id="ct116244176"/>: 40%;</text:p>
      <text:p text:style-name="P13"><text:change-start text:change-id="ct116244280"/>3. az informatikus<text:change-end text:change-id="ct116244280"/><text:change-start text:change-id="ct116244384"/>:<text:change-end text:change-id="ct116244384"/><text:change-start text:change-id="ct116244488"/> 38%<text:change-end text:change-id="ct116244488"/></text:p>
      <text:p text:style-name="P13"><text:change-start text:change-id="ct116244592"/>4. az alapítvány elnöke: 35%</text:p>
      <text:p text:style-name="P13">5. az alapítvány titkára: 30%</text:p>
      <text:p text:style-name="P13">6. <text:change-end text:change-id="ct116244592"/><text:change-start text:change-id="ct116244696"/>a titkár: 28%</text:p>
      <text:p text:style-name="P13">7. <text:change-end text:change-id="ct116244696"/><text:change-start text:change-id="ct116244800"/>a külügyi biztos: 25%</text:p>
      <text:p text:style-name="P13">8: a kollégiumi biztos: 22%</text:p>
      <text:p text:style-name="P13">9. a sportbiztos<text:change-end text:change-id="ct116244800"/><text:change text:change-id="ct116121872"/><text:change text:change-id="ct116244904"/><text:change text:change-id="ct239145152"/><text:change-start text:change-id="ct116245008"/>és a mentorkoordinátor: 20%</text:p>
      <text:p text:style-name="P13">10. a szakterületi koordinátorok 15%</text:p>
      <text:list xml:id="list31393809" text:style-name="L1">
        <text:list-item>
          <text:p text:style-name="P133"><text:change-end text:change-id="ct116245008"/><text:change-start text:change-id="ct116245112"/>az ellenőrző bizottság tagjai és <text:change-end text:change-id="ct116245112"/><text:change-start text:change-id="ct116245216"/>az esélyegyenlőségi <text:change-end text:change-id="ct116245216"/><text:change-start text:change-id="ct116117784"/>biztos:<text:change-end text:change-id="ct116117784"/><text:change-start text:change-id="ct116245320"/> 10%<text:change-end text:change-id="ct116245320"/><text:change-start text:change-id="ct115498760"/></text:p>
        </text:list-item>
        <text:list-item>
          <text:p text:style-name="P133">Az általános biztos ösztöndíját a Küldöttgyűlés megválasztásakor határozza meg, vállalt feladatát figyelembe véve.<text:change-end text:change-id="ct115498760"/></text:p>
        </text:list-item>
      </text:list>
      <text:p text:style-name="P8"><text:change-start text:change-id="ct116245424"/><text:span text:style-name="T1">37. § </text:span><text:change-end text:change-id="ct116245424"/><text:change text:change-id="ct116245568"/><text:span text:style-name="T1">A tisztségviselőkkel szemben alkalmazható szankciók</text:span></text:p>
      <text:list xml:id="list30659786" text:style-name="WW8Num28">
        <text:list-item>
          <text:p text:style-name="P69"><text:change text:change-id="ct116245744"/>Ha az önkormányzat tisztségviselőjének munkájával kapcsolatban panasz merül fel, az ügyrendben meghatározott módon, napirendi pontként bármely erre jogosult személy kezdeményezheti a tisztségviselő rendkívüli beszámoltatását a választmánynál vagy a Küldöttgyűlésnél<text:change-start text:change-id="ct116245848"/>, <text:change-end text:change-id="ct116245848"/><text:change-start text:change-id="ct116245952"/>illetve azonnali visszahívását a Küldöttgyűlésnél.<text:change-end text:change-id="ct116245952"/></text:p>
        </text:list-item>
        <text:list-item>
          <text:p text:style-name="P69"><text:change text:change-id="ct116247904"/><text:change text:change-id="ct116247760"/>Ha a rendes <text:change text:change-id="ct116248008"/>beszámoló<text:change-start text:change-id="ct116248112"/>t <text:change-end text:change-id="ct116248112"/><text:change text:change-id="ct116248216"/>a <text:change-start text:change-id="ct116248320"/>Küldöttgyűlés<text:change-end text:change-id="ct116248320"/><text:change text:change-id="ct116248424"/> nem fogadja el, a tisztségviselő egyhavi ösztöndíját meg kell vonni. Az el nem fogadott beszámolót követő második választmányon a tisztségviselőnek ismételt beszámolót kell tennie.<text:change-start text:change-id="ct239164160"/>A határidő után küldött beszámoló <text:change-end text:change-id="ct239164160"/><text:change-start text:change-id="ct239061864"/>automatikusan el nem fogadottnak minősül.<text:change-end text:change-id="ct239061864"/></text:p>
        </text:list-item>
        <text:list-item>
          <text:p text:style-name="P69"><text:change-start text:change-id="ct116249488"/>Ha a rendkívüli beszámolót a Választmány vagy a Küldöttgyűlés nem fogadja el, akkor a testület dönthet a tisztségviselő ösztöndíjának megvonásáról vagy visszatartásáról.<text:change-end text:change-id="ct116249488"/></text:p>
        </text:list-item>
        <text:list-item>
          <text:p text:style-name="P69"><text:change text:change-id="ct116249640"/>Ha egy tisztségviselő ösztöndíját egy testület egyszer már megvonta<text:change-start text:change-id="ct116249784"/> vagy visszatartotta<text:change-end text:change-id="ct116249784"/>, és az ismételt beszámolót is elutasítja, a testületi ülés vezetője auto<text:soft-page-break/>matikusan javasolni köteles a tisztségviselő felmentését. A felmentés támogatása esetén <text:change text:change-id="ct116249888"/>Küldöttgyűlést kell összehívni, amely <text:change text:change-id="ct116249992"/>dönthet a tisztségviselő felmentéséről. Az ismételt beszámolót el nem fogadó testületi ülés és a felmentésre hivatott testületi ülés között eltelt időszakban a tisztségviselő ösztöndíjának kiutalását fel kell függeszteni.</text:p>
        </text:list-item>
        <text:list-item>
          <text:p text:style-name="P69"><text:change-start text:change-id="ct116250096"/>A <text:change-end text:change-id="ct116250096"/><text:change-start text:change-id="ct116250200"/>Küldöttgyűlés a <text:change-end text:change-id="ct116250200"/><text:change-start text:change-id="ct116250304"/>tisztségviselők <text:change-end text:change-id="ct116250304"/><text:change-start text:change-id="ct116250408"/>visszahívásáról kétharmados többséggel dönt.<text:change-end text:change-id="ct116250408"/></text:p>
        </text:list-item>
      </text:list>
      <text:p text:style-name="P8"><text:change-start text:change-id="ct116118032"/><text:span text:style-name="T1">38. § </text:span><text:change-end text:change-id="ct116118032"/><text:span text:style-name="T1">A képviselőkkel szemben alkalmazható szankciók</text:span></text:p>
      <text:p text:style-name="P27">Ha egy képviselő egy cikluson (tanév) belül a TTK HÖK Küldöttgyűlésén (rendkívüli küldöttgyűlés is) kétszer van távol kimentés (kimentést az elnöknél, titkárnál, ellenőrző bizottságnál lehet kérni) nélkül, automatikusan, elfogadás nélkül megszűnik a képviselői mandátuma, amely után a helyére történő delegálás szabályait az alapszabály melléklete tartalmazza. Amennyiben egy képviselő egy cikluson (tanév) belül a TTK HÖK Küldöttgyűlésén (rendkívüli küldöttgyűlés is) négyszer nem vesz rész (függetlenül attól, hogy írt kimentést), automatikusan, elfogadás nélkül megszűnik a képviselői mandátuma, amely után a helyére történő delegálás szabályait az alapszabály melléklete tartalmazza.</text:p>
      <text:p text:style-name="P3"><text:change text:change-id="ct116250848"/><text:change text:change-id="ct116250744"/><text:change text:change-id="ct116250640"/><text:change-start text:change-id="ct116250952"/>39. §<text:change-end text:change-id="ct116250952"/></text:p>
      <text:p text:style-name="P4"><text:change text:change-id="ct116251056"/>Az alapszabály a Szenátus támogató határozatának napján lép életbe.</text:p>
      <text:h text:style-name="P135" text:outline-level="1">Mellékletek</text:h>
      <text:h text:style-name="P138" text:outline-level="1">1. A képviselők megválasztásának rendje</text:h>
      <text:p text:style-name="P3"><text:change-start text:change-id="ct116251160"/>1. § A választási bizottság<text:change-end text:change-id="ct116251160"/></text:p>
      <text:p text:style-name="P20">A Küldöttgyűlés - kétharmados többséggel – legalább háromtagú választási bizottságot választ. A választási bizottságnak az önkormányzat tagjaiból kell állnia; megválasztásukkor nyilatkozniuk kell arról, hogy a következő ciklusban nem kívánnak képviselők lenni, és nem is indulhatnak a választásokon.</text:p>
      <text:p text:style-name="P8"><text:change-start text:change-id="ct116251352"/><text:span text:style-name="T1">2. A szakterület</text:span><text:change-end text:change-id="ct116251352"/><text:change-start text:change-id="ct116251576"/><text:span text:style-name="T1">i beosztás</text:span><text:change-end text:change-id="ct116251576"/></text:p>
      <text:p text:style-name="P2"><text:change text:change-id="ct116251680"/><text:change-start text:change-id="ct116251784"/>A választáson az Önkormányzat tagjai indulhatnak. A szavazás szakterületi csoportonként történik, az Önkormányzat tagjai azokban a szakterületi csoportokban indulhatnak és választhatnak, amely szakterületekhez tartoznak. Egy jelölt csak egy szakterületi csoportban indulhat, de valamennyi szakterületén szavazhat. A szakok, minor szakirányok és tanári modulok felosztása szakterületi csoportok szerint:<text:change-end text:change-id="ct116251784"/><text:line-break/></text:p>
      <text:p text:style-name="P13"><text:soft-page-break/></text:p>
      <text:list xml:id="list30642241" text:style-name="WW8Num25">
        <text:list-item>
          <text:p text:style-name="P70"><text:change text:change-id="ct116251992"/>Biológia: biológia BSc, <text:change-start text:change-id="ct116252096"/>biológia minor szakirány, biológus MSc, tanári MA biológiatanári modullal, <text:change-end text:change-id="ct116252096"/>biológia<text:change-start text:change-id="ct116252200"/> tanár<text:change-end text:change-id="ct116252200"/>, biológus<text:change-start text:change-id="ct116115408"/>.<text:change-end text:change-id="ct116115408"/><text:change text:change-id="ct116252304"/> </text:p>
        </text:list-item>
        <text:list-item>
          <text:p text:style-name="P70"><text:change text:change-id="ct116254528"/>Fizika: fizika BSc, <text:change-start text:change-id="ct116254672"/>fizika minor szakirány, biofizikus MSc, csillagász MSc, fizikus MSc, tanári MA fizikatanári modullal, fizika tanár,<text:change-end text:change-id="ct116254672"/> alkalmazott fizikus, csillagász, <text:change text:change-id="ct116254776"/>fizikus, fizikus-mérnök, informatikus fizika, technika<text:change text:change-id="ct116254880"/>.</text:p>
        </text:list-item>
        <text:list-item>
          <text:p text:style-name="P70">Földrajz- és földtudományi: földrajz BSc, földtudomány<text:change-start text:change-id="ct116256008"/>i<text:change-end text:change-id="ct116256008"/> BSc,<text:change-start text:change-id="ct116256152"/> földrajz minor szakirány, geofizikus MSc, geográfus MSc, geológus MSc, meteorológus MSc, tanári MA földrajztanári modullal,<text:change-end text:change-id="ct116256152"/> földrajz<text:change-start text:change-id="ct116256256"/> tanár<text:change-end text:change-id="ct116256256"/>, geofizikus, geográfus, geológus, meteorológus<text:change text:change-id="ct116256360"/>.</text:p>
        </text:list-item>
        <text:list-item>
          <text:p text:style-name="P70">Kémia: kémia BSc,<text:change-start text:change-id="ct116256464"/> minor szakirány, vegyész MSc, tanári MA kémiatanári modullal,<text:change-end text:change-id="ct116256464"/><text:change text:change-id="ct116256608"/><text:change-start text:change-id="ct116256752"/> <text:change-end text:change-id="ct116256752"/>kémia<text:change-start text:change-id="ct116256856"/> tanár<text:change-end text:change-id="ct116256856"/>, informatikus vegyész, vegyész<text:change text:change-id="ct116257064"/><text:change text:change-id="ct116256960"/>.</text:p>
        </text:list-item>
        <text:list-item>
          <text:p text:style-name="P70">Környezettudományi: környezettan BSc,<text:change-start text:change-id="ct116257168"/> környezettan minor szakirány, környezettudomány MSc, környezettan tanár, <text:change-end text:change-id="ct116257168"/>környezettudomány<text:change text:change-id="ct116257376"/><text:change text:change-id="ct116257272"/>.</text:p>
        </text:list-item>
        <text:list-item>
          <text:p text:style-name="P70">Matematika: matematika BSc, <text:change-start text:change-id="ct116257480"/>matematika minor szakirány, alkalmazott matematikus MSc, biztosítási és pénzügyi matematika MSc, matematikus MSc, tanári MA matematikatanári modullal, <text:change-end text:change-id="ct116257480"/>matematika <text:change-start text:change-id="ct116257584"/>tanár<text:change-end text:change-id="ct116257584"/>, alkalmazott matematikus, matematikus<text:change text:change-id="ct116257688"/>.</text:p>
        </text:list-item>
        <text:list-item>
          <text:p text:style-name="P70"><text:change-start text:change-id="ct116257792"/>Az anyagtudomány és a tudománykommunikáció a természettudományban mesterszakok hallgatói a dönthetnek, hogy melyik szakterületen kívánnak indulni, illetve szavazni.<text:change-end text:change-id="ct116257792"/></text:p>
        </text:list-item>
        <text:list-item>
          <text:p text:style-name="P70"><text:change text:change-id="ct116258040"/><text:change text:change-id="ct116257896"/>A doktoranduszokat a választások alatt egy külön szakterületnek kell tekinteni.</text:p>
        </text:list-item>
      </text:list>
      <text:p text:style-name="P8"><text:change-start text:change-id="ct116251888"/><text:span text:style-name="T1">3. § </text:span><text:change-end text:change-id="ct116251888"/><text:span text:style-name="T2">A </text:span><text:span text:style-name="T1">választások</text:span><text:span text:style-name="T2"> kiírása</text:span></text:p>
      <text:list xml:id="list30655165" text:style-name="WW8Num49">
        <text:list-item>
          <text:p text:style-name="P71"><text:change text:change-id="ct116258448"/>A választások időpontját a tavaszi félév szorgalmi időszakának második felére a választási bizottság írja ki. A kiírásban meg kell jelölni a jelöltállítás kezdetének és végének időpontját, valamint a szavazás idejét és helyét. A kiírást le kell közölni az önkormányzat lapjában, meg kell jelentetni az önkormányzat honlapján.</text:p>
        </text:list-item>
        <text:list-item>
          <text:p text:style-name="P71"><text:change text:change-id="ct116259984"/>Jelöltállításra legalább két, szavazásra minimum egy, maximum két hetet kell biztosítani.</text:p>
        </text:list-item>
      </text:list>
      <text:p text:style-name="P8"><text:change-start text:change-id="ct116258344"/><text:span text:style-name="T1">4. § </text:span><text:change-end text:change-id="ct116258344"/><text:span text:style-name="T2">A </text:span><text:span text:style-name="T1">választás</text:span><text:span text:style-name="T2"> menete</text:span></text:p>
      <text:list xml:id="list30673247" text:style-name="WW8Num34">
        <text:list-item>
          <text:p text:style-name="P72"><text:change text:change-id="ct116261392"/><text:soft-page-break/>A választáson a kar bármely hallgatója indulhat; indulási szándékát a jelöltállítási időszakban írásban jeleznie kell a választási bizottságnak.</text:p>
        </text:list-item>
        <text:list-item>
          <text:p text:style-name="P72"><text:change text:change-id="ct116262952"/>A szavazás a szavazási bizottság által elkészített szavazólapokon történik. A szavazólapokon fel kell tüntetni az adott szakterületi csoport nevét, a szakterületi csoporthoz tartozó jelöltek nevét és szakját betűrendben, illetve amennyiben a jelölt hozzájárul, maximum igazolványkép méretű fotóját és lehetővé kell tenni, hogy a szavazók a támogatni kívánt – maximum öt hat, doktoranduszok esetén maximum három – jelöltet egyértelműen megjelölhessék.</text:p>
        </text:list-item>
        <text:list-item>
          <text:p text:style-name="P72"><text:change text:change-id="ct116264168"/>A szavazást a választási bizottság bonyolítja le. A szavazást a szavazási időszakban minden oktatási napon a 8-18 óráig terjedő időszakban legalább négy órán keresztül biztosítani kell a választási kiírásban megjelölt helyen.</text:p>
        </text:list-item>
        <text:list-item>
          <text:p text:style-name="P72"><text:change text:change-id="ct116264320"/>A szavazás titkos; a szavazatokat a választók a választási bizottság által lezárt urnákban helyezik el. Az urnákat a szavazási időszak végéig felbontani tilos.</text:p>
        </text:list-item>
      </text:list>
      <text:p text:style-name="P8"><text:change-start text:change-id="ct116261288"/><text:span text:style-name="T1">5. § </text:span><text:change-end text:change-id="ct116261288"/><text:span text:style-name="T2">A szavazás </text:span><text:span text:style-name="T1">végeredménye</text:span></text:p>
      <text:list xml:id="list30662366" text:style-name="WW8Num33">
        <text:list-item>
          <text:p text:style-name="P73"><text:change text:change-id="ct116264592"/>A választási bizottság a szavazási időszak vége után legkésőbb három munkanappal megállapítja és nyilvánosságra hozza a szavazás végeredményét. A választás eredményét meg kell jelentetni az önkormányzat honlapján.</text:p>
        </text:list-item>
        <text:list-item>
          <text:p text:style-name="P73"><text:change text:change-id="ct116266152"/>A választás érvényes, ha azon a hallgatók legalább egynegyede részt vett.</text:p>
        </text:list-item>
        <text:list-item>
          <text:p text:style-name="P73"><text:change text:change-id="ct116267368"/>A választás eredményének megállapítása az alábbiak alapján történik:</text:p>
        </text:list-item>
        <text:list-item>
          <text:p text:style-name="P73">Minden szakterületről az öt legtöbb szavazatot szerző lesz képviselő, kivéve a doktoranduszokat, ahonnan legfeljebb három fő. Ha ennél kevesebben indulnak egy szakterületen, akkor értelemszerűen mindenki képviselő lesz, aki birtokolja legalább az adott szakterületen leadott szavazatok tizenöt százalékát.</text:p>
        </text:list-item>
        <text:list-item>
          <text:p text:style-name="P73">Amennyiben egy szakterületen nincsen öt (doktoranduszok esetében három), az 1. pont alapján megválasztott képviselő, akkor az öt, illetve három, valamint a megválasztott képviselők számának különbsége hozzáadódik a részvételi arány alapján kiosztandó tizenkét helyhez.</text:p>
        </text:list-item>
        <text:list-item>
          <text:p text:style-name="P73">Amennyiben vannak még a szakterületen leadott szavazatok tizenöt százalékát megszerző jelöltek, minden szakterületen megállapításra kerül a szakterületi részvételi arány (az adott szakterületen szavazatot leadó hallgatók száma osztva az adott szakterület összes hallgatójának számával). Egy táblázatot kell készíteni, amelynek oszlopai jelölik sorban a szakterületeket. Az első sorban szerepel az adott szakterület részvételi aránya, következő sorban a részvételi arányok fele, a következőben a harmada, így egészen a részvételi arány tizedéig. Ezután a legnagyobb számot tartalmazó oszlophoz tartozó szakterületi csoport legtöbb szavazatot szerző jelöltje kerül be a képviselők közé, majd a második legnagyobb számot tartalmazó oszlophoz tartozó szakterületi csoport jelöltje stb., egészen addig, míg van még szavazatot szerző jelölt, vagy ezen a módon a 2. pontban kiszámolt számú hely betöltésre nem került. Ha olyan szakterület csoport kerül sorra, amelyik nem tud felmutatni szavazatot szerző jelöltet, a következő legnagyobb számot kell tekinteni.</text:p>
        </text:list-item>
        <text:list-item>
          <text:p text:style-name="P73">Amennyiben az előző eljárás után is vannak még a szakterületen leadott szavazatok tizenöt százalékát megszerző jelöltek, úgy a képviselők póttagjai lesznek.</text:p>
        </text:list-item>
        <text:list-item>
          <text:p text:style-name="P73">Amennyiben megüresedik egy képviselői hely, a szakterületen legtöbb szavazatot elérő póttag kerül a képviselő helyére; ha nincs ilyen, akkor a 3. pontban leírtak szerint kell megállapítani a póttag személyét.</text:p>
        </text:list-item>
      </text:list>
      <text:p text:style-name="P27"/>
      <text:h text:style-name="P138" text:outline-level="1">2. A Küldöttgyűlés ügyrendje</text:h>
      <text:p text:style-name="P8"><text:change-start text:change-id="ct116264488"/><text:soft-page-break/><text:span text:style-name="T2">1. § </text:span><text:change-end text:change-id="ct116264488"/><text:span text:style-name="T2">A </text:span><text:span text:style-name="T1">Küldöttgyűlés</text:span><text:span text:style-name="T2"> összehívása</text:span></text:p>
      <text:list xml:id="list30647245" text:style-name="WW8Num35">
        <text:list-item>
          <text:p text:style-name="P88">A Küldöttgyűlés rendes vagy rendkívüli ülést tarthat. A rendkívüli Küldöttgyűlés minden, a Küldöttgyűlés hatáskörébe tartozó ügyben döntést hozhat, kivéve az alapszabály módosítását, és az elnök megválasztását.</text:p>
        </text:list-item>
        <text:list-item>
          <text:p text:style-name="P74">A Küldöttgyűlést az elnök hívja össze.</text:p>
        </text:list-item>
        <text:list-item>
          <text:p text:style-name="P74">Ugyancsak ülést kell tartani akkor, ha ezt a szavazati jogú tagok legalább egynegyede írásban kéri. A kérelemben meg kell jelölni, hogy rendes, vagy rendkívüli ülés összehívását kezdeményezik valamint annak okát. A rendes ülést a kérelem benyújtásától számított húsz, a rendkívüli ülést a kérelem benyújtásától számított tíz napon belülre össze kell hívni.</text:p>
        </text:list-item>
        <text:list-item>
          <text:p text:style-name="P74">A rendes ülésre a meghívókat az ülés előtt legalább tizennégy, a rendkívüli ülésre legalább hét nappal előbb, elektronikus vagy postai úton ki kell küldeni. A meghívónak tartalmaznia kell</text:p>
          <text:list>
            <text:list-item>
              <text:p text:style-name="P125">a Küldöttgyűlés helyét és időpontját;</text:p>
            </text:list-item>
            <text:list-item>
              <text:p text:style-name="P125">a várható napirendet</text:p>
            </text:list-item>
          </text:list>
        </text:list-item>
        <text:list-item>
          <text:p text:style-name="P102">A Küldöttgyűlési meghívót ugyanilyen határidőkkel le kell közölni az önkormányzat honlapján, illetve a lehető legrövidebb időn belül meg kell jelentetni az önkormányzat lapjában.</text:p>
        </text:list-item>
      </text:list>
      <text:p text:style-name="P8"><text:change text:change-id="ct116268112"/><text:change-start text:change-id="ct116274552"/><text:span text:style-name="T2">2. § </text:span><text:change-end text:change-id="ct116274552"/><text:span text:style-name="T2">A Küldöttgyűlés nyilvánossága</text:span></text:p>
      <text:list xml:id="list30653408" text:style-name="WW8Num46">
        <text:list-item>
          <text:p text:style-name="P89">Az önkormányzat Küldöttgyűlésének ülései, a benyújtott előterjesztések, az ülésekről készült jegyzőkönyvek és emlékeztetők nyilvánosak.</text:p>
        </text:list-item>
        <text:list-item>
          <text:p text:style-name="P75">A Küldöttgyűlés ülésein a kar hallgatói tanácskozási joggal vehetnek részt.</text:p>
        </text:list-item>
        <text:list-item>
          <text:p text:style-name="P75">A Küldöttgyűlés üléseire tanácskozási joggal meg kell hívni a kar dékánját is.</text:p>
        </text:list-item>
        <text:list-item>
          <text:p text:style-name="P103">A Küldöttgyűlés bárki másnak is engedélyezheti a részvételt, <text:change text:change-id="ct238677488"/><text:s/>vagy tanácskozási joggal.</text:p>
        </text:list-item>
      </text:list>
      <text:p text:style-name="P8"><text:change text:change-id="ct116274704"/><text:change-start text:change-id="ct116278920"/><text:span text:style-name="T2">3. § </text:span><text:change-end text:change-id="ct116278920"/><text:span text:style-name="T2">Határozatképesség</text:span></text:p>
      <text:list xml:id="list30661712" text:style-name="WW8Num21">
        <text:list-item>
          <text:p text:style-name="P90">A Küldöttgyűlés rendkívüli ülése határozatképes, ha azon a tagok több mint egyharmada jelen van.</text:p>
        </text:list-item>
        <text:list-item>
          <text:p text:style-name="P76">A Küldöttgyűlés rendes ülése határozatképes, ha azon a tagok több mint fele jelen van.</text:p>
        </text:list-item>
        <text:list-item>
          <text:p text:style-name="P76">A határozatképességet az ülés elején az ellenőrző bizottság állapítja meg és az ülés során folyamatosan ellenőrzi. Ha az ülésen az Ellenőrző Bizottság egyik tagja sincs jelen, akkor a Küldöttgyűlés kétharmados szavazással háromtagú szavazatszámláló-bizottságot választ, amely a szavazatszámlálást, illetve a határozatképesség ellenőrzését ellátja.</text:p>
        </text:list-item>
        <text:list-item>
          <text:p text:style-name="P104">Ha az ülés határozatképtelen, vagy az utolsó napirendi pont megtárgyalása előtt határozatképtelenné válik, egy héten belül rendkívüli Küldöttgyűlést kell összehívni változatlan napirenddel.</text:p>
        </text:list-item>
      </text:list>
      <text:p text:style-name="P8"><text:change text:change-id="ct116279072"/><text:change-start text:change-id="ct116283256"/><text:span text:style-name="T2">4. § </text:span><text:change-end text:change-id="ct116283256"/><text:span text:style-name="T2">A levezető elnök</text:span></text:p>
      <text:list xml:id="list30656806" text:style-name="WW8Num41">
        <text:list-item>
          <text:p text:style-name="P99">Az ülés levezető elnöke az önkormányzat elnöke, vagy az általa felkért személy.</text:p>
        </text:list-item>
        <text:list-item>
          <text:p text:style-name="P86"><text:soft-page-break/>Ha a levezető elnök nem az önkormányzat elnöke, akkor személyét a Küldöttgyűlésnek egyszerű többséggel, az ülés kezdetekor el kell fogadnia.</text:p>
        </text:list-item>
        <text:list-item>
          <text:p text:style-name="P112">Az ülést a levezető elnök nyitja meg és zárja be.</text:p>
        </text:list-item>
      </text:list>
      <text:p text:style-name="P25"/>
      <text:p text:style-name="P8"><text:change text:change-id="ct116283408"/><text:change-start text:change-id="ct116287512"/><text:span text:style-name="T2">5. § </text:span><text:change-end text:change-id="ct116287512"/><text:span text:style-name="T2">A napirend</text:span></text:p>
      <text:list xml:id="list30647372" text:style-name="WW8Num3">
        <text:list-item>
          <text:p text:style-name="P91">Napirendi pont tárgyalását az önkormányzat bármely tagja, illetve tisztségviselője kezdeményezheti, írásban, az ülés kezdete előtt legalább 72 órával, írásbeli előterjesztés benyújtásával. Az előterjesztéseket az ülés kezdete előtt legalább 48 órával az önkormányzat tagjai számára az önkormányzat honlapján hozzáférhetővé kell tenni.</text:p>
        </text:list-item>
        <text:list-item>
          <text:p text:style-name="P77">A Küldöttgyűlés rendes üléseinek első napirendi pontja az elnök, illetve a tisztségviselők beszámolója a legutóbb Küldöttgyűlés óta (záró Küldöttgyűlésen az alakuló Küldöttgyűlés óta) végzett tevékenységükről.</text:p>
        </text:list-item>
        <text:list-item>
          <text:p text:style-name="P77">Az előzetesen meghirdetett napirendi pontokat a levezető elnök napirendre veszi. Újabb napirendi pontot az önkormányzat bármely tagja, illetve tisztségviselője javasolhat az ülés elején; ezek napirendre vételéről a Küldöttgyűlés egyenként, kétharmados szavazással dönt.</text:p>
        </text:list-item>
        <text:list-item>
          <text:p text:style-name="P77">Az ülés végleges napirendjét a Küldöttgyűlés egyszerű többséggel fogadja el.</text:p>
        </text:list-item>
        <text:list-item>
          <text:p text:style-name="P105">A már elfogadott napirendet az ülés közben a Küldöttgyűlés kétharmados többséggel módosíthatja: új napirendi pontot vehet fel, megváltoztathatja a napirendi pontok sorrendjét, illetve törölhet elfogadott napirendi pontokat. Egy adott ülésen ugyanazt a pontot még egyszer napirendre tűzni nem lehet.</text:p>
        </text:list-item>
      </text:list>
      <text:p text:style-name="P8"><text:change text:change-id="ct116287704"/><text:change-start text:change-id="ct116292000"/><text:span text:style-name="T2">5. § </text:span><text:change-end text:change-id="ct116292000"/><text:span text:style-name="T2">Az ülés menete</text:span></text:p>
      <text:list xml:id="list30663862" text:style-name="WW8Num29">
        <text:list-item>
          <text:p text:style-name="P92">A napirendi pontokat a Küldöttgyűlés sorban tárgyalja, azokat a levezető elnök nyitja meg és zárja le.</text:p>
        </text:list-item>
        <text:list-item>
          <text:p text:style-name="P78">A Küldöttgyűlés a napirendi pontokban felvetődött kérdésekben szavazással állást foglalhat vagy döntést hozhat. Döntéseit az önkormányzat Küldöttgyűlése egyszerű többséggel, nyílt szavazással hozza.</text:p>
        </text:list-item>
        <text:list-item>
          <text:p text:style-name="P78">Bármely képviselő ilyen irányú kérésére titkos szavazást kell tartani. Személyi kérdésekben mindig titkosan kell szavazni.</text:p>
        </text:list-item>
        <text:list-item>
          <text:p text:style-name="P106">Azon kérdésekben, amelyben a Küldöttgyűlésnek kizárólagos döntési jogköre van, a Küldöttgyűlés kétharmados többséggel dönt<text:change text:change-id="ct238688256"/><text:change-start text:change-id="ct239676640"/>.<text:change-end text:change-id="ct239676640"/></text:p>
        </text:list-item>
      </text:list>
      <text:p text:style-name="P8"><text:change text:change-id="ct116292192"/><text:change-start text:change-id="ct116296376"/><text:span text:style-name="T2">6. § </text:span><text:change-end text:change-id="ct116296376"/><text:span text:style-name="T2">Az ülés dokumentálása</text:span></text:p>
      <text:list xml:id="list30660149" text:style-name="WW8Num10">
        <text:list-item>
          <text:p text:style-name="P93">A Küldöttgyűlés üléseiről hangfelvételt kell készíteni; ez egyben jegyzőkönyvként is szolgál. A hangfelvételnek tartalmaznia kell az ülés időpontját, és az összes, a Küldöttgyűlésen elhangzott felszólalást, a megvitatott kérdésekben hozott határozatokat.</text:p>
        </text:list-item>
        <text:list-item>
          <text:p text:style-name="P79">A Küldöttgyűlésről a jegyzőkönyv alapján írásos emlékeztetőt kell készíteni. Az emlékeztetőt - ha az alapszabály másképp nem rendelkezik - az elnök által kinevezett személy készíti és az elnök hitelesíti. Az emlékeztetőnek tartalmaznia kell az ülés <text:soft-page-break/>helyét is idejét, a napirendet, a megvitatott kérdéseket, a hozott határozatok szövegét és a határozatok szavazati arányait és a jelenléti ívet. Ha az ülés során ezt bármely felszólaló kéri, akkor az emlékeztetőnek tartalmaznia kell az adott felszólalás teljes, szó szerinti szövegét is.</text:p>
        </text:list-item>
        <text:list-item>
          <text:p text:style-name="P107">Az emlékeztetőt nyolc napon belül valamennyi képviselőnek és tisztségviselőnek ki kell küldeni, valamint az önkormányzat honlapján is elérhetővé kell tenni.</text:p>
        </text:list-item>
      </text:list>
      <text:h text:style-name="P138" text:outline-level="1">3. A Választmány ügyrendje</text:h>
      <text:p text:style-name="P8"><text:change-start text:change-id="ct116296568"/><text:span text:style-name="T2">1. § </text:span><text:change-end text:change-id="ct116296568"/><text:span text:style-name="T2">Az ülés összehívása</text:span></text:p>
      <text:list xml:id="list30643828" text:style-name="WW8Num17">
        <text:list-item>
          <text:p text:style-name="P94">A választmány üléseit az elnök hívja össze.</text:p>
        </text:list-item>
        <text:list-item>
          <text:p text:style-name="P80"><text:change text:change-id="ct116302856"/>A meghívókat az ülés előtt harminchat órával valamennyi képviselőnek és tisztségviselőnek ki kell küldeni. A meghívónak tartalmaznia kell</text:p>
          <text:list>
            <text:list-item>
              <text:p text:style-name="P126"><text:change text:change-id="ct116304264"/>az ülés helyét és időpontját,</text:p>
            </text:list-item>
            <text:list-item>
              <text:p text:style-name="P128"><text:change text:change-id="ct116305688"/>az előzetes napirendet.</text:p>
            </text:list-item>
          </text:list>
        </text:list-item>
      </text:list>
      <text:p text:style-name="P8"><text:change text:change-id="ct116300680"/><text:change-start text:change-id="ct116307328"/><text:span text:style-name="T2">2. § </text:span><text:change-end text:change-id="ct116307328"/><text:span text:style-name="T2">Az ülések nyilvánossága</text:span><text:change text:change-id="ct116307552"/></text:p>
      <text:list xml:id="list30658023" text:style-name="WW8Num4">
        <text:list-item>
          <text:p text:style-name="P95">A választmány előterjesztései, határozatai nyilvánosak.</text:p>
        </text:list-item>
        <text:list-item>
          <text:p text:style-name="P129">A választmány ülései az önkormányzat képviselői számára nyilvánosak, azon tanácskozási joggal vehetnek részt.</text:p>
        </text:list-item>
        <text:list-item>
          <text:p text:style-name="P81">A választmány - egyszerű többséggel - bárki másnak is tanácskozási vagy megfigyelési jogot adhat.</text:p>
        </text:list-item>
        <text:list-item>
          <text:p text:style-name="P108">A választmány háromnegyedes döntéssel zárt ülést rendelhet el.</text:p>
        </text:list-item>
      </text:list>
      <text:p text:style-name="P8"><text:change text:change-id="ct116307656"/><text:change-start text:change-id="ct116312808"/><text:span text:style-name="T1">3. § </text:span><text:change-end text:change-id="ct116312808"/><text:span text:style-name="T1">Határozatképesség</text:span><text:change text:change-id="ct116313032"/></text:p>
      <text:list xml:id="list31484253" text:continue-list="list30667145" text:style-name="WW8Num30">
        <text:list-item>
          <text:p text:style-name="P96">Az ülés határozatképes, ha azon a tagok több mint fele jelen van.</text:p>
        </text:list-item>
        <text:list-item>
          <text:p text:style-name="P17"><text:change text:change-id="ct116313936"/></text:p>
        </text:list-item>
        <text:list-item>
          <text:p text:style-name="P109">A határozatképességet az ellenőrző bizottság mondja ki, és az ülés során folyamatosan ellenőrzi. Amennyiben az ülésen az ellenőrző bizottság egyik tagja sincs jelen, kétharmados szavazással a választmány egyik tanácskozási vagy szavazati jogú tagját kell megbízni a határozatképesség ellenőrzésével, és az esetről az önkormányzat elnöke a Küldöttgyűlésnek köteles beszámolni.</text:p>
        </text:list-item>
      </text:list>
      <text:p text:style-name="P8"><text:change text:change-id="ct116313184"/><text:change-start text:change-id="ct116315088"/><text:span text:style-name="T1">4. § </text:span><text:change-end text:change-id="ct116315088"/><text:span text:style-name="T1">A napirend</text:span></text:p>
      <text:list xml:id="list30647276" text:style-name="WW8Num13">
        <text:list-item>
          <text:p text:style-name="P97"><text:soft-page-break/>Napirendi pont tárgyalását az önkormányzat bármely képviselője, illetve tisztségviselője kezdeményezheti írásban az önkormányzat elnökénél. Az ülés előtt negyvennyolc órával beérkezett javaslatokat az elnök köteles napirendre venni.</text:p>
        </text:list-item>
        <text:list-item>
          <text:p text:style-name="P82">Az ülés elején el kell fogadni az ülés végleges napirendjét. Az előzetes napirenden nem szereplő pontokat a választmány csak kétharmados szavazással vehet fel.</text:p>
        </text:list-item>
        <text:list-item>
          <text:p text:style-name="P110">Az ülés közben napirendi pontok felvételére, törlésére, azok sorrendjének megválasztására kétharmados szavazással van lehetőség.</text:p>
        </text:list-item>
      </text:list>
      <text:p text:style-name="P8"><text:change text:change-id="ct116315192"/><text:change-start text:change-id="ct116319184"/><text:span text:style-name="T1">5. § </text:span><text:change-end text:change-id="ct116319184"/><text:span text:style-name="T1">Az ülés levezetése</text:span></text:p>
      <text:list xml:id="list30673227" text:style-name="WW8Num11">
        <text:list-item>
          <text:p text:style-name="P100">A napirendi pontok tárgyalását az önkormányzat elnöke, vagy az általa felkért személy irányítja.</text:p>
        </text:list-item>
        <text:list-item>
          <text:p text:style-name="P83">Ha a napirendi pont tárgyalását nem az önkormányzat elnöke irányítja, akkor személyét a választmánynak egyszerű többséggel, a napirendi pont kezdetekor el kell fogadnia.</text:p>
        </text:list-item>
        <text:list-item>
          <text:p text:style-name="P87">A választmány a napirendi pontokban foglalt kérdésekben szavazással foglalhat állást. A választmány döntéseit általában egyszerű többséggel hozza.</text:p>
        </text:list-item>
        <text:list-item>
          <text:p text:style-name="P113">A választmány személyi kérdésekben kétharmados, titkos szavazással szavaz.</text:p>
        </text:list-item>
      </text:list>
      <text:p text:style-name="P18"><text:change text:change-id="ct116319376"/><text:change-start text:change-id="ct116324248"/><text:span text:style-name="T1">6. § </text:span><text:change-end text:change-id="ct116324248"/><text:span text:style-name="T2">Az ülés dokumentálása</text:span></text:p>
      <text:list xml:id="list30654714" text:style-name="WW8Num31">
        <text:list-item>
          <text:p text:style-name="P98">Nyilvános ülés esetén a választmány üléseiről emlékeztetőt kell készíteni. Az emlékeztetőnek tartalmaznia kell az ülés helyét és időpontját, a jelenléti ívet, a napirendi pontokat, a hozott határozatok szövegét, a szavazati arányokat.</text:p>
        </text:list-item>
        <text:list-item>
          <text:p text:style-name="P111">Az emlékeztetőnek továbbá tartalmaznia kell mindazon felszólalások tartalmi kivonatát, amelyeknél ezt a felszólaló kérte. Az emlékeztetőt - ha az alapszabály másképp nem rendelkezik - az elnök által felkért személy vezeti, és az elnök hitelesíti. Az emlékeztetőnek három munkanapon belül valamennyi képviselőnek és tisztségviselőnek meg kell küldeni, és fel kell tenni az önkormányzat honlapjára.</text:p>
        </text:list-item>
      </text:list>
      <text:p text:style-name="Standard"/>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hu" fo:country="HU"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hu" fo:country="H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Normál_20__28_Web_29_" style:display-name="Normál (Web)" style:family="paragraph" style:parent-style-name="Standard">
      <style:paragraph-properties fo:margin-top="0.494cm" fo:margin-bottom="0.494cm"/>
    </style:style>
    <style:style style:name="HTML-ként_20_formázott" style:display-name="HTML-ként formázot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Buborékszöveg" style:family="paragraph" style:parent-style-name="Standard">
      <style:text-properties style:font-name="Tahoma" fo:font-size="8pt" style:font-size-asian="8pt" style:font-name-complex="Tahoma" style:font-size-complex="8pt"/>
    </style:style>
    <style:style style:name="Bekezdés_20_alap-betűtípusa" style:display-name="Bekezdés alap-betűtípusa"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96cm" fo:text-indent="-0.318cm" fo:margin-left="3.196cm"/>
        </style:list-level-properties>
      </text:list-level-style-number>
      <text:list-level-style-number text:level="4" style:num-suffix="."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06cm" fo:text-indent="-0.318cm" fo:margin-left="7.006cm"/>
        </style:list-level-properties>
      </text:list-level-style-number>
      <text:list-level-style-number text:level="7" style:num-suffix="." style:num-format="1">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46cm" fo:text-indent="-0.635cm" fo:margin-left="9.5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16cm" fo:text-indent="-0.318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LTE TTK Hallgatói Önkormányzat Alapszabálya</dc:title>
    <meta:initial-creator>Jancsó Tamás</meta:initial-creator>
    <meta:creation-date>2009-03-01T22:42:00</meta:creation-date>
    <dc:date>2009-03-03T11:37:31.56</dc:date>
    <meta:editing-cycles>13</meta:editing-cycles>
    <meta:editing-duration>PT01H14M05S</meta:editing-duration>
    <meta:generator>OpenOffice.org/3.0$Win32 OpenOffice.org_project/300m15$Build-9379</meta:generator>
    <dc:creator>András Ferenc Dukán</dc:creator>
    <meta:document-statistic meta:table-count="0" meta:image-count="0" meta:object-count="0" meta:page-count="19" meta:paragraph-count="482" meta:word-count="5973" meta:character-count="46453"/>
    <meta:user-defined meta:name="Információ 1"/>
    <meta:user-defined meta:name="Információ 2"/>
    <meta:user-defined meta:name="Információ 3"/>
    <meta:user-defined meta:name="Információ 4"/>
  </office:meta>
</office:document-meta>
</file>