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zámoló</text:p>
      <text:p text:style-name="P1"/>
      <text:p text:style-name="P1">A legutóbbi küldöttgyűlés óta elláttuk a szokásos rutin teendőinket. Az összes ülésen sikerült képviseltetnünk magunkat. Mivel az elmúlt két hónapból egy vizsgaidőszak volt, így nem sok jelentős dolog történt.</text:p>
      <text:p text:style-name="P1"/>
      <text:p text:style-name="P1">Az Ellenőrző Bizottság elnökeként beadtam több jutalom keret pályázatot is, főleg delegáltságok díjazásáért.</text:p>
      <text:p text:style-name="P1"/>
      <text:p text:style-name="P1">A legjelentősebb esemény a választás volt. Ez kissé akadozva, de végül a Választási Bizottság áldozatos munkájának köszönhetően sikeresen lezajlott. Idén az összes törvényt betartottuk, így a választópolgárok száma több, mint 1000-rel megnőtt. (Beleszámoltuk a passzív, levelezős, esti, részképzéses, stb. hallgatókat, ahogy azt az felsőoktatási törvény előírja.) Ennek ellenére a részvételi arány meghaladta, ha csak 2-3 szavazattal is, a 25%-ot. Ez jórészt az erős hajrának (főleg a mozgóurnázásnak) és a két helyszínes szavazásnak, valamint az ennek segítésére kiépített számítógépes rendszernek köszönhető. A szavazatok számlálása szabályos volt, az eredmények felkerültek a honlapra, hamarosan a hivatalos jegyzőkönyv is megtekinthető lesz.</text:p>
      <text:p text:style-name="P1"/>
      <text:p text:style-name="P1">Itt szeretném hozzátenni, hogy a választások ilyen mértékű segítése semmiképp nem az Ellenőrző Bizottság (és az elnök, mert ő is sokat dolgozott rajta) feladata. A problémákat főleg a Választási Bizottság felkészületlensége és a hiányzó szabályzatok okozták. Ezért a jövőre nézve javaslom, hogy jóval előbb legyen a bizottság megválasztva, valamint szóban már ígéretet tettem a Választási Bizottság ügyrendjének kidolgozására, ha a következő ciklusra is bizalmat kapok.</text:p>
      <text:p text:style-name="P1"/>
      <text:p text:style-name="P1">Fontos lenne még utódok találása, mert jelenleg úgy tűnik, hogy a bizottság nem minden tagja szeretne az alakuló Küldöttgyűlésen elindul újra a posztért. Ez már elkezdődött, de érdemi eredmény csak az alakuló Küldöttgyűlésre várható.</text:p>
      <text:p text:style-name="P1"/>
      <text:p text:style-name="P1">Most pedig a Bizottság egész éves munkája következik (pontosabban október óta, mióta én is tag vagyok), szokásosan, névsor szerint, időrendben. A Választmányok emlékeztetője ismét hiányos. Ezért csak május 26-áig tudtam beleírni őket a beszámolómba...</text:p>
      <text:p text:style-name="P1"/>
      <text:p text:style-name="P1"/>
      <text:p text:style-name="P3">Dukán András Ferenc:</text:p>
      <text:p text:style-name="P4"/>
      <text:p text:style-name="P4">2008. 10. 13. Választmány</text:p>
      <text:p text:style-name="P4">2008. 10. 20. Környezettan Szakterületi Csoport ülés</text:p>
      <text:p text:style-name="P4">2008. 10. 20. Matematika Szakterületi Csoport ülés</text:p>
      <text:p text:style-name="P4">2008. 10. 21. Választmány</text:p>
      <text:p text:style-name="P4">2008. 11. 03. KÖB ülés</text:p>
      <text:p text:style-name="P4">2008. 11. 04. Választmány</text:p>
      <text:p text:style-name="P4">2008. 11. 10. Választmány</text:p>
      <text:p text:style-name="P4">2008. 11. 18. Alapszabály-módosító ülés</text:p>
      <text:p text:style-name="P4">2008. 11. 21. Alapszabály-módosító ülés</text:p>
      <text:p text:style-name="P4">2008. 11. 25. Választmány</text:p>
      <text:p text:style-name="P4">2008. 12. 09. Választmány</text:p>
      <text:p text:style-name="P4">2008. 12. 11. Kémia Szakterületi Csoport ülés</text:p>
      <text:p text:style-name="P4">2008. 12. 19. Választmány</text:p>
      <text:p text:style-name="P4">2009. 01. 09. Választmány (megjegyzés: l. beszámoló)</text:p>
      <text:p text:style-name="P4">2009. 01. 27. Mentorrendszer megbeszélés</text:p>
      <text:p text:style-name="P4">2009. 01. 29. Külügyi Csoport ülés</text:p>
      <text:p text:style-name="P4">2009. 01. 19. Választmány</text:p>
      <text:p text:style-name="P4"><text:soft-page-break/>2009. 01. 30. Választmány</text:p>
      <text:p text:style-name="P4">2009. 02. 10. Választmány</text:p>
      <text:p text:style-name="P4">2009. 02. 11. Matematika Szakterületi Csoport ülés</text:p>
      <text:p text:style-name="P4">2009. 02. 12. Kémia Szakterületi Csoport ülés</text:p>
      <text:p text:style-name="P4">2009. 02. 14. Választmányi hétvége</text:p>
      <text:p text:style-name="P4">2009. 02. 15. Választmányi hétvége</text:p>
      <text:p text:style-name="P4">2009. 02. 17. Alapszabály-módosító ülés</text:p>
      <text:p text:style-name="P4">2009. 02. 17. Választmány</text:p>
      <text:p text:style-name="P4">2009. 02. 18. Földrajz-, földtudományi Szakterületi Csoport ülés</text:p>
      <text:p text:style-name="P4">2009. 02. 23. Kari Ösztöndíj Bizottság ülése</text:p>
      <text:p text:style-name="P4">2009. 02. 27. Alapszabály-módosító ülés</text:p>
      <text:p text:style-name="P4">2009. 03. 02. Ellenőrző Bizottság ülés</text:p>
      <text:p text:style-name="P4">2009. 03. 02. KÖB ülés</text:p>
      <text:p text:style-name="P4">2009. 03. 05. Választmány</text:p>
      <text:p text:style-name="P4">2009. 03. 09. Környezettudományi szakterületi csoport ülés</text:p>
      <text:p text:style-name="P4">2009. 03. 10. Választmány</text:p>
      <text:p text:style-name="P4">2009. 03. 11. Matematika szakterületi csoport ülés</text:p>
      <text:p text:style-name="P4">2009. 03. 17. Választmány</text:p>
      <text:p text:style-name="P4">2009. 03. 23. Külügyi csoport ülés</text:p>
      <text:p text:style-name="P4">2009. 03. 24. Választmány</text:p>
      <text:p text:style-name="P4">2009. 03. 30. Választmány</text:p>
      <text:p text:style-name="P4">2009. 04. 02. Választási Bizottság ülés</text:p>
      <text:p text:style-name="P4">2009. 04. 06. Választmány</text:p>
      <text:p text:style-name="P4">2009. 04. 14. Választmány</text:p>
      <text:p text:style-name="P4">2009. 04. 17. Környezettudományi szakterületi csoport</text:p>
      <text:p text:style-name="P4">2009. 04. 21. Választmány</text:p>
      <text:p text:style-name="P4">2009. 04. 22. Matematika szakterületi csoport</text:p>
      <text:p text:style-name="P4">2009. 04. 24. Ellenőrző Bizottság ülés</text:p>
      <text:p text:style-name="P4">2009. 04. 24. Alapszabály módosító ülés</text:p>
      <text:p text:style-name="P4">2009. 05. 05. Választmány</text:p>
      <text:p text:style-name="P4">2009. 05. 07. Földrajz-, földtudományi szakterületi ülés</text:p>
      <text:p text:style-name="P4">2009. 05. 11. Választmány</text:p>
      <text:p text:style-name="P4">2009. 05. 13. Kémia szakterületi ülés</text:p>
      <text:p text:style-name="P4">2009. 05. 26. Választmány</text:p>
      <text:p text:style-name="P4"/>
      <text:p text:style-name="P4"/>
      <text:p text:style-name="P3">Laszák Nikolett:</text:p>
      <text:p text:style-name="P3"/>
      <text:p text:style-name="P4">2008. 10. 13. Választmány</text:p>
      <text:p text:style-name="P4">2008. 10. 14. Küldöttgyűlés</text:p>
      <text:p text:style-name="P4">2008. 10. 21. Választmány</text:p>
      <text:p text:style-name="P4">2008. 11. 10. Választmány</text:p>
      <text:p text:style-name="P4">2008. 11. 24. KÖB ülés</text:p>
      <text:p text:style-name="P4">2008. 12. 09. Választmány</text:p>
      <text:p text:style-name="P4">2009. 01. 05. Kari Ösztöndíj Bizottság ülése</text:p>
      <text:p text:style-name="P4">2009. 02. 02. Kari Ösztöndíj Bizottság ülése</text:p>
      <text:p text:style-name="P4">2009. 02. 10. Választmány</text:p>
      <text:p text:style-name="P4">2009. 02. 17. Választmány</text:p>
      <text:p text:style-name="P4">2009. 02. 24. Választmány</text:p>
      <text:p text:style-name="P4">2009. 03. 02. Ellenőrző Bizottság ülés</text:p>
      <text:p text:style-name="P4">2009. 03. 05. Választmány</text:p>
      <text:p text:style-name="P4">2009. 03. 10. Választmány</text:p>
      <text:p text:style-name="P4"><text:soft-page-break/>2009. 03. 17. Választmány</text:p>
      <text:p text:style-name="P4">2009. 03. 30. KÖB ülés</text:p>
      <text:p text:style-name="P4">2009. 04. 06. Választmány</text:p>
      <text:p text:style-name="P4">2009. 04. 21. Választmány</text:p>
      <text:p text:style-name="P4">2009. 04. 22. Matematika szakterületi csoport</text:p>
      <text:p text:style-name="P4">2009. 04. 24. Ellenőrző Bizottság ülés</text:p>
      <text:p text:style-name="P4">2009. 05. 11. Választmány</text:p>
      <text:p text:style-name="P5"/>
      <text:p text:style-name="P3">Magyar Róbert:</text:p>
      <text:p text:style-name="P3"/>
      <text:p text:style-name="P4">2008. 10. 13. Választmány</text:p>
      <text:p text:style-name="P4">2008. 10. 20. Környezettan Szakterületi Csoport ülés</text:p>
      <text:p text:style-name="P4">2008. 10. 20. Matematika Szakterületi Csoport ülés</text:p>
      <text:p text:style-name="P4">2008. 11. 18. Alapszabály-módosító ülés</text:p>
      <text:p text:style-name="P4">2008. 11. 20. Biológia Szakterületi Csoport ülés</text:p>
      <text:p text:style-name="P4">2008. 11. 20. Kémia Szakterületi Csoport ülés</text:p>
      <text:p text:style-name="P4">2008. 11. 20. Földrajz-, földtudományi Szakterületi Csoport ülés</text:p>
      <text:p text:style-name="P4">2008. 11. 25. Választmány</text:p>
      <text:p text:style-name="P4">2009. 01. 11. Matematika Szakterületi Csoport Ülés</text:p>
      <text:p text:style-name="P4">2009. 02. 14. Választmányi hétvége</text:p>
      <text:p text:style-name="P4">2009. 02. 17. Alapszabály-módosító ülés</text:p>
      <text:p text:style-name="P4">2009. 02. 17. Választmány</text:p>
      <text:p text:style-name="P4">2009. 02. 23. Kari Ösztöndíj Bizottság ülése</text:p>
      <text:p text:style-name="P4">2009. 02. 23. Külügyi Csoport ülés</text:p>
      <text:p text:style-name="P4">2009. 03. 02. Ellenőrző Bizottság ülés</text:p>
      <text:p text:style-name="P4">2009. 03. 05. Választmány</text:p>
      <text:p text:style-name="P4">2009. 03. 10. Választmány</text:p>
      <text:p text:style-name="P4">2009. 03. 11. Matematika szakterületi csoport ülés</text:p>
      <text:p text:style-name="P5">2009. 04. 24. Ellenőrző Bizottság ülés (telefon)</text:p>
      <text:p text:style-name="P4">Köszönöm, hogy elolvastad a beszámolómat, esetleges kérdéseket szeretettel várok.</text:p>
      <text:p text:style-name="P4"/>
      <text:p text:style-name="P4">Dukán András Ferenc</text:p>
      <text:p text:style-name="P4">Ellenőrző Bizottság (elnök)</text:p>
      <text:p text:style-name="P4">Eötvös Loránd Tudományegyetem</text:p>
      <text:p text:style-name="P4">Természettudományi Kar</text:p>
      <text:p text:style-name="P4">Hallgatói Önkormányzat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09-07-01T15:53:13</meta:creation-date>
    <dc:creator>Dukán András Ferenc</dc:creator>
    <dc:date>2009-07-01T18:03:05</dc:date>
    <meta:editing-cycles>15</meta:editing-cycles>
    <meta:editing-duration>PT11M53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3" meta:paragraph-count="107" meta:word-count="791" meta:character-count="5458"/>
  </office:meta>
</office:document-meta>
</file>