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fo:font-size="15pt" fo:font-weight="bold" style:font-size-complex="15pt" style:font-weight-complex="bold"/>
    </style:style>
    <style:style style:name="P4" style:family="paragraph" style:parent-style-name="Standard" style:master-page-name="Standard_20__28_user_29_">
      <style:paragraph-properties fo:text-align="center" style:justify-single-word="false" style:page-number="auto" style:writing-mode="lr-tb"/>
      <style:text-properties fo:font-size="20pt" fo:font-style="normal" fo:font-weight="normal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eszámoló az Ellenőrző Bizottság munkájáról</text:p>
      <text:p text:style-name="P2"/>
      <text:p text:style-name="P1"/>
      <text:p text:style-name="P2"><text:tab/>Az Ellenőrző Bizottság „alakuló” ülését augusztus 8-án tartotta. Itt a Bizottság egyhangúlag elnöknek választott.</text:p>
      <text:p text:style-name="P2"><text:tab/>Ezután megbeszéltük a féléves teendőket. Az üléseket felosztottuk egymás között, Választmányra pedig mindannyian igyekszünk járni. Eddig hatékonyan működtünk, legjobb tudomásom szerint egyetlen ülés maradt ki (Földrajz- és földtudományi Szakterületi Csoport), amely nyáron, két nappal a megtartás előtt lett kiküldve, mikor mind a hárman gólyatáborban tartózkodtunk.</text:p>
      <text:p text:style-name="P2"><text:tab/>Egyéb terveink között szerepel a fogadóórák népszerűsítése és ezzel párhuzamosan fokozottabb ellenőrzése. A Küldöttgyűlés hetén várhatóan elkészül az a tabló, amelyen a tisztségviselők elérhetőségei (e-mail, fogadóóra ideje és helye) fognak szerepelni. Ezen kívül más fórumokon is tájékoztatni kívánjuk a hallgatókat. (TTK HÖK honlap, Nyúz...)</text:p>
      <text:p text:style-name="P2"><text:tab/>Szintén itt határoztuk el, hogy a Választási Bizottság ügyrendjének létrehozására javaslatot kívánunk tenni, elkerülve a tavalyi kapkodást és a felelősség egymásra hárítását.</text:p>
      <text:p text:style-name="P2"><text:tab/>Mostani Küldöttgyűlésen szerepel az Alapszabály módosítás napirendi pont, melynek előkészítésében szintén szerepet vállalunk.</text:p>
      <text:p text:style-name="P2"><text:tab/>A Bizottság két új tagja mostanra beletanult a feladatába, úgy gondolom a Küldöttgyűlés bizalmára nem lettek méltatlanok.</text:p>
      <text:p text:style-name="P2"/>
      <text:p text:style-name="P2"/>
      <text:p text:style-name="P2">A tagok által a legutóbbi beszámolás, illetve a megválasztás óta látogatott ülés listája, névsorban, időrendben:</text:p>
      <text:p text:style-name="P2"/>
      <text:p text:style-name="P3">Dukán András Ferenc:</text:p>
      <text:p text:style-name="P2"/>
      <text:p text:style-name="P2">2009. 07. 05. Alakuló Küldöttgyűlés</text:p>
      <text:p text:style-name="P2">2009. 08. 08. Ellenőrző Bizottság ülés</text:p>
      <text:p text:style-name="P2">2009. 08. 09. Matematika Szakterületi Csoport ülés</text:p>
      <text:p text:style-name="P2">2009. 09. 01. Matematika Szakterületi Csoport ülés</text:p>
      <text:p text:style-name="P2">2009. 09. 02. Választmány</text:p>
      <text:p text:style-name="P2">2009. 09. 08. Választmány</text:p>
      <text:p text:style-name="P2">2009. 09. 09. Kémia Szakterületi Csoport ülés</text:p>
      <text:p text:style-name="P2">2009. 09. 11. Választmányi hétvége</text:p>
      <text:p text:style-name="P2">2009. 09. 12. Választmányi hétvége</text:p>
      <text:p text:style-name="P2">2009. 09. 14. Választmány</text:p>
      <text:p text:style-name="P2">2009. 09. 15. Földrajz- és földtudományi Szakterületi Csoport ülés</text:p>
      <text:p text:style-name="P2">2009. 09. 21. Matematika Szakterületi Csoport ülés</text:p>
      <text:p text:style-name="P2">2009. 09. 22. Választmány</text:p>
      <text:p text:style-name="P2"/>
      <text:p text:style-name="P2"/>
      <text:p text:style-name="P3">Prikoszovich Mihály:</text:p>
      <text:p text:style-name="P2"/>
      <text:p text:style-name="P2">2009. 07. 05. Alakuló Küldöttgyűlés</text:p>
      <text:p text:style-name="P2">2009. 08. 08. Ellenőrző Bizottság ülés<text:line-break/>2009. 08. 09. Matematika Szakterületi Csoport ülés</text:p>
      <text:p text:style-name="P2">2009. 08. 31. Kari Ösztöndíj Bizottság ülés</text:p>
      <text:p text:style-name="P2">2009. 09. 01. Matematika Szakterületi Csoport ülés</text:p>
      <text:p text:style-name="P2">2009. 09. 02. Választmány</text:p>
      <text:p text:style-name="P2">2009. 09. 08. Választmány<text:line-break/><text:soft-page-break/>2009. 09. 11. Választmányi hétvége</text:p>
      <text:p text:style-name="P2">2009. 09. 12. Választmányi hétvége<text:line-break/>2009. 09. 15. Környezettudományi Szakterületi Csoport ülés</text:p>
      <text:p text:style-name="P2">2009. 09. 22. Választmány</text:p>
      <text:p text:style-name="P2"/>
      <text:p text:style-name="P2"/>
      <text:p text:style-name="P3">Tischler Orsolya:</text:p>
      <text:p text:style-name="P2"/>
      <text:p text:style-name="P2">2009. 07. 05. Alakuló Küldöttgyűlés</text:p>
      <text:p text:style-name="P2">2009. 08. 08. Ellenőrző Bizottság ülés</text:p>
      <text:p text:style-name="P2">2009. 08. 31. Kari Ösztöndíj Bizottság ülés</text:p>
      <text:p text:style-name="P2">2009. 09. 05. Külügyi Csoport ülés</text:p>
      <text:p text:style-name="P2">2009. 09. 02. Választmány</text:p>
      <text:p text:style-name="P2">2009. 09. 08. Választmány</text:p>
      <text:p text:style-name="P2">2009. 09. 09. Kémia Szakterületi Csoport ülés</text:p>
      <text:p text:style-name="P2">2009. 09. 09. Külügyi Csoport ülés</text:p>
      <text:p text:style-name="P2">2009. 09. 14. Választmány</text:p>
      <text:p text:style-name="P2">2009. 09. 22. Választmány</text:p>
      <text:p text:style-name="P2">2009. 09. 25. Kari Ösztöndíj Bizottság ülés</text:p>
      <text:p text:style-name="P2"/>
      <text:p text:style-name="P2">Köszönöm, hogy elolvastad beszámolónkat, bármilyen kérdést, észrevételt szívesen fogadunk:</text:p>
      <text:p text:style-name="P2">Dukán András Ferenc :)</text:p>
      <text:p text:style-name="P2">Ellenőrző Bizottság (elnök)</text:p>
      <text:p text:style-name="P2">Eötvös Loránd Tudományegyetem</text:p>
      <text:p text:style-name="P2">Természettudományi Kar</text:p>
      <text:p text:style-name="P2">Hallgatói Önkormányz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hu" fo:country="HU" style:font-name-asian="DejaVu Sans1" style:language-asian="zxx" style:country-asian="none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editing-cycles>0</meta:editing-cycles>
    <meta:editing-duration>PT0S</meta:editing-duration>
    <meta:user-defined meta:name="Információ 1"/>
    <meta:user-defined meta:name="Információ 2"/>
    <meta:user-defined meta:name="Információ 3"/>
    <meta:user-defined meta:name="Információ 4"/>
    <meta:document-statistic meta:table-count="0" meta:image-count="0" meta:object-count="0" meta:page-count="2" meta:paragraph-count="49" meta:word-count="401" meta:character-count="2966"/>
  </office:meta>
</office:document-meta>
</file>