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Heading_20_3"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 text:is-list-header="true">Elnök</text:h>
      <text:p text:style-name="P1">Déli HALI kedd 16-18</text:p>
      <text:p text:style-name="P1">elnok</text:p>
      <text:p text:style-name="P1"/>
      <text:p text:style-name="Standard">Gazdasági elnökhelyettes</text:p>
      <text:p text:style-name="Standard">déli hali hétfő 10:30 - 12:00</text:p>
      <text:p text:style-name="Standard">gazdeh</text:p>
      <text:p text:style-name="Standard"/>
      <text:h text:style-name="P2" text:outline-level="3" text:is-list-header="true">Szervező elnökhelyettes</text:h>
      <text:p text:style-name="Standard">Déli hali hétfő 10:00 - 12:00</text:p>
      <text:p text:style-name="Standard">szerveh</text:p>
      <text:p text:style-name="Standard"/>
      <text:h text:style-name="P2" text:outline-level="3" text:is-list-header="true">Szociális elnökhelyettes</text:h>
      <text:p text:style-name="Standard">Északi hali hétfő 12:00 - 14:00</text:p>
      <text:p text:style-name="Standard">szoceh</text:p>
      <text:p text:style-name="Standard"/>
      <text:h text:style-name="P2" text:outline-level="3" text:is-list-header="true">Tanulmányi elnökhelyettes</text:h>
      <text:p text:style-name="Standard">Déli hali hétfő 12:00 - 14:00</text:p>
      <text:p text:style-name="Standard"><text:a xlink:type="simple" xlink:href="mailto:taneh@ttkhok.elte.hu">taneh</text:a></text:p>
      <text:p text:style-name="Standard"/>
      <text:h text:style-name="P2" text:outline-level="3" text:is-list-header="true">Esélyegyenlőségi biztos</text:h>
      <text:p text:style-name="Standard">Déli hali</text:p>
      <text:p text:style-name="Standard">esely</text:p>
      <text:p text:style-name="Standard"/>
      <text:h text:style-name="P2" text:outline-level="3" text:is-list-header="true">Kollégiumi biztos</text:h>
      <text:p text:style-name="Standard">Déli hali kedd 12-14</text:p>
      <text:p text:style-name="Standard">kollbiz</text:p>
      <text:p text:style-name="Standard"/>
      <text:h text:style-name="P2" text:outline-level="3" text:is-list-header="true">Külügyi biztos</text:h>
      <text:p text:style-name="Standard">Déli hali hétfő 12-14</text:p>
      <text:p text:style-name="Standard">kulbiz</text:p>
      <text:p text:style-name="Standard"/>
      <text:h text:style-name="P2" text:outline-level="3" text:is-list-header="true">Sportbiztos</text:h>
      <text:p text:style-name="Standard">Déli hali kedd 10-12</text:p>
      <text:p text:style-name="Standard">sportbiz</text:p>
      <text:p text:style-name="Standard"/>
      <text:h text:style-name="P2" text:outline-level="3" text:is-list-header="true">Tudományos biztos</text:h>
      <text:p text:style-name="Standard">Északi hali szerda 10-12</text:p>
      <text:p text:style-name="Standard"><text:soft-page-break/>tudbiz</text:p>
      <text:p text:style-name="Standard"/>
      <text:h text:style-name="P2" text:outline-level="3" text:is-list-header="true">Főszerkesztő</text:h>
      <text:p text:style-name="Standard">Déli hali péntek 14-16</text:p>
      <text:p text:style-name="Standard">foszerkeszto</text:p>
      <text:p text:style-name="Standard"/>
      <text:h text:style-name="P2" text:outline-level="3" text:is-list-header="true">Informatikus</text:h>
      <text:p text:style-name="Standard">Déli hali kedd 16-18</text:p>
      <text:p text:style-name="Standard">informatikus</text:p>
      <text:p text:style-name="Standard"/>
      <text:p text:style-name="Standard">Titkár</text:p>
      <text:p text:style-name="Standard">Északi hali kedd 13-15</text:p>
      <text:p text:style-name="Standard">hoktitkar</text:p>
      <text:p text:style-name="Standard"/>
      <text:h text:style-name="P2" text:outline-level="3" text:is-list-header="true">Mentorkoordinátor</text:h>
      <text:p text:style-name="Standard">Déli hali kedd 10:30-12:00</text:p>
      <text:p text:style-name="Standard">mentorkord</text:p>
      <text:p text:style-name="Standard"/>
      <text:h text:style-name="P2" text:outline-level="3" text:is-list-header="true">Biológia szakterületi koordinátor</text:h>
      <text:p text:style-name="Standard">Déli hali hétfő 12-14</text:p>
      <text:p text:style-name="Standard">bioszk</text:p>
      <text:p text:style-name="Standard"/>
      <text:p text:style-name="Standard">Fizika szakterületi koordinátor</text:p>
      <text:p text:style-name="Standard">Kedd 16-18 óra É. 2.106 (Mafihe Iroda)</text:p>
      <text:p text:style-name="Standard">fizikaszk</text:p>
      <text:p text:style-name="Standard"/>
      <text:h text:style-name="P2" text:outline-level="3" text:is-list-header="true">Kémia szakterületi koordinátor</text:h>
      <text:p text:style-name="Standard">Északi hali hétfő és kedd 13-14</text:p>
      <text:p text:style-name="Standard">kemiaszk</text:p>
      <text:p text:style-name="Standard"/>
      <text:h text:style-name="P2" text:outline-level="3" text:is-list-header="true">Földrajz- és földtudományi szakterületi koordinátor</text:h>
      <text:p text:style-name="Standard">Déli hali hétfő 10-12</text:p>
      <text:p text:style-name="Standard">foldtudszk</text:p>
      <text:h text:style-name="P2" text:outline-level="3" text:is-list-header="true">Környezettudományi szakterületi koordinátor</text:h>
      <text:p text:style-name="Standard">Kedd 14-16 déli hali</text:p>
      <text:p text:style-name="Standard">kornyszk</text:p>
      <text:p text:style-name="Standard"/>
      <text:h text:style-name="P2" text:outline-level="3" text:is-list-header="true">Matematika szakterületi koordinátor</text:h>
      <text:p text:style-name="Standard">Déli hali Csütörtök 12-14 óra<text:span text:style-name="T1"><text:line-break/></text:span></text:p>
      <text:p text:style-name="Standard">matekszk</text:p>
      <text:p text:style-name="Standard"><text:soft-page-break/></text:p>
      <text:p text:style-name="Standard">Ellenőrző Bizottság</text:p>
      <text:p text:style-name="Standard">déli hali hétfő 14-16</text:p>
      <text:p text:style-name="Standard">eb</text:p>
      <text:p text:style-name="Standard">A HÖK működéséről, jogszabályi, szabályzati hátteréről kérdezhetsz minke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ukán András Ferenc</meta:initial-creator>
    <meta:creation-date>2009-10-19T21:21:29</meta:creation-date>
    <dc:creator>Dukán András Ferenc</dc:creator>
    <dc:date>2009-10-19T21:56:04</dc:date>
    <meta:editing-cycles>30</meta:editing-cycles>
    <meta:editing-duration>PT34M35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3" meta:paragraph-count="64" meta:word-count="181" meta:character-count="1205"/>
  </office:meta>
</office:document-meta>
</file>