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ályázat tanulmányi elnökhelyettesi tisztségre</text:p>
      <text:p text:style-name="P2"/>
      <text:p text:style-name="P2">1. Bemutatkozás</text:p>
      <text:p text:style-name="P2"/>
      <text:p text:style-name="P1">Dukán András Ferenc vagyok, harmadéves matematika Bsc-s hallgató, történelem tanári minorral. 1988. 11. 20-án születtem Tapolcán. Életem első pár évét Ajkán töltöttem, azóta Budapesten élek. Közoktatásbeli tanulmányaimat a Kék Általános Iskolában, majd a Piarista Gimnáziumban végeztem. 2007. szeptemberében sikeres vendéglátó vállalkozó OKJ vizsgát tettem. Ugyanekkor (2007. szeptember) kezdtem meg egyetemi tanulmányaimat.</text:p>
      <text:p text:style-name="P1"/>
      <text:p text:style-name="P2">2. HÖK-ös előélet</text:p>
      <text:p text:style-name="P2"/>
      <text:p text:style-name="P1">2008. tavaszán jelentkeztem mentornak. Ezután az akkori matekos főmentor (Vámos Tamás) és szakterületi koordinátor (Magyar Róbert) biztatására lementem a TTK HÖK bevonó táborába. Itt ismerkedtem meg alaposabban az Önkormányzat működésével. A 2008. évi választások előtt rengeteg biztatást kaptak, így végül elindultam, a hallgatók póttagnak választottak. A visszalépések miatt már az alakuló KGY-n is rendes tagként vehettem részt. A szervező és a tanulmányi csoport tagja lettem, azóta is főként ezen a két területen tevékenykedem. (Hermann Gábor, szervező elnökhelyettes munkáját segítem rendezvényeken, Tanulmányi Csoport aktív tagjaként matekos hallgatók kérdéseire válaszolok, felsőoktatási kiállításokon, nyílt napon képviseltem szakomat, karomat...) Az alakuló szacs-ülésen a szakterületi rendezvények szervezésével bíztak meg, Árendás Ákos Tuzsonnal együtt. A 2008. októberi Küldöttgyűlés az Ellenőrző Bizottság tagjának választott. Laszák Nikolett 2009. márciusában átadta nekem az elnökséget. <text:s/>A Karrierközpont kari kapcsolattartója vagyok tavasz óta, valamint az EHÖK sajtós-kommunikációs bizottságában láttam el a karra eső kommunikációs feladatokat. (Természetesen nem olyan szinten, ahogy ezt egy kommunikációs tehetné.) A 2009. évi választásokon szakterületemen (számomra teljesen meglepetésként) a legtöbb szavazatot kaptam, az alakuló KGY pedig megválasztott újra az Ellenőrző Bizottságba, aminek újra én lettem az elnöke.</text:p>
      <text:p text:style-name="P1"/>
      <text:p text:style-name="P2">3. Tervek, teendők</text:p>
      <text:p text:style-name="P2"/>
      <text:p text:style-name="P3">a) Rutinfeladatok</text:p>
      <text:p text:style-name="P1"/>
      <text:p text:style-name="P1">A tanulmányi elnökhelyettes <text:span text:style-name="T1">legfontosabb feladat</text:span>a véleményem szerint a <text:span text:style-name="T1">hallgatók folyamatos informálása</text:span>. Ennek fő fóruma a hallgatói e-mailek gyors és precíz megválaszolása. Ezen kívül szeretnék írni a Nyúzba cikkeket a fontosabb teendőkről, határidőkről, tudnivalókról. A ttkhok.elte.hu tanulmányi hírek rovatát frissíteni, karbantartani szeretném. Jánosi Attila által elkezdett hagyományt folytatva, az ETR-es TTK kari fórumos kérdésekre szeretnék én is válaszolni. A tájékoztatásban nagyon hangsúlyosan számítok a mentorokra, mentorrendszerre. Szívesen tartanék nekik esetleges továbbképzéseket és informálnám őket a mentor-listán keresztül. A korábbi rendszerű képzésben tanulók tájékoztatása minden eddiginél fontosabb feladat, hiszen kifutó képzésről lévén szó, egyre inkább csak eseti kezelésekkel tudjuk kezelni a felmerülő problémákat.</text:p>
      <text:p text:style-name="P1"/>
      <text:p text:style-name="P1">Szeretnék egy <text:span text:style-name="T1">hatékony Tanulmányi Csoport</text:span>ot kiépíteni. (Ez a legutóbbi ülésből kiindulva, ahol számos új és régi arc jelen volt, talán nem képtelen gondolat.) Szeretném, ha minden szakterületen lenne egy megbízott, aki a tanulmányi ügyekért felel. Ha több fórumon (nem csak szórványos hallgatói panaszokon keresztül) jut el hozzám az információ, sokkal hatékonyabban tudjuk megoldani, egy kurzus, tanegység, tanterv kapcsán felmerült problémákat.</text:p>
      <text:p text:style-name="P1"/>
      <text:p text:style-name="P3">b) Projektek</text:p>
      <text:p text:style-name="P3"/>
      <text:p text:style-name="P1">A <text:span text:style-name="T1">felsőoktatási kiállításokat, nyílt napok</text:span>at komolyan kell vennünk. A TTK iránt érdeklődők <text:soft-page-break/>alacsony száma miatt, minden lehetőséget meg kell ragadnunk leendő hallgatók toborzására. Szerencsére ezen a téren rengeteg előrelépés történt az elmúlt években, ez érezhető a felvettek lassan növekvő számán. Ezen a területen mindenképp számítok az Alapítvány eddigihez hasonló segítségére, illetve szeretnék lehetőségeimhez mérten segíteni nekik az Egyetemet, Kart népszerűsítő tevékenységeikben. Szeretném, ha a Tanulmányi Csoportra támaszkodva az Egyetemet, Kart, szako(ka)t reprezentáló fórumokon az összes szakunk a lehető legjobb megjelenéssel, felkészültséggel lenne jelen. A legfontosabb az Educatio lesz ezen a téren. Nagy eredménynek, hogy olyan emberek (is) legyenek ott, akik bármely érdeklődő, bármely szakot érintő kérdésére válaszolni tud. Ennek érdekében a saját és mások felsőoktatási kiállításokon szerzett tapasztalatai alapján a leggyakrabban előforduló kérdéseket össze szeretném gyűjteni <text:s/>és megválaszolni őket. Közeleg a második Msc-felvételi is. Várhatóan sokkal több hallgató fog idén jelentkezni, mint tavaly. Éppen ezért Msc-ink hirdetését éppen úgy fontosnak tartom, mint a Bsc-két. Az előbb leírtakat rájuk is érvényesnek gondolom.</text:p>
      <text:p text:style-name="P1"/>
      <text:p text:style-name="P1">Jelenleg is zajlik az Egyetemen az <text:span text:style-name="T1">alapszakok felülvizsgálata</text:span>. Most itt a lehetőség, hogy a három év tapasztalatait felhasználva javítsuk a képzések szerkezetén, előfeltételi láncokon. A legtöbb szakon a tananyag-eloszlás nem megfelelő. (pl. utolsó félévben, záróvizsga előtt még több vizsgát is le kell tenni, sokszor értelmetlenül szigorúak az előfeltételi láncok...) Szeretném az összes alapszak tantervét kompetens hallgatókkal/oktatókkal átnézni, megbeszélni. A hallgatói visszajelzéseken kívül pedig az elkészült Bsc-s kérdőívek kiértékelésére is szeretnék támaszkodni. (Egyetemi szintű ETR-es felmérés volt.) Az Msc-s képzéseket összhangba kell hozni a Bsc-sekkel. (Ne tanulja kétszer ugyanazt a hallgató, a mesterképzés valóban saját szakterületülükön „mester” hallgatókat képezzen.) Bsc-s képzések tantervében azt tekintem <text:span text:style-name="T1">vezérelv</text:span>nek, hogy az <text:span text:style-name="T1">átlagos képességű, de szorgalmas hallgatóknak is jó esély</text:span>ük legyen elvégezni a szakot. Minden felvett hallgatóért felelősséget kell vállalnunk, az alacsonyabb ponttal bekerültekért is. Ez azonban semmiképp nem történhet a tehetségesebb diákok kárára.</text:p>
      <text:p text:style-name="P1"/>
      <text:p text:style-name="P1">A tehetséggondozásban számos lehetőség rejlik. Jelenleg folyik a <text:span text:style-name="T1">honorácior</text:span>-státusz HKR-es szabályzatának megalkotása. Ebben minden segítséget meg szeretnék adni Lakó Viktória, tudományos biztosnak és a <text:span text:style-name="T1">Tudományos Csoport</text:span>nak. Különös tekintettel a honorácior-státusz népszerűsítésére, hogy valóban hasznos, ne csak papíron létező, lehetőség legyen. </text:p>
      <text:p text:style-name="P1"/>
      <text:p text:style-name="P1">Az <text:span text:style-name="T1">Msc-s hallgatók</text:span>at már több helyen említettem. Jelenleg kisség talán elhanyagoljuk őket. Ennek fő oka, hogy új képzés, nem ismerjük a problémáikat. Az alapszakos felülvizsgálatot szeretném kiterjeszteni a mesterszakokra is. Ezeknek a hallgatóknak és jövőre kezdő társaiknak úgy vélem lesznek az alapszakosokkal analóg problémái. Ezek orvoslásával nem kéne megvárni az első évfolyam végzését, amit lehet menet közben orvosolni kell. A szakterületek tanulmányisaival közösen a Bsc-s felülvizsgálathoz hasonló párbeszédet kezdeményeznék ebben az ügyben is.</text:p>
      <text:p text:style-name="P1"/>
      <text:p text:style-name="P1">Szintén probléma, hogy a különböző tantervek, infomációk, hivatalos tájékoztatásokban ellentmondásokat mutatnak. Mindenképp szeretném a <text:span text:style-name="T1">TO honlapját és a tanszékek, intézetek honlapját szinkronba hozni</text:span>. Mivel egyik se a HÖK kezelésébe tartozik, úgy gondolom, hogy ennek leghatékonyabb módja, hogy a felülvizsgálattal párhuzamosan a kialakult hivatalos tantervet elküldjük az adott honlap készítőinek, igény esetén webkész verzióban. Az ETR-es tantervek hibái esetén ennél összetettebb a helyzet, itt a megfelelő tájékoztatásra helyezném a hangsúlyt.</text:p>
      <text:p text:style-name="P1"/>
      <text:p text:style-name="P1">Jelenleg folyik EHÖK-ös szinten a <text:span text:style-name="T1">HKR kari különös részeinek felülvizsgálata</text:span>. A TTK-s részt olvastam, ismerem. Aktív részt kívánok venni a munkában. Jánosi Attilára, mint az EHÖK tanulmányi alelnökére, számítok ebben a munkában, hiszen ő nálam is jobban ismeri a kérdéses részt.</text:p>
      <text:p text:style-name="P1"/>
      <text:p text:style-name="P1">Utolsó jelentős probléma a <text:span text:style-name="T1">tanárképzés</text:span> helyzetére szeretnék kitérni. Mivel én is részt veszek <text:soft-page-break/>benne, jól látom a problémákat, hibákat, lehetőségeket. Számos ezzel a kérdéssel foglalkozó személy a problémák megoldását a tanárképzés osztatlan képzéssé „visszaminősítésében” látná. Ezzel a gondolkodásmóddal nem értek egyet. A Bsc-rendszer tele van lehetőségekkel! Ezt a szemem előtt tartva kívánom kezelni a kialakuló problémákat és népszerűsíteni a tanári szakirányokat, szakot. A fő hiba úgy vélem a „tanárszakma” alacsony társadalmi „rangjában” keresendő. Azonban informálással, segítségnyújtással elérhetjük, hogy legalább a tanári képzés szerkezetének bonyolultsága senkit ne riasszon el. Hosszú távú célként szeretnék egy átlátható TTK-s tanári honlapot létrehozni, ehhez alapul az álatalam készített (jelenleg még nagyon kezdeti stádiumban levő) matematika tanári szakirányos honlapot használnám. Ebben számítok más szakterületek tanári szakirányos, vagy Tanár MA-s hallgatóira. Ez meglehetősen összetett kérdés, bármilyen észrevételt, segítséget szívesen veszek, további részletekkel nem szeretnék most a pályázatomban foglalkozni.</text:p>
      <text:p text:style-name="P1"/>
      <text:p text:style-name="P1">Utolsóként egy saját ötletemet szeretném megpróbálni megvalósítani. Számos egyetemen, főiskolán van <text:span text:style-name="T1">nyári vizsgaidőszak</text:span>. Ez azt jelenti, hogy azokból a tárgyakból, amiket kontatktóra nélküli keresztfélévben végezne el a hallgató, saját felkészüléssel (nálunk is vannak ilyenek), vizsgázhatna nyár végén. Így nem okoz csúszást, nem veszít államilag támogatott félévet, aki ezt vállalja. Ehhez egy kevés oktatói erőbefektetés kéne. Úgy vélem a TTK-n számos oktató meggyőzhető, eléggé hallgatóbarát ahhoz, hogy ezt vállalja. A nehezebb kérdés a HKR módosítása. Ha Kar támogat minket úgy gondolom, van rá esély. Mindenesetre szeretném körbejárni a problémát, megvizsgálni a lehetőségeket.</text:p>
      <text:p text:style-name="P1"/>
      <text:p text:style-name="P3">c) Ülések</text:p>
      <text:p text:style-name="P3"/>
      <text:p text:style-name="P1">Mivel a tanulmányi elnökhelyettes delegált tisztségénél fogva a legtöbb kari, egyetemi bizottságba, ezért úgy döntettem külön pontot szentelek gondolataimnak ezekről.</text:p>
      <text:p text:style-name="P1"/>
      <text:p text:style-name="P1">Kari Tanács: A legfontosabb itt a felkészült részvétel, az észrevételek előzetes megvitatása. Majdnem egy teljes évig tagja voltam ennek a testületnek, e tapasztalatok alapján tudom ezeket mondani.</text:p>
      <text:p text:style-name="P1">Tanulmányi és Oktatási Bizottság: Az alakuló Küldöttgyűlés óta tagja vagyok. Úgy gondolom ez az a fórum, ahol a legtöbbet tehet kari szinten egy tanulmányi elnökhelyettes. Az itt ülő oktatók józan gondolkodású tanulmányisok, megfontolt, alapos érveléssel meggyőzhetőek bármiről.</text:p>
      <text:p text:style-name="P1">Kreditátviteli Bizottság: Ennek munkáját legjobb tudomásom szerint a szakos bizottságok látják el, kreditátviteli kérvény megírásában segédkeztem már, mindenesetre ezen a téren nincsenek még jelentős tapasztataim.</text:p>
      <text:p text:style-name="P1">Jegyzetbizottság: Kari Tanácshoz hasonlóan az előzetesen megbeszélt HÖK-ös álláspont képviseletét tartom a legfontosabbnak.</text:p>
      <text:p text:style-name="P1">Fegyelmi Testület: Bár delegált a tanulmányi elnökhelyettes, a 10 delegált közül csak egy vesz részt az adott ülésen. Amennyiben én lennék, a szabályzatokat ismerem, felkészültem erre a feladatra is.</text:p>
      <text:p text:style-name="P1">EHÖK Küldöttgyűlés: Ennek a testületnek a munkájában nem volt még szerencsém részt venni. Ellnőrző Bizottság tagjaként, olvastam az EHÖK Alapszabályát, tisztában vagyok a KGY működésével. Itt a TTK HÖK közös álláspontjának képviseletét tartom fontosnak a többi kari HÖK-kel szemben.</text:p>
      <text:p text:style-name="P1">EHÖK Tanulmányi Bizottság: Több ülésen részt vettem már, a munkájába gyakorlatilag teljesen bekapcsolódtam, ismerem a működését.</text:p>
      <text:p text:style-name="P1">Választmány: Itt mindig a Kar hallgatóinak érdekeit szem előtt tartva kívánok döntést hozni. Fontosnak tartom, hogy a TTK HÖK szabályosan, hatékonyan működjön és ne a képviselők, tisztségviselők, barátok érdekeit szolgálja, hanem az Önkörmányzat minden tagjáét. Úgy gondolom, hogy egy elnökhelyettes <text:s/>nem csak szakterületének vezetője, hanem választmányi delegáltsága okán, rá kell, hogy lásson a HÖK többi területére is, felelős döntéseket kell tudnia hozni.</text:p>
      <text:p text:style-name="P1"/>
      <text:p text:style-name="P2"><text:soft-page-break/>4. Motiváció, záró gondolatok</text:p>
      <text:p text:style-name="P2"/>
      <text:p text:style-name="P1">Elsősorban azért szeretnék tanulmányi elnökhelyettes lenni, mert úgy érzem, hogy így a jelenleginél többet tehetek a hallgatókért. Energiám, képességeim jobban a hasznukra tudom fordítani. HÖK-ös tevékenységeim során mindig ezt tekintettem leglényegesebb szempontnak. Épp ezért, szeretném itt is megerősíteni, hogy ha alulmaradnék, az új tanulmányi elnökhelyettest legjobb képességeim szerint segíteném, ahogy eddig Jánosi Attilát is.</text:p>
      <text:p text:style-name="P1">Hosszú felkészülésen vagyunk túl Hamow Kamiránnal. Úgy gondolom, mind a ketten birtokában vagyunk a tanulmányi elnökhelyettesi poszt betöltéséhez szükséges ismereteknek. Szavazzatok belátásotok szerint!</text:p>
      <text:p text:style-name="P1">Végezetül még egy szempont. Jövő félévben ugyan záróvizsgázom, de mivel összesen 3 kredit hiányzik az abszulotóriumomhoz, ezért lesz időm foglalkozni az elnökhelyettesi teendőkkel.</text:p>
      <text:p text:style-name="P1">Pályázatom egy mondatos összefoglalása: lelkesen, energikusan, saját kreatív ötletekkel szeretnék továbbmenni a Jánosi Attila által megkezdett úton.</text:p>
      <text:p text:style-name="P1"/>
      <text:p text:style-name="P1"/>
      <text:p text:style-name="P1">Köszönöm, hogy elolvastad, bármilyen kérdéssel, észrevétellel keress bátran:</text:p>
      <text:p text:style-name="P1">Dukán András Ferenc :)</text:p>
      <text:p text:style-name="P1"><text:a xlink:type="simple" xlink:href="mailto:dukan@ttkhok.elte.hu">dukan@ttkhok.elte.hu</text:a></text:p>
      <text:p text:style-name="P1">+363056139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ukán András Ferenc</meta:initial-creator>
    <meta:creation-date>2009-11-05T12:07:47</meta:creation-date>
    <dc:creator>Dukán András Ferenc</dc:creator>
    <dc:date>2009-11-05T18:15:47</dc:date>
    <meta:editing-cycles>63</meta:editing-cycles>
    <meta:editing-duration>PT5H7M1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0" meta:image-count="0" meta:object-count="0" meta:page-count="4" meta:paragraph-count="37" meta:word-count="1603" meta:character-count="12361"/>
  </office:meta>
</office:document-meta>
</file>