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számoló (tanulmányi elnökhelyettes)</text:p>
      <text:p text:style-name="P1"/>
      <text:p text:style-name="P1">Beszámolómat a pályázatomban leírt tervekhez, teendőkhöz hasonlóan igyekeztem tagolni. Főleg azt igyekszem összeszedni, hogy ígéreteimből az elmúlt 3 hónapban mit (és mit nem) sikerült megvalósítani.</text:p>
      <text:p text:style-name="P1"/>
      <text:p text:style-name="P2">1. Informálás, napi ügyek, ülések</text:p>
      <text:p text:style-name="P1">Első és legfontosabb: a hallgatói e-mailekre mindig válaszoltam, általában 24 órán belül. Ezen kívül TTK-INFO listára írtam több tanulmányis hírt, határidőt. A Nyúzban eddig 2 cikkem jelent meg (egy GY.I.K. a félév zárásáról, egy a kezdésről). Csütörtöki lapzártáig elkészítem következő, OMHV-ról szóló, írásom is. Az OMHV egyébként közepesen sikerült, a hajrában sikerült felhoznunk magunkat a gyakorlatilag végig tartott 7. helyünkről az 5.-re a karok kitöltési arány rangsorában. Legközelebb nagyobb hangsúlyt kell rá fektetnünk a kezdetektől. Az ETR-es TTK kari fórumos kérdésekre ígéretemhez híven az e-mailekhez hasonló gyorsasággal válaszoltam, illetve figyeltem pár egyéb ETR-es fórumot, ahova szintén néha válaszoltam,. (TTK-s szakos fórumok, Kredit, záróvizsga, tanárképzés...)</text:p>
      <text:p text:style-name="P1"/>
      <text:p text:style-name="P1">A mentorokkal, mentorrendszerrel továbbra is szeretnék szoros kapcsolatot tartani. Nem sokkal megválasztásom után tartottam egy előadást az egyik továbbképzésen gyakorlati érdekképviseletről. Két leendő mentorkoordinátor-jelölt is megkeresett, hogy szeretné, ha a következő felkészülési időszakban is segítsek előadásokkal, képzésekkel a leendő mentoroknak. Ennek fényében (illetve, mert mentor vagyok) ott voltam több mentorgyűlésen is.</text:p>
      <text:p text:style-name="P1"/>
      <text:p text:style-name="P1">A régi rendszeresek különleges eseti problémáiról már pályázatomban is szóltam. A kérdések sokszor nehezebbek voltak, mint vártam, de úgy érzem, hogy végül minden esetben sikerült kellő körültekintéssel válaszolnom. Két jelenleg aktuális és még nem megoldott probléma a matematika tanárok szigorlatainak meghirdetése, illetve egy dékánhelyetteshez érkezett petíció a biológia tanárok ökológia vizsgája kapcsán. Szintén, mostanra megoldódott régi probléma, a dékánhelyettes úr és Jánosi Attila segítségével, a régi tanárképzés Oktatástechnológia órájának helyhiánya.</text:p>
      <text:p text:style-name="P1"/>
      <text:p text:style-name="P1">Pár több hallgatót érintő ügyben történt előrelépés. A leglényegesebb, hogy jelenleg úgy tűnik, hogy egy környezettanon és fizikán számos bukást produkáló oktató (Biológia, illetve Bevezetés a biológiába 2.) hirdet meg keresztfélévet, igaz speciális feltételekkel. Az igényfelmérés során 2 nap alatt közel 30 hallagató jelezte szándékát.</text:p>
      <text:p text:style-name="P1"/>
      <text:p text:style-name="P1">Hasonlóan megoldott probléma, hogy (bár itt inkább a dékánhelyettes úr jóvoltából) kétszeresére bővültek a létszámok ebben a félévben Minőségbiztosításból. A Gazdaság és menedzsmenti ismeretek problémájáról remélem hamarosan szintén pozitívan számolhatok be.</text:p>
      <text:p text:style-name="P1"/>
      <text:p text:style-name="P1">A dékánhelyettes úrral egyébként nagyon jó munkakapcsolatot sikerült kialakítanom, ami véleményem szerint mindenképpen kölcsönösen előnyes a kar oktatói és hallgatói számára. Ennek köszönhető többek között a kérvények lehető leggördülékenyebb elbírálása.</text:p>
      <text:p text:style-name="P1"/>
      <text:p text:style-name="P1">A Kari Tanácsban és az EHÖK Küldöttgyűlésen ígéretemhez híven képviseltem a TTK HÖK álláspontját. EHÖK TB-ben aktívan részt veszek. Tanulmányi Bizottság ülés ezidáig nem volt, 2 hét múlva esedékes a költségcsökkentés-kérelmek elbírálása okán. A Fegyelmi Testület alakuló ülésén megjelentem, a TTK HÖK támogatta a dékán úr elnökségi jelöltjeit. A Választmányon igyekszem a lehető leglelkiismeretesebben részt venni, felkészülni és mindig a hallgatóknak legjobb döntéseket támogatni.</text:p>
      <text:p text:style-name="P1"/>
      <text:p text:style-name="P2">2. Tanulmányi Csoport</text:p>
      <text:p text:style-name="P1">A Tanulmányi Csoport első ülésére hétfőn kerül sor, erről a Küldöttgyűlésen fogok beszámolni. <text:soft-page-break/>Ennek oka, hogy az átadás-átvétel és a BSc felülvizsgálat rengeteg időmet elvette az első hónapban, utána pedig vizsgaidőszakban nem akartam elvonni a tanulásról a figyelmet. Ennek ellenére több aktív taggal konzultáltam szakos problémákról telefonon vagy e-mailben. (Nagy Gábor Zsolt, Varga Sándor...)</text:p>
      <text:p text:style-name="P1"/>
      <text:p text:style-name="P2">3. Felsőoktatási kiállítások</text:p>
      <text:p text:style-name="P1">A Kar megjelenését különböző felvételizőknek szóló fórumokon, ígéretemhez híven, igyekeztem komolyan venni. A legfontosabb ilyen rendezvény az Educatio X. kiállítás volt. Itt, legjobb tudomásom szerint, Tóth Máté képviselte a kari érdekeket. Jómagam a matematika szakot képviseltem, de természetesen válaszoltam az esetleges bonyolultabb kérdésekre, amikben a szakos kiállítók hozzám fordultak. A rendezvény szerintem nagyon sikeres volt, főleg tavalyhoz képest. Ebben nagy szerepet játszott az is, hogy az ELTE az eddigieknél sokkal komolyabb megjelenéssel készült.</text:p>
      <text:p text:style-name="P1"/>
      <text:p text:style-name="P1">Az idén először megrendezett mesterszakos nyílt nap a BTK-n, a Gólyavárban került megrendezésre. A kari kapcsolattartó, Láng Teodóra általános (kommunikációs) biztos volt. Én a rendezvényen a tanári mesterszakos pultban beszéltem az érdeklődőknek a TTK-s (illetve BTK-s „pultos” híján a BTK-s) tanári modulokról. Homonnay dékánhelyettes úr előadásán kb. 10 érdeklődő hallgató vett részt. Ennek ellenére, nem gondolom, hogy ezt kudarcként kéne értékelnünk, mert többen közülük máshol tanulnak jelenleg, ráadásul nem minden érdeklődő vett részt előadásokon. Legközelebb azért több figyelmet kell szentelnünk a reklámozásra. Erre a rendezvényre készült el a TTK MSc kiadványa. Ez a tavalyi kiadvány javított kiadása. A pontszámítást minden esetben teljesen át kellett írni, illetve újra olvasószerkesztésre került, a szakokért felelős oktatók lehetőséget kaptak a szakok anyagainak szakmai átírására.</text:p>
      <text:p text:style-name="P1"/>
      <text:p text:style-name="P1">A kari nyílt nap szervezésében nem vállaltam különösebb szerepet. A HÖK standjában álltam, majd a Tanári MA-ról tartottam előadást. Előzetesen négy érdeklődő regisztrált, végül 3 hallgató jelent meg, közülük egyik se a regisztráltak közül (mesterszakos nyílt napos hívásomra érkeztek). Végh Tamással beszéltünk a tapasztalatokról, alapvetően szerintem jó volt, hogy lehetőséget kaptak a mesterszakos érdeklődők is kérdéseik feltételére.</text:p>
      <text:p text:style-name="P1"/>
      <text:p text:style-name="P1">Ezen kívül az IK-val közösen képviseltük az ELTE-t egy kisebb, Hatvanban tartott, felsőoktatási kiállításon.</text:p>
      <text:p text:style-name="P1"/>
      <text:p text:style-name="P2">4. Alapszak felülvizsgálatok</text:p>
      <text:p text:style-name="P1">A novemberem főleg alapszakok felülvizsgálatával töltöttem. Mivel ez főleg szakos képviselőkkel történő egyeztetésből, informálódásból állt, nehéz erről a vele eltöltött idővel arányosan sokat írni. Mivel végül a várakozásokkal szemben csak egyetlen alapszak tantervét (környezettan) tárgyalta a decemberi Kari Tanács, jelenleg is ez maradt vélemény szerint az előttem álló legfontosabb feladat. Most már biztos, hogy csak a márciusi Kari Tanács tárgyalja a maradék tanterveket. Eddig a lehető legtöbb pozitív változást meg kell próbálnunk elérni. Továbbra is fő elvnek tartom, hogy azok a hallgatók, akik bekerülnek egy szakra, ha szorgalmasak, el tudják végezni, lehetőség szerint képzési időn belül. A ponthatárok emelkedésében továbbra is reménykedem (talán nem ok nélkül), ezzel jobban megszűrésre kerülnének a hallgatók. <text:s/></text:p>
      <text:p text:style-name="P1"/>
      <text:p text:style-name="P1">A TTK-INFO listára kiküldésre került egy e-mail, amelyben a hallgatókat arra buzdítottam, hogy írják meg véleményüket alapszakjukról. Nagy részét a szakterületeknek továbbítottam, illetve magam is olvastam. Rengetegen írtak, legtöbben biológiáról. Erről egy összefoglalót is készítettem, amit Böddi Béla Intézetigazgatónak, Ferenczi Kingának és Szenes Áronnak továbbítottam decemberben. Eddig nem érkezett válasz az igazgató úrtól. Ezt beszámolómmal együtt küldöm. </text:p>
      <text:p text:style-name="P1"/>
      <text:p text:style-name="P1">Fontos probléma, hogy változtak a képzési és kimeneti követelmények, hiszen az Intézetek egyik <text:soft-page-break/>fontos bevételi forrásának, a szakképzési hozzájárulásnak feltétele lett egy 6 hetes összefüggő gyakorlat. Ennek a tantervben való elhelyezésével kapcsolatos álláspontunkat nagyon komolyan végig kell gondolnunk.</text:p>
      <text:p text:style-name="P1"/>
      <text:p text:style-name="P1">Vázlatosan a szakokról, jelenlegi állás szerint.</text:p>
      <text:p text:style-name="P1">Biológia: tragikus a helyzet, a jelenlegi tervezet szerint, még nehezebb lenne a szak, gyakorlatiasabbá, hasznosabbá, ésszerűbbé tételről szó sincs. Szenes Áron és Ferenczi Kinga IT delegáltak eddig is mindent elkövettek, remélhetőleg lesz eredménye fáradozásaiknak. A hallgatók által jelzett problémák gyakorlatilag figyelmen kívül lettek hagyva.</text:p>
      <text:p text:style-name="P1">Fizika: Juhász Krisztina, szakterületi koordinátorral egyeztettem, megmutatta a tervezetet. Pozitív változásokról számolt be.</text:p>
      <text:p text:style-name="P1">Földrajz, földtudomány: Részt vettem a szakterület egy egyeztető ülésén. Itt főleg Jánosi Attilára támaszkodom, aki IT delegáltként és elődömként nagy terhet vesz le a vállamról, a szakterület többi lelkes tagjával együtt. Benyomásaim vegyesek, de itt is történtek előrelépések.</text:p>
      <text:p text:style-name="P1">Kémia: Bakos Mária a HÖK delegáltja abba a testületbe, ami az előkészítést végzi. Pár probléma van, de jó irányba haladnak a dolgok elmondása szerint.</text:p>
      <text:p text:style-name="P1">Környezettan: Hamow Kamirán és László Dávid számos javaslattal élt a felülvizsgálat kapcsán a Centrum Tanács felé. Ezek egy része befogadásra került. A Kari Tanács által elfogadott anyaghoz képest még várható átdolgozás. Jelenleg 0 kredittel szerepel a már említett, kötelező 6 hetes nyári gyakorlat, ez semmiképp se maradhat így. <text:s/>A Centrum Tanács erről szóló ülésén részt vettem, abban állapodtunk meg Kiss Ádám központvezetővel, hogy a gyakorlat esetében el fogja fogadni a kari álláspontot, bármi is legyen az. </text:p>
      <text:p text:style-name="P1">Matematika: Rengeteg egyeztetést folytattunk az Oktatási Bizottsággal. Számos nagyon pozitív változás tapasztalható 2 szakirány esetén, a tanári szakirány változatlan maradt gyakorlatilag. A negyedik (matematikus) szakirány felülvizsgálatáról végül nem szavazott még az Intézeti Tanács.</text:p>
      <text:p text:style-name="P1"/>
      <text:p text:style-name="P2">5. Mesterszakos hallgatók</text:p>
      <text:p text:style-name="P1">Igyekeztem megtartani amit ígértem, több figyelmet szentelni mesterszakosainkra. A kiadvány újra kiadása és a mesterszakos nyílt napot fontos lépésnek tartom. A tantervek ígért átnézésével, új problémák orvoslására jelenleg úgy látom, csak az alapszak-felülvizsgálat után kerülhet sor. Egy ilyen új, most nagyon aktuális probléma, hogy a BSc-s milyen keretek között hallgathatnak mesterszakos kurzusokat. Jelenleg semmilyen megkötés nincs, de az oktatók számos esetben igyekeznek meggátolni a kurzusok hallgatását. Sokszor valóban nyomós érveik vannak, úgy vélem szükség lehet a korlátozásra, de alaposan át kell gondolni. Addig is a hallgatók jogait képviselnünk a szabad kurzusfelvétel terén is.</text:p>
      <text:p text:style-name="P1"/>
      <text:p text:style-name="P2">6. Tanárképzés!!!</text:p>
      <text:p text:style-name="P1">A tanárképzés válsága (különösen a természettudományos) úgy látszik egyre inkább mélyül. Ez a számomra legkiemeltebb terület. Az egyik legújabb fejlemény, hogy a Fizikus Professzori Tanács egy petíciót adott be a Minisztériumba. Ebben leírják a problémákat. Számos támogatója akadt ennek a beadványnak, köztük az MTA elnöke és a TTK több intézete.</text:p>
      <text:p text:style-name="P1">Véleményemet, mely szerint, ha egyszerűen kivesszük a Bologna-rendszerből a tanárképzést, nem megoldás, fenntartom. A régi rendszernek legalább annyi hibája volt, mint a mostaninak. Úgy vélem, hogy bárhogy is alakul át a tanárképzés, nem szabad átgondolatlanul cselekedni. Politikától mentes szakmai döntésnek kell születni. Legalábbis a TTK HÖK (mint az ország legérintettebb karának hallgatói képviselete) álláspontja hűen hagyományainkhoz ilyen kéne legyen. Már folytattam egy előzetes megbeszélést a szakterületi koordinátorokkal és az elnök úrral még a petíció kiadásakor, ahol talán minden résztvevő megegyezett abban, hogy a petíció lényegével egyet értünk. Hivatalos állásfoglalás nem született, de nem is ez volt a cél. Utána egy pedagógusképzési konferencián is részt vettem, ahol számos érdekes vélemény hangzott el (pro és kontra). Úgy gondolom nagyon gyorsan, de semmiképp nem elkapkodva meg kell menteni az ország természettudományos és műszaki utánpótlását, a Kart támogatni minden eszközünkkel. Erről <text:soft-page-break/>mindenképpen fogok még pár szót ejteni a Küldöttgyűlésen.</text:p>
      <text:p text:style-name="P1"/>
      <text:p text:style-name="P2">7. Ami még hátravan</text:p>
      <text:p text:style-name="P1"/>
      <text:p text:style-name="P1">a) Tudományos Csoport</text:p>
      <text:p text:style-name="P1">A honorácior-státusz kapcsán (és más, új kihívások esetén is) mindenképpen össze kell dolgoznia Tanulmányi és a Tudományos Csoportnak, erről pár szót a holnapi Tanulmányi Csoport ülésen fogunk beszélni.</text:p>
      <text:p text:style-name="P1"/>
      <text:p text:style-name="P1">b) HKR kari különösének felülvizsgálata</text:p>
      <text:p text:style-name="P1">Ez egy EHÖK TB-s célkitűzés, mely most számos egyéb, a mieinkhez hasonló ok miatt háttérbe szorult. Ennek ellenére személyesen is lényegesnek tartom.</text:p>
      <text:p text:style-name="P1"/>
      <text:p text:style-name="P1">c) Honlapok</text:p>
      <text:p text:style-name="P1">Már említettem Homonnay dékánhelyettes úrnak is, <text:s/>hogy problémát okoz a különböző hivatalos honlapok közti eltérés. Az új tantervek megszületése után mindenképpen szeretnénk szinkronizálni őket. A ttkhok.elte.hu tanulmányi oldalának átdolgozása is hátra van még.</text:p>
      <text:p text:style-name="P1"/>
      <text:p text:style-name="P1">d) Nyári vizsgaidőszak</text:p>
      <text:p text:style-name="P1">Továbbra is úgy gondolom, hogy érdemes megkérdezni az oktatókat, hogy mutatnak-e erre hajlandóságot. Kiss János példája (l. beszámoló 1. fejezete) bíztató jel.</text:p>
      <text:p text:style-name="P1"/>
      <text:p text:style-name="P1">Bármilyen kérdést, véleményt szeretettel várok. Köszönöm, hogy elolvastad a beszámolómat:</text:p>
      <text:p text:style-name="P1">Dukán András Ferenc :)</text:p>
      <text:p text:style-name="P1"><text:a xlink:type="simple" xlink:href="mailto:taneh@ttkhok.elte.hu">taneh@ttkhok.elte.hu</text:a></text:p>
      <text:p text:style-name="P1">+363056139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10-02-14T15:29:23</meta:creation-date>
    <dc:creator>Dukán András Ferenc</dc:creator>
    <dc:date>2010-02-14T17:46:09</dc:date>
    <meta:editing-cycles>40</meta:editing-cycles>
    <meta:editing-duration>PT1H37M38S</meta:editing-duration>
    <meta:user-defined meta:name="Információ 1"/>
    <meta:user-defined meta:name="Információ 2"/>
    <meta:user-defined meta:name="Információ 3"/>
    <meta:user-defined meta:name="Információ 4"/>
    <meta:document-statistic meta:table-count="0" meta:image-count="0" meta:object-count="0" meta:page-count="4" meta:paragraph-count="46" meta:word-count="1655" meta:character-count="12403"/>
  </office:meta>
</office:document-meta>
</file>