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3.334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.058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.058cm"/>
          <style:tab-stop style:position="3.334cm"/>
        </style:tab-stops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58cm"/>
          <style:tab-stop style:position="3.334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58cm"/>
          <style:tab-stop style:position="3.466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58cm"/>
          <style:tab-stop style:position="3.466cm"/>
        </style:tab-stops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058cm"/>
          <style:tab-stop style:position="3.466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ka Szakterületi Koordinátori </text:p>
      <text:p text:style-name="P1">Beszámoló</text:p>
      <text:p text:style-name="P1">2010. február 17. – 2010. március 30.</text:p>
      <text:p text:style-name="P1"/>
      <text:p text:style-name="P1"/>
      <text:p text:style-name="P2">Időrendi bontás:</text:p>
      <text:p text:style-name="P2"/>
      <text:p text:style-name="P2">2010. február 16. – TTK HÖK Küldöttgyűlés</text:p>
      <text:p text:style-name="P4"><text:tab/>február 17. – TTK Kari Tanács</text:p>
      <text:p text:style-name="P3"><text:tab/>Szakterületi Csoport Ülés</text:p>
      <text:p text:style-name="P5"><text:tab/>február 23. – TTK HÖK Választmány</text:p>
      <text:p text:style-name="P3">2010. március 1. – <text:tab/>TTK HÖK Választmány</text:p>
      <text:p text:style-name="P5"><text:tab/>március 2. – <text:tab/>Felező helyszínének megtekintése (hajó)<text:line-break/><text:tab/><text:tab/>Mentoros megbeszélés</text:p>
      <text:p text:style-name="P5"><text:tab/>március 3. – <text:tab/>TTK Rendkívüli Kari Tanács (rektori pályázatok)</text:p>
      <text:p text:style-name="P5"><text:tab/><text:tab/>PI-napi piknik megbeszélés</text:p>
      <text:p text:style-name="P6"><text:tab/>március 5. – <text:tab/>HÖK-ös mentoros összetartás (feledhetetlen vetélkedő szervezés – szervezői <text:tab/><text:tab/>megbeszélésekre vonatkozó bejegyzéseket a záró-alakuló KGY beszámolói <text:tab/><text:tab/><text:tab/>között keressetek).</text:p>
      <text:p text:style-name="P6"><text:tab/>március 9. – <text:tab/>TTK HÖK Választmány</text:p>
      <text:p text:style-name="P6"><text:tab/>március 10. – MASZAT megbeszélés</text:p>
      <text:p text:style-name="P7"><text:tab/><text:tab/>SZACS ülés</text:p>
      <text:p text:style-name="P7"><text:tab/>március 11. – <text:tab/>ELTE TTK Matematikai Intézeti Tanács</text:p>
      <text:p text:style-name="P7"><text:tab/><text:tab/>Nedves Est (sör koordinátor :) )</text:p>
      <text:p text:style-name="P7"><text:tab/>március 12. – <text:tab/>Magyarországon belüli kapcsolatok építése informatikusokkal Győrben</text:p>
      <text:p text:style-name="P7"><text:tab/>március 14. – <text:tab/>PI-napi PI-knik a PI-lisben</text:p>
      <text:p text:style-name="P7"><text:tab/>március 17. -<text:tab/>TTK Kari Tanács</text:p>
      <text:p text:style-name="P7"><text:tab/>március 18. – <text:tab/>Felező buli</text:p>
      <text:p text:style-name="P7"><text:tab/>március 19-21. – TTK HÖK Bevonó Tábor</text:p>
      <text:p text:style-name="P7"><text:tab/>március 29. – <text:tab/>TTK HÖK Választmány</text:p>
      <text:p text:style-name="P7"/>
      <text:p text:style-name="P7">Jelen időszakban két szakterületi csoport ülésünk volt és tervben volt egy GT megbeszélés is SZACS kereteken belül. </text:p>
      <text:p text:style-name="P7"/>
      <text:p text:style-name="P7">Delegáltságaimnak és napi kötelezettségeimnek – levelezés, szakterületi csoport összetartása, programok koordinálása, oktatókkal való kommunikáció – eleget tettem az említett időszakban.</text:p>
      <text:p text:style-name="P7"/>
      <text:p text:style-name="P7">Örülök, hogy a Bevonó táborban részt vehettem, ahol 4 matekos bevonandó is jelen volt. Örülök, hogy mind a 4-en szívesen csatlakoznak a szakterületi csoport tevékenységébe, illetve többjüket a képviselőség is érdekel. Az Ő bevonásuk most nagyon fontosnak tartom.</text:p>
      <text:p text:style-name="P7"/>
      <text:p text:style-name="P7">Remélem egy új hagyomány teremtő rendezvényt sikerült először megszervezni a PI-nap keretei között.</text:p>
      <text:p text:style-name="P7"/>
      <text:p text:style-name="P7"/>
      <text:p text:style-name="P7">Budapest 2010.03.28</text:p>
      <text:p text:style-name="P7"/>
      <text:p text:style-name="P9">Árendás Ákos Tuzson</text:p>
      <text:p text:style-name="P9">Matematika Szakterületi</text:p>
      <text:p text:style-name="P9">Koordinátor</text:p>
      <text:p text:style-name="P9">ELTE TTK HÖ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7T13:06:24.34</meta:creation-date>
    <dc:date>2010-03-28T22:48:38.21</dc:date>
    <meta:editing-duration>PT00H11M2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3" meta:word-count="249" meta:character-count="1788"/>
  </office:meta>
</office:document-meta>
</file>