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style:text-underline-style="none"/>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számoló (tanulmányi elnökhelyettes)</text:p>
      <text:p text:style-name="P4"/>
      <text:p text:style-name="P1">1. Informálás, napi ügyek, ülések</text:p>
      <text:p text:style-name="P4"/>
      <text:p text:style-name="P4">Hallgatói e-mailekre továbbra is igyekszem a lehető leggyorsabban válaszolni, az ETR TTK kari fórumán feltett kérdésekkel hasonló a helyzet. Fogadóórám sajnos különböző okok miatt 2-szer se tudtam megtartani, illetve volt, hogy az Északi Hallgatói Irodában tartottam. Minden ilyen esetben hagytam üzenetet, illetve telefonon elérhető voltam, de nem érkezett egyetlen ilyen esetbe se hallgató hozzám.</text:p>
      <text:p text:style-name="P4"/>
      <text:p text:style-name="P4">Minden Választmányon aktívan részt vettem, informáltam a jelenlevőket az aktuális ügyekről, néhány esetben a véleményüket is megkérdeztem. A legjelentősebbek a következő fejezetben kerülnek ismertetésre.</text:p>
      <text:p text:style-name="P4"/>
      <text:p text:style-name="P4">Az elmúlt időszakban egy Kari Tanács volt, amelyen részt vettem, a Kar Kiváló Hallgatója cím kapcsán hozzá is szóltam, erről részletesebben szintén a következő fejezetben.</text:p>
      <text:p text:style-name="P4"/>
      <text:p text:style-name="P4">A Kari Tanulmányi Bizottság egy ülést tartott, itt a részismereti képzés új térítési díjára tettünk javaslatot a Kari Tanácsnak. Ezt már egyszer megszavazta a Bizottság, de a Kari Tanácson végül nem került napirendre. A díj a struktúrát alakította át alapdíj+kredit formájúvá, se jelentős csökkenést, se növekedést nem eredményezett. A másik téma a Kar Kiváló Hallgatója cím adományozására tett javaslat volt, ahol a Biológia Intézetnek visszaküldtük megfontolásra a felterjesztett hallgatókat, azzal a kikötéssel, hogy az egyik eredetileg nem javasolt hallgatót javasolnánk, hogy terjesszék be valaki helyett.</text:p>
      <text:p text:style-name="P4"/>
      <text:p text:style-name="P4">Az EHÖK új tanulmányi alelnöke Baranya Tibor lett. Az ő vezetésével részt vettem egy tanulmányis-szociális vezetőképzőn, itt rajtam kívül Jánosi Attila, Pauer Eszter és Tischler Orsolya képviselte a TTK HÖK-öt. Főként juttatási alapkar bevezetéséről és a szabályozás részleteiről volt szó, illetve a Tanári MA egyes ösztöndíjkérdéseiről is tanácskoztunk volna, de ez végül a BTK és a PPK felkészületlensége, illetve több nem érintett kar jelenléte miatt egy későbbi időpontra tolódott. Az EHÖK TB egy ülést tartott, itt megjelentem és Kiss Ádámmal beszámoltunk az aznap tartott Tanárképzési és Tanár-továbbképzési Tanácsot (TTT) előkészítő munkaértekezletről. Itt az érintett karok képviselői az egyes technikai dolgok közös szabályozásáról értekeztek. (Alapkar váltás, végzés, utólagos kurzusfelvétel...)</text:p>
      <text:p text:style-name="P4"/>
      <text:p text:style-name="P4">Pénteken részt vettem a TTT ülésén, ahol az előbb említett technikai kérdéseken kívül tantervek elfogadásáról és gyakorlóiskolák vezetőtanárairól esett szó. Itt csak vendégként, nem delegáltként vettem részt.</text:p>
      <text:p text:style-name="P4"/>
      <text:p text:style-name="P4">A Nyúzban az elmúlt időszakban nem jelent meg cikkem, az OMHV kampánycikket Láng Teodóra, tudományos biztos, az év végi tudnivalókról szóló cikket Hamow Kamirán Áron írta.</text:p>
      <text:p text:style-name="P4"/>
      <text:p text:style-name="P4">A kari Felvételi Bizottság ülésén én képviseltem a HÖK-öt, itt a felvételi időpontjait egyeztettük, számos esetben korábbra hozva a tavalyinál. Ennek oka, hogy ne legyen az, hogy a hallgatók miután valahol ígéretet kapnak, hogy felveszik őket, nem jönnek el az ELTE-s felvételire. A biztosítási és pénzügyi matematika mesterszak esetében a felvételi részletei nem tisztázódtak, hiszen nem képviselte senki a szak felvételi bizottságát és mostanáig nem derültek ki az időpontok egyértelműen, úgy tűnik, súlyos mulasztások történtek a szak esetén.</text:p>
      <text:p text:style-name="P4"/>
      <text:p text:style-name="P4">A Magyar Felsőoktatási Akkreditációs Bizottság a HÖK-ökkel is találkozott, ezen én is részt vettem, a Bizottság részéről Maszlavér Gábor hallgatói tag volt jelen, aki többnyire tanulmányi és gazdasági jellegű kérdéseket tett fel, igyekeztem a lehető legjobb tudásom szerint válaszolni rájuk.</text:p>
      <text:p text:style-name="P4"><text:soft-page-break/>Az EHÖK Küldöttgyűlésén részt vettem. Itt a fő téma a tavalyi költségvetési beszámoló elfogadása, illetve az idei megszavazása volt.</text:p>
      <text:p text:style-name="P4"/>
      <text:p text:style-name="P4">Előadást tartottam mentoroknak két alkalommal a legfontosabb tanulmányi tudnivalókról, amelyet szerintem tudniuk érdemes a gólyák informálása miatt. Szerintem alapvetően jól sikerültek, legalábbis a visszajelzésekből erre következtetek. Igyekeztem interaktív, közvetlen lenni, hogy minél jobban átlássák ezeket a szerintem mentorok számára legfontosabbak közé tartozó ismereteket.</text:p>
      <text:p text:style-name="P4"/>
      <text:p text:style-name="P1">2. Legfontosabb projektek az elmúlt időszakban</text:p>
      <text:p text:style-name="P1"/>
      <text:p text:style-name="P2">Kiss János által tartott Bevezetés a biológiába 2. vizsgakurzus kapcsán a hallgatók levelet írtak a környezettan szakfelelősének, Weiszburg Tamásnak. Ennek megfogalmazásában Hamow Kamiránnal segítettünk. A tanár úr rendkívül lelkiismeretesen nekiállt felgöngyölíteni az ügyet. Jelenleg úgy tűnik, hogy lesz egy újabb konzultáció, ahol nem csak Kiss János lesz jelen, illetve egy UV, amit többen javítanak, illetve pontosabb követelményekkel fog rendelkezni az eddigieknél. Szintén új fejlemény az ügyben, hogy a Környezettudományi Centrum Tanács is foglalkozott az üggyel, itt én is megjelentem. Hosszas vitát követően a CT úgy döntött, hogy indulni fog egy speci 2 kreditért, amit Kiss János tanár úr fog tartani. Egy negyedik kritériumdolgozat is megíratásra kerül regisztrációs héten, akinek ez nem sikerül, annak ajánlott lesz a tárgy felvétele szabad kreditekből. Ezt a CT egyhangúan támogatta, véleményem szerint is jó megoldás a kialakult helyzetre. A speci reklámozását, illetőleg a várhatóan tesztes kritériumot a mentorok végeznék, ha véglegesen elfogadásra kerül.</text:p>
      <text:p text:style-name="P2"/>
      <text:p text:style-name="P4">A biztosítás és pénzügyi matematika MSc szakosok ösztöndíjának problémáját a hallgatók, illetve a TO is jelezte számunkra. Pauer Eszterrel végül az ügy végére jártunk. Leállt az ösztöndíj kifizetése a corvinusos hallgatóknak, akik eddig jogtalanul kapták, az ELTE-s hallgatók ösztöndíja újraszámításra került.</text:p>
      <text:p text:style-name="P4"/>
      <text:p text:style-name="P4">A kari Tanulmányi Bizottság megbízta a Homonnay Zoltánt, Hamow Kamiránt és engem, hogy dolgozzunk ki egy új költségtérítés-tervezetet a BSc-s túlfutók részére. Az egyeztetések megtörténtek az írásos tervezetet várhatóan még ma elküldjük a dékánhelyettes úrnak. Szóbeli egyeztetésünkön támogatta javaslatunkat, miszerint a jelenlegi egységes 210.000 Ft helyett a költségtérítés azoknak a hallgatóknak, akik az államilag finanszírozott félévek elfogyása miatt kerültek át költségtérítéses képzésre az 1. félévre 20.000 Ft + 6.000 Ft/kredit, a 2. félévre 30.000 Ft + 6.000 Ft/kredit legyen. Ez jelentős könnyebbséget jelentene a csak egy-két tárggyal csúszó hallgatóknak. Pl. egy hallgatónak a BSc 9. félévére még marad 5 kreditje, akkor 210.00 helyett 50.000 Ft-ot kéne csak fizetnie. Úgy gondoljuk, hogy ez elég sok hallgatót érint, remélhetőleg az új tantervekkel tanulók esetén, az érintettek aránya csökkenni fog.</text:p>
      <text:p text:style-name="P4"/>
      <text:p text:style-name="P4">Múlt héten megkeresett Halmi Eszter a BTK HÖK Tanulmányi Bizottságának elnöke („a helyi taneh”), miszerint egy interdiszciplináris konferenciát szeretnének szervezni a BTK, az IK és a TTK részvételével. Én előzetesen támogatásomról biztosítottam. A konferencia célja a tudományok határterületein TDK-zó, kutató diákok számára előadási lehetőséget biztosítani azokban az években, amikor nincs OTDK.</text:p>
      <text:p text:style-name="P4"/>
      <text:p text:style-name="P4">A Kar Kiváló Hallgatója cím adományozása kapcsán több probléma is felmerült. Az első ami miatt a Kari Tanácson a hallgatók egy része, illetve pár oktató is tartózkodott, a Biológia Intézet sajátos felterjesztése volt. Itt egy alapvetően jobb eredményeket elért hallgató végül nem került be az előterjesztésbe, mert helyette egy végzős kapott díjat, azzal az indokkal, hogy az MSc elsőéves hallgatónak még lesz lehetősége pályázni a díjra. Mivel előre nem volt tisztázott, a végzősök előnyben részesítése, ezzel nem értettünk egyet. Később derült ki, hogy a földtudományi területen is <text:soft-page-break/>hasonló a helyzet, sőt még talán súlyosabb is. Itt a végső előterjesztés még furcsábban alakult. Szabó Mária intézetigazgató elismerte a tévedést. Jelenleg folynak az egyeztetések még egy vagy két hallgatónak adandó kitüntetésről, ám egyre inkább úgy tűnik,hogy ez már nem fog megvalósulni. Szabálytalanság egyik esetben sem történt, hiszen a kiírás teljes mértékben az Intézetekre bízta a felterjesztés, pusztán elvi kérdésről van szó. Javaslom, hogy a HÖK kezdeményezze a kiírás megváltoztatását a következő alkalommal.</text:p>
      <text:p text:style-name="P4"/>
      <text:p text:style-name="P4">A Tanári MA földrajz moduljának megváltoztatására érkezett egy hallgatói kezdeményezés. Ezt a modulfelelős is támogatja, az egyeztetések megkezdődtek, konzultáltam a kezdeményező hallgatókkal, támogatásomról biztosítottam őket, ők pedig folyamatos tájékoztatást ígértek. Ha minden kedvezően alakul, akkor egy jobb, átgondoltabb tanterv kerülhet bevezetésre. Erre azonban most szeptembertől már semmiképp sem kerülhet sor.</text:p>
      <text:p text:style-name="P4"/>
      <text:p text:style-name="P4">A biológián szintén újítások bevezetése látszik megvalósulni. Itt Vértesy Ábel szakterületi képviselő kezdeményezett számos dolgot. Az első és szerintem legfontosabb, illetve megvalósulni látszó, hogy szeptembertől a gyakorlatok egy része angol nyelven is meghirdetésre kerülne. A jelenlegi megbízott intézetigazgató, Márialigeti Károly, illetve Homonnay Zoltán dékánhelyettes úr is támogatásáról biztosított. Ez hatalmas előrelépés és versenyelőny lenne más egyetemekkel szemben. Két inkább kezdeti stádiumban levő projekt a biowiki, illetve az informatika tantárgy átgondolása. Itt az IK HÖK tájékoztatva lett a dologról, úgy tűnik beszélni fognak az oktatóval az ügyben.</text:p>
      <text:p text:style-name="P4"/>
      <text:p text:style-name="P1">3. Tanulmányi Csoport</text:p>
      <text:p text:style-name="P1"/>
      <text:p text:style-name="P2">Az elmúlt időszakban két Tanulmányi Csoport ülés is volt. A létszám minden várakozásomat felülmúlt, egyik alkalommal 20-25, másik alkalommal kb. 15 ember volt jelen. A Kar Kiváló Oktatója javaslatot a TCS döntése alapján tettem meg az elnök úr felé. Ő, illetve később a Kari Tanács is elfogadta, így Holló-Szabó Ferenc (Matematika Intézet) és Pál Gábor (Biológia Intézet) fogja megkapni a kitüntetést csütörtökön.</text:p>
      <text:p text:style-name="P2"/>
      <text:p text:style-name="P2">Ezen kívül a TCS tagokat is megkérdeztem a Tanulmányi Osztályról. Mindenki elmondta a véleményét, én feljegyeztem. Beszélgettünk még a Kar Kiváló Hallgatója tapasztalatokról, a BSc felülvizsgálat tanulságairól, a felvételi bizottságokba való hallgatói delegálásokról.</text:p>
      <text:p text:style-name="P2"/>
      <text:p text:style-name="P2">A HKR kari különös részének felülvizsgálata lesz a TCS-tagok nyári „házi feladata”. <text:s/>Ennek kiküldésével még adós vagyok nekik.</text:p>
      <text:p text:style-name="P2"/>
      <text:p text:style-name="P1">4. Tanulmányi Osztály</text:p>
      <text:p text:style-name="P1"/>
      <text:p text:style-name="P2">A múltkori Küldöttgyűlés döntése értelmében egyeztetések kezdődtek a TO tarthatatlan helyzetének megváltoztatására. A Választmány végül a nyílt levél mellett döntött. Ez először elektronikus formában fog megjelenni és kiküldésre kerülni az [TTK-INFO] listára. Ezen kívül megjelenik a faliújságokon, a TTK HÖK, a TTK és a TTK TO honlapján. Szeptemberben pedig a hivatalos válasszal együtt a Tétékás Nyúzban. </text:p>
      <text:p text:style-name="P2"/>
      <text:p text:style-name="P2">A Tanulmányi Osztályon egy értekezlet már lezajlott, de továbbiak várhatóak hallgatói képviselők jelenlétében. Célnak tekintjük, hogy az ügyben előrelépés történjen, levélcsata helyett. Ebben a témában mindenképpen szóbeli tájékoztatást fogok tartani a Küldöttgyűlésen, hiszen a témában történő előrelépésről a legutóbbi Küldöttgyűlés is határozott, semmiképp nem tartom marginális feladatnak, ezért is szenteltem külön fejezetet neki beszámolómban. A nyílt levelet még ma kiküldöm a képviselő-listára, várom esetleges reakcióitokat. </text:p>
      <text:p text:style-name="P2"/>
      <text:p text:style-name="P1"><text:soft-page-break/>5. Záró gondolatok</text:p>
      <text:p text:style-name="P2"/>
      <text:p text:style-name="P2">Igyekeztem rövid lenni, a beszámolóban csak a tisztségemből fakadó tevékenységeimet említeni, <text:s/>képviselő tevékenységtől függetlenül. Remélem sokan eljutottatok eddig a részig. Ugyanakkor a három oldalas terjedelem is mutatja, hogy nagyon mozgalmas hónapom volt, azt hiszem az eddigi legmozgalmasabb megválasztásom óta. Ezért is nem fért bele minden, például tervezek még szakirány-választási tájékoztatókat a különböző alapszakokon, illetve záróvizsga-tájékoztatókat, ahol az Intézet nem tart. Várom kérdéseiteket, észrevételeiteket telefonon, e-mailben, személyesen, akár a Küldöttgyűlésen is.</text:p>
      <text:p text:style-name="P2"/>
      <text:p text:style-name="P2">Köszönöm, hogy végigolvastad:</text:p>
      <text:p text:style-name="P2"/>
      <text:p text:style-name="P2">Dukán András Ferenc :)</text:p>
      <text:p text:style-name="P2">Tanulmányi elnökhelyettes</text:p>
      <text:p text:style-name="P2">ELTE TTK HÖK</text:p>
      <text:p text:style-name="P2">taneh@ttkhok.elte.hu</text:p>
      <text:p text:style-name="P2">+3630-561-39-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ukán András Ferenc</meta:initial-creator>
    <meta:creation-date>2010-05-09T15:19:48</meta:creation-date>
    <dc:creator>Dukán András Ferenc</dc:creator>
    <dc:date>2010-05-09T17:42:51</dc:date>
    <meta:editing-cycles>24</meta:editing-cycles>
    <meta:editing-duration>PT2H23M4S</meta:editing-duration>
    <meta:user-defined meta:name="Információ 1"/>
    <meta:user-defined meta:name="Információ 2"/>
    <meta:user-defined meta:name="Információ 3"/>
    <meta:user-defined meta:name="Információ 4"/>
    <meta:document-statistic meta:table-count="0" meta:image-count="0" meta:object-count="0" meta:page-count="4" meta:paragraph-count="36" meta:word-count="1562" meta:character-count="11469"/>
  </office:meta>
</office:document-meta>
</file>