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ab-stops>
          <style:tab-stop style:position="1.058cm"/>
        </style:tab-stops>
      </style:paragraph-properties>
    </style:style>
    <style:style style:name="P4" style:family="paragraph" style:parent-style-name="Standard">
      <style:paragraph-properties fo:text-align="start" style:justify-single-word="false">
        <style:tab-stops>
          <style:tab-stop style:position="3.334cm"/>
        </style:tab-stops>
      </style:paragraph-properties>
    </style:style>
    <style:style style:name="P5" style:family="paragraph" style:parent-style-name="Standard">
      <style:paragraph-properties fo:text-align="start" style:justify-single-word="false">
        <style:tab-stops>
          <style:tab-stop style:position="1.058cm"/>
          <style:tab-stop style:position="3.334cm"/>
        </style:tab-stops>
      </style:paragraph-properties>
    </style:style>
    <style:style style:name="P6" style:family="paragraph" style:parent-style-name="Standard">
      <style:paragraph-properties fo:text-align="start" style:justify-single-word="false">
        <style:tab-stops>
          <style:tab-stop style:position="1.058cm"/>
          <style:tab-stop style:position="3.466cm"/>
        </style:tab-stops>
      </style:paragraph-properties>
    </style:style>
    <style:style style:name="P7" style:family="paragraph" style:parent-style-name="Standard">
      <style:paragraph-properties fo:text-align="start" style:justify-single-word="false">
        <style:tab-stops>
          <style:tab-stop style:position="3.069cm"/>
        </style:tab-stops>
      </style:paragraph-properties>
    </style:style>
    <style:style style:name="P8" style:family="paragraph" style:parent-style-name="Standard">
      <style:paragraph-properties fo:text-align="start" style:justify-single-word="false">
        <style:tab-stops>
          <style:tab-stop style:position="3.122cm"/>
        </style:tab-stops>
      </style:paragraph-properties>
    </style:style>
    <style:style style:name="P9" style:family="paragraph" style:parent-style-name="Standard">
      <style:paragraph-properties fo:text-align="end" style:justify-single-word="false">
        <style:tab-stops>
          <style:tab-stop style:position="1.058cm"/>
          <style:tab-stop style:position="3.466cm"/>
        </style:tab-stops>
      </style:paragraph-properties>
    </style:style>
    <style:style style:name="P10"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text-align="start" style:justify-single-word="false" fo:text-indent="0cm" style:auto-text-indent="false">
        <style:tab-stops>
          <style:tab-stop style:position="1.058cm"/>
          <style:tab-stop style:position="2.884cm"/>
        </style:tab-stops>
      </style:paragraph-properties>
    </style:style>
    <style:style style:name="P13" style:family="paragraph" style:parent-style-name="Standard">
      <style:paragraph-properties fo:margin-left="0cm" fo:margin-right="0cm" fo:text-align="start" style:justify-single-word="false" fo:text-indent="0cm" style:auto-text-indent="false">
        <style:tab-stops>
          <style:tab-stop style:position="1.058cm"/>
          <style:tab-stop style:position="3.122cm"/>
        </style:tab-stops>
      </style:paragraph-properties>
    </style:style>
    <style:style style:name="P14" style:family="paragraph" style:parent-style-name="Standard">
      <style:paragraph-properties fo:margin-left="0cm" fo:margin-right="0cm" fo:text-align="start" style:justify-single-word="false" fo:text-indent="0cm" style:auto-text-indent="false">
        <style:tab-stops>
          <style:tab-stop style:position="0.661cm"/>
          <style:tab-stop style:position="3.122cm"/>
        </style:tab-stops>
      </style:paragraph-properties>
    </style:style>
    <style:style style:name="P15" style:family="paragraph" style:parent-style-name="Standard">
      <style:paragraph-properties fo:margin-left="0cm" fo:margin-right="0cm" fo:text-align="start" style:justify-single-word="false" fo:text-indent="0cm" style:auto-text-indent="false">
        <style:tab-stops>
          <style:tab-stop style:position="0.688cm"/>
          <style:tab-stop style:position="3.122cm"/>
        </style:tab-stops>
      </style:paragraph-properties>
    </style:style>
    <style:style style:name="P16" style:family="paragraph" style:parent-style-name="Standard">
      <style:paragraph-properties fo:margin-left="0cm" fo:margin-right="0cm" fo:text-align="start" style:justify-single-word="false" fo:text-indent="0cm" style:auto-text-indent="false">
        <style:tab-stops>
          <style:tab-stop style:position="0.714cm"/>
          <style:tab-stop style:position="1.058cm"/>
          <style:tab-stop style:position="3.122cm"/>
        </style:tab-stops>
      </style:paragraph-properties>
    </style:style>
    <style:style style:name="P17" style:family="paragraph" style:parent-style-name="Standard">
      <style:paragraph-properties fo:margin-left="0cm" fo:margin-right="0cm" fo:text-align="start" style:justify-single-word="false" fo:text-indent="0cm" style:auto-text-indent="false">
        <style:tab-stops>
          <style:tab-stop style:position="0.714cm"/>
          <style:tab-stop style:position="3.122cm"/>
        </style:tab-stops>
      </style:paragraph-properties>
    </style:style>
    <style:style style:name="P18" style:family="paragraph" style:parent-style-name="Standard">
      <style:paragraph-properties fo:margin-left="0cm" fo:margin-right="0cm" fo:text-align="start" style:justify-single-word="false" fo:text-indent="0cm" style:auto-text-indent="false">
        <style:tab-stops>
          <style:tab-stop style:position="1.058cm"/>
          <style:tab-stop style:position="3.122cm"/>
        </style:tab-stops>
      </style:paragraph-properties>
      <style:text-properties fo:font-weight="bold" style:font-weight-asian="bold" style:font-weight-complex="bold"/>
    </style:style>
    <style:style style:name="P19" style:family="paragraph" style:parent-style-name="Standard">
      <style:paragraph-properties fo:margin-left="0cm" fo:margin-right="0cm" fo:text-align="start" style:justify-single-word="false" fo:text-indent="0cm" style:auto-text-indent="false">
        <style:tab-stops>
          <style:tab-stop style:position="1.058cm"/>
          <style:tab-stop style:position="3.122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paragraph-properties fo:margin-left="0cm" fo:margin-right="0cm" fo:text-align="start" style:justify-single-word="false" fo:text-indent="0cm" style:auto-text-indent="false">
        <style:tab-stops>
          <style:tab-stop style:position="1.058cm"/>
          <style:tab-stop style:position="3.122cm"/>
        </style:tab-stops>
      </style:paragraph-properties>
      <style:text-properties fo:font-style="italic" fo:font-weight="bold" style:font-style-asian="italic" style:font-weight-asian="bold" style:font-style-complex="italic" style:font-weight-complex="bold"/>
    </style:style>
    <style:style style:name="P21" style:family="paragraph" style:parent-style-name="Standard">
      <style:paragraph-properties fo:margin-left="0cm" fo:margin-right="0cm" fo:text-align="start" style:justify-single-word="false" fo:text-indent="0cm" style:auto-text-indent="false">
        <style:tab-stops>
          <style:tab-stop style:position="0.661cm"/>
          <style:tab-stop style:position="3.122cm"/>
        </style:tab-stops>
      </style:paragraph-properties>
      <style:text-properties fo:font-style="italic" fo:font-weight="bold" style:font-style-asian="italic" style:font-weight-asian="bold" style:font-style-complex="italic" style:font-weight-complex="bold"/>
    </style:style>
    <style:style style:name="P22" style:family="paragraph" style:parent-style-name="Standard" style:master-page-name="Standard">
      <style:paragraph-properties fo:text-align="center" style:justify-single-word="false" style:page-number="auto">
        <style:tab-stops>
          <style:tab-stop style:position="3.149cm"/>
        </style:tab-stops>
      </style:paragraph-properties>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atematika Szakterületi Koordinátori </text:p>
      <text:p text:style-name="P11">Beszámoló</text:p>
      <text:p text:style-name="P1">2010. március 31. – 2010. május 10.</text:p>
      <text:p text:style-name="P1"/>
      <text:p text:style-name="P1"/>
      <text:p text:style-name="P10">Megbeszéléseken, hivatalos fórumokon való részvétel (időrendi bontás)</text:p>
      <text:p text:style-name="P2"/>
      <text:p text:style-name="P2">2010. március 30. - ELTE TTK HÖK Küldöttgyűlés</text:p>
      <text:p text:style-name="P2">2010. március 31.- április 6 – Tavaszi szünet</text:p>
      <text:p text:style-name="P8">2010. április 7. - <text:tab/>ELTE TTK HÖK Választmány</text:p>
      <text:p text:style-name="P8"><text:tab/>Mentorrendszer megbeszélés</text:p>
      <text:p text:style-name="P13"><text:tab/>április 8. - <text:tab/>Matematikai Intézeti Tanács (ezt követően személyes egyeztetés az <text:tab/><text:tab/><text:tab/><text:tab/>igazgatóhelyettessel)</text:p>
      <text:p text:style-name="P13"><text:tab/>április 9. - <text:tab/>Mentortábor esetleges helyszínének megtekintése (Tata)</text:p>
      <text:p text:style-name="P13"><text:tab/><text:tab/>GyógymatekGT helyszínének megtekintése (Bodajk)</text:p>
      <text:p text:style-name="P12"><text:tab/>április 10. - Mentorkirándulás</text:p>
      <text:p text:style-name="P12"><text:tab/>április 12. - ELTE TTK HÖK Választmány (3 órás választmány :) )</text:p>
      <text:p text:style-name="P12"><text:tab/>április 13. - TTK promóciós videó megbeszélés </text:p>
      <text:p text:style-name="P13"><text:tab/><text:tab/>Gólyatáboros Választmány (mint pályázó és mint bíráló)</text:p>
      <text:p text:style-name="P13"><text:tab/>április 14. - ELTE TTK Kari Tanács</text:p>
      <text:p text:style-name="P13"><text:tab/>április 17. - TTK promóciós videó forgatás</text:p>
      <text:p text:style-name="P13"><text:tab/>április 20. - ELTE TTK HÖK Választmány</text:p>
      <text:p text:style-name="P13"><text:tab/>április 21. - Szakterületi Csoport ülés</text:p>
      <text:p text:style-name="P13"><text:tab/>április 22. - Mentortréning lebonyolításának segítése („házigazda”)</text:p>
      <text:p text:style-name="P13"><text:tab/>április 27. - ELTE TTK HÖK Választmány</text:p>
      <text:p text:style-name="P13"><text:tab/>április 29. - Matematikai Intézeti Tanács </text:p>
      <text:p text:style-name="P13"><text:tab/><text:tab/>Mentortréning lebonyolításának segítése („házigazda”)</text:p>
      <text:p text:style-name="P13">2010. május 2. - <text:tab/>Csapatépítő tréningen való részvétel egy Budapesthez közeli településen</text:p>
      <text:p text:style-name="P13"><text:tab/>május 5. - <text:tab/>GyógymatekGT megbeszélés</text:p>
      <text:p text:style-name="P13"><text:tab/>május 6-7. -<text:tab/>Lágymányosi Eötvös Napokon való aktív részvétel :)</text:p>
      <text:p text:style-name="P13"><text:tab/>május 10. - <text:tab/>ELTE TTK HÖK Választmány</text:p>
      <text:p text:style-name="P13"/>
      <text:p text:style-name="P13"/>
      <text:p text:style-name="P19">Tevékenységek tematikus részletezése, felsorolása</text:p>
      <text:p text:style-name="P13"/>
      <text:p text:style-name="P20">Delegáltságok</text:p>
      <text:p text:style-name="P13"/>
      <text:p text:style-name="P17"><text:tab/>Delegáltságaimnak a jelzett időszakban eleget tettem, így részt vettem az ELTE TTK Kari Tanácsain, az ELTE TTK Matematikai Intézet Intézeti Tanács ülésein, az ELTE TTK HÖK Küldöttgyűlésén, az ELTE TTK HÖK Választmányi ülésein. Amely ülésekre nem tudtam elmenni, azokról mindig időben kértem kimentést, illetve konzultáltam előre az ülésért felelős személlyel.</text:p>
      <text:p text:style-name="P13"/>
      <text:p text:style-name="P18"><text:span text:style-name="T2">Matematika Szakterületi Csoport</text:span> </text:p>
      <text:p text:style-name="P13"/>
      <text:p text:style-name="P17"><text:tab/>Jelen időszakban a SZACS egy ülést tartott, ami nagyon tartalmas volt, az ezen ülésen megfogalmazott napirendi pontok határozták meg erre a hónapra a szakterület munkáját. Ezt részletezném.</text:p>
      <text:p text:style-name="P16"><text:tab/>Szó esett a matekos mentorokról, a <text:span text:style-name="T1">mentorképzés matekos vonatkozásairól</text:span>, az ezzel kapcsolatos munkákról, mint például a mentorkisokos matekos részének kialakítása. A mentorkisokos matekos része lassacskán összeállt, ebben nagy köszönetet mondanék Ivancsó Veronikának, aki elvállalta a cikkek írásának koordinálását, majd végső rendszerezését. </text:p>
      <text:p text:style-name="P15"><text:tab/>A szokásokhoz híven a <text:span text:style-name="T1">LEN</text:span>-en is megjelentünk a Matematikai Múzeummal karöltve, ennek <text:soft-page-break/>koordinálásában nagy köszönet illeti Prikoszovich Mihályt. </text:p>
      <text:p text:style-name="P13">Sikerült megszervezni az idei első <text:span text:style-name="T1">Kultúr Teaest</text:span>et, amin vendég volt Müller Péter „Sziámi”, mely beszélgetésnek a LEN adott otthont. Szeretném kiemelni Mécs Anna munkáját, aki vállalta az egész beszélgetés megszervezését és lebonyolítását.</text:p>
      <text:p text:style-name="P14"><text:tab/>Végre elkezdődött a <text:span text:style-name="T1">Matekos Hallgatói tér</text:span> kialakítása (még egy engedélyre várunk, de az anyagok készen vannak), Horváth Dóra és Dibuz Dániel munkája végre beérni látszik, akik nagyon sok hasznos ötlettel és produktív munkával járultak/nak hozzá ezen tér kialakításához.</text:p>
      <text:p text:style-name="P14"><text:tab/>Hatalmas nagy előrelépés, hogy elkészültek a 2006-2009 között kezdett Matematika Bsc szakos hallgatók <text:span text:style-name="T1">tantervi háló</text:span>i gráfos formában, illetve már készen van a 2010 szeptemberében kezdők tantervi hálója alkalmazott matematikus szakiránnyal. A hálók nem csak kép formátumban vannak fent a világhálón, hanem egy flash program segítségével dinamikussá tettük a hálókat. Ez nagyon nagy munka, hiszen a TO excell tábláiból kellett kikeresni az egymásra épülés pontos rendszerét, illetve az új tantervekben a tantárgyi programban külön-külön tantárgyanként kellett ezt megnézni, révén nincs még excell táblázatba foglalva. <text:s/>A hatalmas munkában Hermán Dánielt emelném ki, aki vállalta az imént említett folyamat végrehajtását és a hálók grafikai megvalósítását, és Habai Dánielt, aki a flash részt vállalta.</text:p>
      <text:p text:style-name="P14"><text:tab/>Rendezvényszervezőink sem pihentek ám, elkezdték a Matekos-Fizikás Évzáró sütögetés/buli szervezését, itt külön köszönet Dukán András Duki Bolond Galamb Ferencnek.</text:p>
      <text:p text:style-name="P14"/>
      <text:p text:style-name="P21">Egyéb, a szakterületet érintő dolgok, szakterülettel kapcsolatos kötelezettségek</text:p>
      <text:p text:style-name="P14"/>
      <text:p text:style-name="P14"><text:tab/>Szakterületi koordinátorként figyelmet szenteltem a <text:span text:style-name="T1">matekosokat érintő gólyatábor</text:span> szervezőivel minél folytonosabban tartani a kapcsolatot. Ez a kapcsolat egy esetben teljes körűvé sikeredett (lásd fentebb: ápr. 13-i elfoglaltság és egy kis logika).</text:p>
      <text:p text:style-name="P14"><text:tab/>Ott voltam az összes főszervezői megbeszélésen, és az első szervezői megbeszélésen is.</text:p>
      <text:p text:style-name="P14">Igaz, nem feltétlenül ide tartozik, de szeretnék köszönetet mondani Tudja Évának, aki korábbi tapasztalataival segítette a főszervezők munkáját, így megkönnyítve a matematika szakterületi koordinátor munkáját.</text:p>
      <text:p text:style-name="P14"/>
      <text:p text:style-name="P14"><text:tab/>Fontosnak tartottam képviselni a matekos érdekeket az ELTE TTK HÖK Képvisel Választásán is, így sok időt fordítottam megfelelő emberek esetleges delegálására a <text:span text:style-name="T1">választási bizottságb</text:span>a.</text:p>
      <text:p text:style-name="P14"/>
      <text:p text:style-name="P14"><text:tab/>Nagy hangsúlyt fektettem az elmúlt időszakban a <text:span text:style-name="T1">matekos</text:span> <text:span text:style-name="T1">mentorok</text:span> tevékenységének nyomon követésére, a mentorkoordinátorral való kapcsolattartásra a <text:span text:style-name="T1">mentorrendszer</text:span>rel és a matekos mentorok szerepével kapcsolatban. Ez nagyon fontos, hiszen felelős döntésekre a későbbiekben csak így van lehetőség, hiszen szakterületi koordinátorként van beleszólásom a mentorok választásába.</text:p>
      <text:p text:style-name="P14"/>
      <text:p text:style-name="P14"><text:tab/>Jelen időszakban is folyamatosan <text:span text:style-name="T1">informáltam</text:span> hallgatótársaimat a legfontosabb, legfrissebb hírekről, mind elektronikus úton, mind szóbeli formában.</text:p>
      <text:p text:style-name="P14"/>
      <text:p text:style-name="P14">Elérhetőségek:</text:p>
      <text:p text:style-name="P14">e-mail: <text:a xlink:type="simple" xlink:href="mailto:matekszk@ttkhok.elte.hu">matekszk@ttkhok.elte.hu</text:a><text:line-break/>telefon: +36/30-757-18-98</text:p>
      <text:p text:style-name="P14"/>
      <text:p text:style-name="P6">Budapest, 2010. május 9.</text:p>
      <text:p text:style-name="P6"/>
      <text:p text:style-name="P9">Árendás Ákos Tuzson</text:p>
      <text:p text:style-name="P9">Matematika Szakterületi</text:p>
      <text:p text:style-name="P9">Koordinátor</text:p>
      <text:p text:style-name="P9">ELTE TTK HÖ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hu" fo:country="HU"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7T13:06:25</meta:creation-date>
    <dc:date>2010-05-09T13:14:16.84</dc:date>
    <meta:editing-cycles>5</meta:editing-cycles>
    <meta:editing-duration>PT02H17M07S</meta:editing-duration>
    <meta:generator>OpenOffice.org/3.1$Win32 OpenOffice.org_project/310m19$Build-9420</meta:generator>
    <meta:document-statistic meta:table-count="0" meta:image-count="0" meta:object-count="0" meta:page-count="2" meta:paragraph-count="52" meta:word-count="705" meta:character-count="5421"/>
    <meta:user-defined meta:name="Információ 1"/>
    <meta:user-defined meta:name="Információ 2"/>
    <meta:user-defined meta:name="Információ 3"/>
    <meta:user-defined meta:name="Információ 4"/>
  </office:meta>
</office:document-meta>
</file>