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.21cm" fo:text-align="center" style:justify-single-word="false"/>
      <style:text-properties fo:font-size="12pt" style:font-size-asian="12pt" style:font-size-complex="12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Heading_20_3">
      <style:paragraph-properties fo:margin-top="0.423cm" fo:margin-bottom="0.212cm" fo:line-height="150%" fo:keep-with-next="always"/>
      <style:text-properties style:font-name="Times New Roman" style:font-name-asian="MS Mincho" style:font-name-complex="Tahoma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Heading_20_3">
      <style:paragraph-properties fo:line-height="150%"/>
      <style:text-properties style:font-name="Times New Roman" style:font-name-asian="MS Mincho" style:font-name-complex="Tahoma"/>
    </style:style>
    <style:style style:name="P7" style:family="paragraph" style:parent-style-name="Heading_20_3">
      <style:paragraph-properties fo:margin-top="0.423cm" fo:margin-bottom="0.212cm" fo:line-height="150%" fo:keep-with-next="always"/>
      <style:text-properties style:font-name="Times New Roman" style:font-name-asian="MS Mincho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Éves beszámoló – Tudományos biztos</text:h>
      <text:h text:style-name="P1" text:outline-level="3">2009. július – 2010. június</text:h>
      <text:h text:style-name="P1" text:outline-level="3">Lakó Viktória</text:h>
      <text:h text:style-name="P6" text:outline-level="3">Tudományos melléklet:</text:h>
      <text:p text:style-name="P5">Az elmúlt egy évben felülmúltuk a korábbiakat, összesen 4 tudományos melléklet jelent meg. Eljutottunk odáig, hogy a hallgatók önként jelentkeznek cikkeikkel. A főszerkesztő kisasszonnyal egyeztetve kezdeményeztük, hogy az Indesigne programhoz szerezzünk be képletszerkesztőt, ezáltal színvonalasabban jelenhetnének meg a melléklet fizikai, kémiai, matematikai témájú cikkei.</text:p>
      <text:h text:style-name="P4" text:outline-level="3">Hallgatók a kutatásban konferencia:</text:h>
      <text:p text:style-name="P5">Sikeresen lezajlott május 8-án a Hallgatók a kutatásban konferencia, melyet hagyományteremtő célzattal rendeztünk a Pedagógia Pszichológia kar Illyés Sándor szakkollégiumával egyetemben. A konferencián több neves oktatónk tartott előadást interdiszciplináris témákban, a megjelenteknek lehetőségük nyílt bepillantani az egyetemen folyó kutatómunkába. A szakkollégiumok standokkal várták az érdeklődőket, valamint több díjat is kiosztottunk a rendezvény során tartott poszterpályázat eredményhirdetésén. Előreláthatólag a rendezvény a következő félévben újra megrendezésre kerül.</text:p>
      <text:h text:style-name="P4" text:outline-level="3">Tudományos ösztöndíj:</text:h>
      <text:p text:style-name="P5">A nyáron megreformáltuk a rendszeres tudományos ösztöndíj pontrendszerét. Az új pontrendszer gyakorlatban való kipróbálása során az volt a tapasztalatom, hogy a pontozás néhány tekintetben aránytalanné vált, valamint eléggé megnehezítette a bírálást a sokrétű szempontrendszer. Érdemes lenne a pontozást újból átgondolni. Az első félévben elkészítettem egy adatbázist, amely segítségével könnyen visszakereshetők és összehasonlíthatók a pályázatok, amennyiben elkészül az új pontrendszer ezt szeretném annak megfelelően módosítani és a leendő tudományos biztoshoz eljuttatni.</text:p>
      <text:h text:style-name="P4" text:outline-level="3">EHÖK Tudományos Bizottság:</text:h>
      <text:p text:style-name="P5">Az üléseken egy kivétellel részt vettem. Az üléseken főleg a nyáron előkészített Honorácior Státusz bevezetéséről volt szó. A Természettudományi Kar Kari Tanácsa a június 17-ei ülésen elfogadta az előterjesztést, ami holnap kerül a Szenátus elé. Utódom feladata lesz a kar vezetéssel együttműködve kidolgozni, hogyan fog működni a hoorácior képzés a gyakorlatban. Akiket részeltesebben érdekel az előterjesztés elolvashatja itt:</text:p>
      <text:p text:style-name="P5"><text:soft-page-break/><text:a xlink:type="simple" xlink:href="http://www.elte.hu/file/szen100628_5a_HKR_mod_alt.zip">http://www.elte.hu/file/szen100628_5a_HKR_mod_alt.zip</text:a> </text:p>
      <text:h text:style-name="P4" text:outline-level="3">Tudományos csoport:</text:h>
      <text:p text:style-name="P5">Az elmúlt egy évben 8 tudományos csoport ülést tartottam. Sajnos nem minden szakterületküldött képviselőket, remélem a jövőben ez változni fog. Mindemellett szeretném megköszönni minden lelkes csoporttagnak a részvételt és a segítséget, amit a munkámhoz nyújtottak.</text:p>
      <text:h text:style-name="P4" text:outline-level="3">Utánpótlás:</text:h>
      <text:p text:style-name="P3">Az elmúlt egy hónapban sikerült két utódjelöltet is találnom, végül csak egyikük fog most elindulni a posztért. Úgy gondolom teljes mértékben alkalmas a feladatra, mivel nem tudok részt venni az Alakuló KGY-n ily módon kérlek benneteket, hogy támogassátok a pályázatá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03-27T20:24:31</meta:creation-date>
    <dc:date>2010-06-27T20:25:09</dc:date>
    <meta:editing-cycles>5</meta:editing-cycles>
    <meta:editing-duration>PT1H42M3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0" meta:object-count="0" meta:page-count="2" meta:paragraph-count="16" meta:word-count="347" meta:character-count="2751"/>
  </office:meta>
</office:document-meta>
</file>