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fo:text-align="justify" style:justify-single-word="false" style:writing-mode="lr-tb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 style:writing-mode="lr-tb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.614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1.884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1.251cm" fo:margin-right="0cm" fo:text-align="justify" style:justify-single-word="false" fo:text-indent="-1.251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1.251cm" fo:margin-right="0cm" fo:text-align="justify" style:justify-single-word="false" fo:text-indent="-1.251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 fo:break-before="page" style:writing-mode="lr-tb"/>
      <style:text-properties fo:font-weight="bold" style:font-weight-asian="bold" style:font-weight-complex="bold"/>
    </style:style>
    <style:style style:name="P13" style:family="paragraph" style:parent-style-name="Standard" style:list-style-name="RTF_5f_Num_20_2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14" style:family="paragraph" style:parent-style-name="Standard" style:list-style-name="RTF_5f_Num_20_2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15" style:family="paragraph" style:parent-style-name="Standard" style:list-style-name="RTF_5f_Num_20_2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16" style:family="paragraph" style:parent-style-name="Standard" style:list-style-name="RTF_5f_Num_20_2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17" style:family="paragraph" style:parent-style-name="Standard" style:list-style-name="RTF_5f_Num_20_1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18" style:family="paragraph" style:parent-style-name="Standard" style:list-style-name="RTF_5f_Num_20_18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19" style:family="paragraph" style:parent-style-name="Standard" style:list-style-name="RTF_5f_Num_20_17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20" style:family="paragraph" style:parent-style-name="Standard" style:list-style-name="RTF_5f_Num_20_1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21" style:family="paragraph" style:parent-style-name="Standard" style:list-style-name="RTF_5f_Num_20_1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22" style:family="paragraph" style:parent-style-name="Standard" style:list-style-name="RTF_5f_Num_20_1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23" style:family="paragraph" style:parent-style-name="Standard" style:list-style-name="RTF_5f_Num_20_2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 style:list-style-name="RTF_5f_Num_20_2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 style:list-style-name="RTF_5f_Num_20_18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 style:list-style-name="RTF_5f_Num_20_17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 style:list-style-name="RTF_5f_Num_20_1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 style:list-style-name="RTF_5f_Num_20_1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P31" style:family="paragraph" style:parent-style-name="footer">
      <style:paragraph-properties fo:margin-left="0cm" fo:margin-right="0.635cm" fo:text-indent="0cm" style:auto-text-indent="false" style:writing-mode="lr-tb"/>
    </style:style>
    <style:style style:name="P32" style:family="paragraph" style:parent-style-name="footer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Tanulmányis teszt 2010.</text:p>
      <text:p text:style-name="P2"/>
      <text:p text:style-name="P2">Szervezeti felépítés</text:p>
      <text:p text:style-name="P2"/>
      <text:p text:style-name="P1">Kik a Szenátus tagjai (tisztségek alapján)</text:p>
      <text:list xml:id="list20297167" text:style-name="RTF_5f_Num_20_14">
        <text:list-item>
          <text:p text:style-name="P21">rektor (Hudecz Ferenc, augusztustól Mezey Barna)</text:p>
        </text:list-item>
        <text:list-item>
          <text:p text:style-name="P21">2 fő oktató karonként (dékán/főigazgató + 1 delegált: a TTK-ról: Michaletzky György dékán és Keszei Ernő professzor)</text:p>
        </text:list-item>
        <text:list-item>
          <text:p text:style-name="P21">a Doktori Iskolák képviselője: Szabó Miklós akadémikus</text:p>
        </text:list-item>
        <text:list-item>
          <text:p text:style-name="P21">2 fő nem oktató – nem kutató alkalmazott</text:p>
        </text:list-item>
        <text:list-item>
          <text:p text:style-name="P21">2 fő a szakszervezet képviseletében</text:p>
        </text:list-item>
        <text:list-item>
          <text:p text:style-name="P21">a mindenkori EHÖK elnök (jelenleg Fodor Judit)</text:p>
        </text:list-item>
        <text:list-item>
          <text:p text:style-name="P21">a kari HÖK elnökök</text:p>
        </text:list-item>
        <text:list-item>
          <text:p text:style-name="P21">egy doktorandusz (jelenleg Forgó Melinda)</text:p>
        </text:list-item>
        <text:list-item>
          <text:p text:style-name="P21">plusz egy delegált hallgató (jelenleg Ribling Tamás, a KolHÖK elnöke)</text:p>
        </text:list-item>
      </text:list>
      <text:p text:style-name="P4"/>
      <text:p text:style-name="P1">Milyen feltételeket kell teljesítenie a HÖK-nek az 1/3-os szenátusi képviselethez?</text:p>
      <text:list xml:id="list20301780" text:style-name="RTF_5f_Num_20_18">
        <text:list-item>
          <text:p text:style-name="P18">a választásokon legalább 25%-os részvételi arány (20% felett érvényes a választás, és 25 felett jogosult az egyharmados szavazati arányhoz) <text:span text:style-name="T1">ld. ftv. 78§ (4) </text:span></text:p>
        </text:list-item>
      </text:list>
      <text:p text:style-name="P4"/>
      <text:p text:style-name="P4">Sorolj fel legalább négyet az egyetemi szintű testületek közül</text:p>
      <text:list xml:id="list20405707" text:continue-numbering="true" text:style-name="RTF_5f_Num_20_18">
        <text:list-item>
          <text:p text:style-name="P25"><text:span text:style-name="T2">Gazdasági Tanács</text:span><text:span text:style-name="T3">: </text:span>olyan testület, amely részt vesz az egyetemet érintő gazdasági stratégiai döntések előkészítésében és a végrehajtás ellenőrzésében. Tagjait a miniszter és a Szenátus delegálja (nem lehet tagja a Szenátusnak), tagja a rektor és a gazdasági főigazgató, ill. az EHÖK által delegált egy fő.</text:p>
        </text:list-item>
        <text:list-item>
          <text:p text:style-name="P25"><text:span text:style-name="T2">Pedagógusképzési Tanács</text:span>: az egyetemen folyó pedagógusképzés koordinálásáért felelős testület (tanár, tanító, gyógyped. képzés). Az EHÖK egy főt delegál.</text:p>
        </text:list-item>
        <text:list-item>
          <text:p text:style-name="P25"><text:span text:style-name="T2">TTT Tanárképzési- és Tanár-továbbképzési Tanács: </text:span>a tanárképzésért felelős testület (a tanári mesterszakkal kapcsolatos döntések itt születnek meg), tagjait a tanárképzésben érintett karok delegálják. Az EHÖK 4 főt delegál.</text:p>
        </text:list-item>
        <text:list-item>
          <text:p text:style-name="P25"><text:span text:style-name="T2">OHÜB (Oktatásszervezési- és Hallgatói Ügyek Bizottság</text:span><text:span text:style-name="T3">a): </text:span>egyetemi szintű döntés-előkészítő testület. A hallgatói képviselet adja a tagok felét (az oktatási rektorhelyettes vezeti)</text:p>
        </text:list-item>
        <text:list-item>
          <text:p text:style-name="P25"><text:span text:style-name="T2">HJB Hallgatói Jogorvoslati Bizottság:</text:span> fellebbviteli fórum: kari és HÖK-ös döntések ellen tudnak ide fellebbezni a hallgatók (3 fős testület, elnöke a főtitkár, egy hallgatói tagja van)</text:p>
        </text:list-item>
      </text:list>
      <text:p text:style-name="P5"/>
      <text:p text:style-name="P4">Sorold fel az Oktatási Igazgatóság irodáit</text:p>
      <text:p text:style-name="P7">az Oktatási Igazgatóság az egyetemi szintű oktatásszervezési feladatokat látja el.</text:p>
      <text:list xml:id="list20288699" text:style-name="RTF_5f_Num_20_13">
        <text:list-item>
          <text:p text:style-name="P28"><text:span text:style-name="T2">Oktatási Iroda:</text:span> egyetemi szabályzatokkal, tantervekkel, szakindításokkal, szakképzésekkel és továbbképzésekkel kapcsolatos egyetemi szintű feladatok. </text:p>
        </text:list-item>
        <text:list-item>
          <text:p text:style-name="P28"><text:span text:style-name="T2">Minőségbiztosítási Iroda:</text:span> szolgáltatások minőségének mérése; OMHV, gólyafelmérés, hallgatói életpálya-követés</text:p>
        </text:list-item>
        <text:list-item>
          <text:p text:style-name="P28"><text:span text:style-name="T2">Quaestura Hallgatói Ügyfélszolgálati Iroda:</text:span> egyetemi szintű hallgatói ügyfélszolgálat, diákigazolvánnyal kapcsolatos ügyek intézése, új ETR jelszó igénylése stb.</text:p>
        </text:list-item>
      </text:list>
      <text:p text:style-name="P8">honlap: http://info.etr.elte.hu/info/lap.php?func=2 ; nyitvatartási időn túl ETR =&gt; Q-tér funkció</text:p>
      <text:list xml:id="list20306598" text:style-name="RTF_5f_Num_20_16">
        <text:list-item>
          <text:p text:style-name="P27"><text:span text:style-name="T2">Informatikai Központ:</text:span> ETR üzemeltetése, fejlesztése</text:p>
        </text:list-item>
      </text:list>
      <text:p text:style-name="P4"><text:soft-page-break/>Sorold fel az ELTE karait</text:p>
      <text:list xml:id="list20299817" text:style-name="RTF_5f_Num_20_19">
        <text:list-item>
          <text:p text:style-name="P17">Állam- és Jogtudományi Kar (ÁJTK)</text:p>
        </text:list-item>
        <text:list-item>
          <text:p text:style-name="P17">Bárczi Gusztáv Gyógypedagógiai Kar (BGGYK)</text:p>
        </text:list-item>
        <text:list-item>
          <text:p text:style-name="P17">Bölcsészettudományi Kar (BTK)</text:p>
        </text:list-item>
        <text:list-item>
          <text:p text:style-name="P17">Informatikai Kar (IK)</text:p>
        </text:list-item>
        <text:list-item>
          <text:p text:style-name="P17">Pedagógiai- és Pszichológiai Kar (PPK)</text:p>
        </text:list-item>
        <text:list-item>
          <text:p text:style-name="P17">Tanító- és Óvóképző Kar (TÓK)</text:p>
        </text:list-item>
        <text:list-item>
          <text:p text:style-name="P17">Társadalomtudományi Kar (TÁTK)</text:p>
        </text:list-item>
        <text:list-item>
          <text:p text:style-name="P17">Természettudományi Kar (TTK)</text:p>
        </text:list-item>
      </text:list>
      <text:p text:style-name="P4"/>
      <text:p text:style-name="P3">Ki kicsoda?</text:p>
      <text:p text:style-name="P4"/>
      <text:p text:style-name="P4">a HÖOK elnöke: <text:span text:style-name="T3">Körösparti Péter (DE)</text:span></text:p>
      <text:p text:style-name="P4"/>
      <text:p text:style-name="P4">a HÖOK ELTE-s elnökségi tagja<text:span text:style-name="T3">: Báli Bernadett (ÁJTK)</text:span></text:p>
      <text:p text:style-name="P4"/>
      <text:p text:style-name="P4">a HÖOK Választmányának ELTE-s tagjai: </text:p>
      <text:list xml:id="list20306804" text:style-name="RTF_5f_Num_20_22">
        <text:list-item>
          <text:p text:style-name="P16">Kocziszky Szabolcs (IK)</text:p>
        </text:list-item>
      </text:list>
      <text:p text:style-name="P9"><text:s/></text:p>
      <text:p text:style-name="P7">Megjegyzés: a választmány a Közgyűlések közötti legfőbb képviseleti és döntéshozó fórum (régiónként, kvázi területi alapon delegálják a tagokat<text:span text:style-name="T4">)</text:span>; az elnökség a HÖOK végrehajtó szerve (feladatkörönként vannak elnökségi tagok)</text:p>
      <text:p text:style-name="P4"/>
      <text:p text:style-name="P4">ELTE rektor: <text:span text:style-name="T3">Hudecz Ferenc</text:span></text:p>
      <text:p text:style-name="P4">ELTE rektorhelyettesek (augusztustól 5 fő):</text:p>
      <text:list xml:id="list20300142" text:style-name="RTF_5f_Num_20_20">
        <text:list-item>
          <text:p text:style-name="P24"><text:span text:style-name="T3">Fazekas Marianna</text:span> (ÁJK), általános rektorhelyettes</text:p>
        </text:list-item>
        <text:list-item>
          <text:p text:style-name="P24"><text:span text:style-name="T3">Orosz Magdolna</text:span> (BTK), tudományos rektorhelyettes</text:p>
        </text:list-item>
        <text:list-item>
          <text:p text:style-name="P24"><text:span text:style-name="T3">Zentai László</text:span> (IK), oktatási rektorhelyettes</text:p>
        </text:list-item>
      </text:list>
      <text:p text:style-name="P4"/>
      <text:p text:style-name="P4">ELTE főtitkár („legfőbb jogász”): <text:span text:style-name="T3">Rónay Zoltán</text:span></text:p>
      <text:p text:style-name="P4"/>
      <text:p text:style-name="P10">A hallgatói ügyekért felelős rektori megbízott: <text:span text:style-name="T3">Seifert Tibor</text:span> (aki amúgy kollégiumi főigazgató és a Szenátus egyik oktató-kutató képviselője)</text:p>
      <text:p text:style-name="P4"/>
      <text:p text:style-name="P10">Oktatási igazgató: <text:span text:style-name="T3">Tóth Ilona</text:span></text:p>
      <text:p text:style-name="P11"/>
      <text:p text:style-name="P10">Kari vezetők:</text:p>
      <text:list xml:id="list20290502" text:style-name="RTF_5f_Num_20_21">
        <text:list-item>
          <text:p text:style-name="P23"><text:span text:style-name="T3">Michaletzky György</text:span>, dékán (Matematikai Intézet)</text:p>
        </text:list-item>
        <text:list-item>
          <text:p text:style-name="P23"><text:span text:style-name="T3">Détári László</text:span>, általános és gazdasági dékánhelyettes (Biológiai Intézet)</text:p>
        </text:list-item>
        <text:list-item>
          <text:p text:style-name="P23"><text:span text:style-name="T3">Nemes Nagy József</text:span>, tudományos és egyetemközi kapcsolatokat felügyelő dékánhelyettes (Földrajz- és Földtudományi Intézet)</text:p>
        </text:list-item>
        <text:list-item>
          <text:p text:style-name="P23"><text:span text:style-name="T3">Homonnay Zoltán</text:span>, oktatási dékánhelyettes (Kémiai Intézet)</text:p>
        </text:list-item>
      </text:list>
      <text:p text:style-name="P4"/>
      <text:p text:style-name="P12">Jogszabályi környezet</text:p>
      <text:p text:style-name="P4">Felsőoktatási törvény: <text:span text:style-name="T3">139/2005. tv.</text:span></text:p>
      <text:p text:style-name="P4">Végrehajtási rendelet: <text:span text:style-name="T3">79/2006. korm.rend.</text:span></text:p>
      <text:p text:style-name="P4">Térítési és juttatási rendelet: <text:span text:style-name="T3">51/2007. korm.rend.</text:span></text:p>
      <text:p text:style-name="P4">Képzési és kimeneti követelmények: <text:span text:style-name="T3">15/2006. OM rend.</text:span></text:p>
      <text:p text:style-name="P4"/>
      <text:p text:style-name="P3">A szabályzat</text:p>
      <text:p text:style-name="P3"/>
      <text:p text:style-name="P4">A HKR helye az egyetem szabályzatai között.</text:p>
      <text:list xml:id="list20307311" text:style-name="RTF_5f_Num_20_15">
        <text:list-item>
          <text:p text:style-name="P20">Az ELTE Szervezeti és Működési Szabályzat II. kötete</text:p>
        </text:list-item>
      </text:list>
      <text:p text:style-name="P4"/>
      <text:p text:style-name="P4">A HKR áttekintése – fejezetek.</text:p>
      <text:list xml:id="list20373351" text:continue-numbering="true" text:style-name="RTF_5f_Num_20_15">
        <text:list-item>
          <text:p text:style-name="P20">Bevezető rendelkezések</text:p>
        </text:list-item>
        <text:list-item>
          <text:p text:style-name="P20">I. fejezet: felvételi (1 db paragrafus, ami kijelenti, hogy melléklet szabályozza a felvételi szabályokat – ez őszre készül el!)</text:p>
        </text:list-item>
        <text:list-item>
          <text:p text:style-name="P20">II. fejezet: alapfogalmak – „a képzés szerkezeti és tartalmi egységei”</text:p>
        </text:list-item>
        <text:list-item>
          <text:p text:style-name="P20">III. fejezet: hallgatói jogviszonnyal kapcs. szabályok – „a tanulmányok jogi keretei”</text:p>
        </text:list-item>
        <text:list-item>
          <text:p text:style-name="P20">IV. fejezet: tamulmányi kötelezettségek</text:p>
        </text:list-item>
        <text:list-item>
          <text:p text:style-name="P20">V. fejezet: végzés (abszolutórium, szakdoli, záróvizsga)</text:p>
        </text:list-item>
        <text:list-item>
          <text:p text:style-name="P20">VI. fejezet: juttatások</text:p>
        </text:list-item>
        <text:list-item>
          <text:p text:style-name="P20">VII. fejezet: térítések</text:p>
        </text:list-item>
        <text:list-item>
          <text:p text:style-name="P20">VIII-XI. <text:s/>fejezet: első- és másodfokú eljárás, fegyelmi és kártérítési szabályok</text:p>
        </text:list-item>
        <text:list-item>
          <text:p text:style-name="P20">XII. fejezet: 2006 szept. előtt kezdettekre érvényes átmeneti szabályok</text:p>
        </text:list-item>
        <text:list-item>
          <text:p text:style-name="P20">XIII. fejezet: spec. szükségletű hallgatókat megillető kedvezmények</text:p>
        </text:list-item>
        <text:list-item>
          <text:p text:style-name="P20">XIV-XXI. fejezet: kari különös fejezetek (XXI. a TTK-s)</text:p>
        </text:list-item>
        <text:list-item>
          <text:p text:style-name="P20">XXII. fejezet: záró és hatályba léptető rendelkezések</text:p>
        </text:list-item>
      </text:list>
      <text:p text:style-name="P6"/>
      <text:p text:style-name="P3">Gyakorlati kérdések</text:p>
      <text:p text:style-name="P3"/>
      <text:p text:style-name="P4">Mikor szűnik meg a hallgatói jogviszony?</text:p>
      <text:list xml:id="list20308811" text:style-name="RTF_5f_Num_20_25">
        <text:list-item>
          <text:p text:style-name="P13">ld. HKR 50-52§, 531§ (Ftv. 76§)</text:p>
        </text:list-item>
        <text:list-item>
          <text:p text:style-name="P13">a HKR 51§-ban van a hallgatói jogviszony (az összes szak, amid az egyetemen van), az 52§-ban pedig a szakos jogviszony – ha párhuzamosan több szakot is végzel (a szakpár egy szaknak számít!)</text:p>
        </text:list-item>
      </text:list>
      <text:p text:style-name="P4"/>
      <text:p text:style-name="P4">Sorold fel az előfeltételek típusait!</text:p>
      <text:list xml:id="list20313258" text:style-name="RTF_5f_Num_20_12">
        <text:list-item>
          <text:p text:style-name="P29">erős/gyenge/társ – <text:span text:style-name="T3">ld. HKR 23§</text:span></text:p>
        </text:list-item>
      </text:list>
      <text:p text:style-name="P4"/>
      <text:p text:style-name="P4">Mikor tagadható meg a hallgatótól a gyakorlati jegy?</text:p>
      <text:list xml:id="list20389701" text:continue-numbering="true" text:style-name="RTF_5f_Num_20_12">
        <text:list-item>
          <text:p text:style-name="P22">ld. HKR 66§ (a gyakorlatokról kieg. információ még a HKR 542§, a TTK-s szabályokkal, kiegészítésekkel)</text:p>
        </text:list-item>
      </text:list>
      <text:p text:style-name="P6"/>
      <text:p text:style-name="P4">Hogyan szankcionálható a nem megengedett segédeszköz használata?</text:p>
      <text:list xml:id="list20375770" text:continue-numbering="true" text:style-name="RTF_5f_Num_20_12">
        <text:list-item>
          <text:p text:style-name="P22">ld. HKR 72§: vizsga megszakítása és elégtelen érdemjegy</text:p>
        </text:list-item>
        <text:list-item>
          <text:p text:style-name="P22">mivel ez a HKR-ben szabályozott eset, ezért fegyelmit ilyen ügyben nem lehet indítani!</text:p>
        </text:list-item>
      </text:list>
      <text:p text:style-name="P4"/>
      <text:p text:style-name="P4">Mi a különbség a beiratkozás és a bejelentés között?</text:p>
      <text:list xml:id="list20288183" text:style-name="RTF_5f_Num_20_24">
        <text:list-item>
          <text:p text:style-name="P14"><text:soft-page-break/>beiratkozás első alkalom, a bejelentés minden félévben (ld. HKR 35-36§)</text:p>
        </text:list-item>
      </text:list>
      <text:p text:style-name="P4">Hogyan kell a karon minorra/szakirányra jelentkezni? Milyen feltételeket kell ehhez teljesíteni?</text:p>
      <text:list xml:id="list20392714" text:continue-numbering="true" text:style-name="RTF_5f_Num_20_24">
        <text:list-item>
          <text:p text:style-name="P14">ETR-ben; bemeneti követelmény kevés helyen van (pl. földtudományi alapszak); a minornál mindenkit felvesznek oda, ahova jelentkezik</text:p>
        </text:list-item>
      </text:list>
      <text:p text:style-name="P6"/>
      <text:p text:style-name="P4">Mi a különbség az egyéni tanulmányi rend és a kivételes tanulmányi rend között?</text:p>
      <text:list xml:id="list20296887" text:style-name="RTF_5f_Num_20_23">
        <text:list-item>
          <text:p text:style-name="P15">egyéni tanulmányi rend: a kreditrendszer bevezetése óta mindenkinek ilyenje van (egyénileg szabod meg a haladási ütemet, stb.)</text:p>
        </text:list-item>
        <text:list-item>
          <text:p text:style-name="P15">kivételes tanulmányi rend: bizonyos okok megléte esetén adható; ld. HKR 74§ és HKR 548§</text:p>
        </text:list-item>
      </text:list>
      <text:p text:style-name="P4"/>
      <text:p text:style-name="P4">Mik az államilag támogatott és a költségtérítéses képzések közötti átsorolás szabályai?</text:p>
      <text:list xml:id="list20285611" text:style-name="RTF_5f_Num_20_17">
        <text:list-item>
          <text:p text:style-name="P19">Ftv. 55§, Térjut rendelet (51/2007.) 29§; </text:p>
        </text:list-item>
        <text:list-item>
          <text:p text:style-name="P19">HKR 132§ - HKR 132/A</text:p>
        </text:list-item>
        <text:list-item>
          <text:p text:style-name="P26">összeállítás: <text:a xlink:type="simple" xlink:href="http://ttkhok.elte.hu/atsorolas"><text:span text:style-name="T5">http://ttkhok.elte.hu/atsorolas</text:span>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Times New Roman" style:font-size-asian="10.5pt" style:language-asian="hu" style:country-asian="HU" style:font-name-complex="Times New Roman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hu" fo:country="HU" style:font-size-asian="12pt" style:language-asian="hu" style:country-asian="HU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-complex="Times New Roman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space-before="1.997cm" text:min-label-width="0.635cm"/>
      </text:list-level-style-number>
      <text:list-level-style-number text:level="2" text:style-name="RTF_5f_Num_20_2_20_1" style:num-suffix="." style:num-format="1">
        <style:list-level-properties text:space-before="4.628cm" text:min-label-width="0.635cm"/>
      </text:list-level-style-number>
      <text:list-level-style-number text:level="3" text:style-name="RTF_5f_Num_20_2_20_1" style:num-suffix="." style:num-format="1">
        <style:list-level-properties text:space-before="7.26cm" text:min-label-width="0.635cm"/>
      </text:list-level-style-number>
      <text:list-level-style-number text:level="4" text:style-name="RTF_5f_Num_20_2_20_1" style:num-suffix="." style:num-format="1">
        <style:list-level-properties text:space-before="9.892cm" text:min-label-width="0.635cm"/>
      </text:list-level-style-number>
      <text:list-level-style-number text:level="5" text:style-name="RTF_5f_Num_20_2_20_1" style:num-suffix="." style:num-format="1">
        <style:list-level-properties text:space-before="12.524cm" text:min-label-width="0.635cm"/>
      </text:list-level-style-number>
      <text:list-level-style-number text:level="6" text:style-name="RTF_5f_Num_20_2_20_1" style:num-suffix="." style:num-format="1">
        <style:list-level-properties text:space-before="15.155cm" text:min-label-width="0.635cm"/>
      </text:list-level-style-number>
      <text:list-level-style-number text:level="7" text:style-name="RTF_5f_Num_20_2_20_1" style:num-suffix="." style:num-format="1">
        <style:list-level-properties text:space-before="17.787cm" text:min-label-width="0.635cm"/>
      </text:list-level-style-number>
      <text:list-level-style-number text:level="8" text:style-name="RTF_5f_Num_20_2_20_1" style:num-suffix="." style:num-format="1">
        <style:list-level-properties text:space-before="20.419cm" text:min-label-width="0.635cm"/>
      </text:list-level-style-number>
      <text:list-level-style-number text:level="9" text:style-name="RTF_5f_Num_20_2_20_1" style:num-suffix="." style:num-format="1">
        <style:list-level-properties text:space-before="23.051cm" text:min-label-width="0.635cm"/>
      </text:list-level-style-number>
      <text:list-level-style-number text:level="10" text:style-name="RTF_5f_Num_20_2_20_1" style:num-suffix="." style:num-format="1">
        <style:list-level-properties text:space-before="25.682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space-before="1.498cm" text:min-label-width="0.635cm"/>
      </text:list-level-style-number>
      <text:list-level-style-number text:level="2" text:style-name="RTF_5f_Num_20_3_20_1" style:num-suffix="." style:num-format="1">
        <style:list-level-properties text:space-before="3.63cm" text:min-label-width="0.635cm"/>
      </text:list-level-style-number>
      <text:list-level-style-number text:level="3" text:style-name="RTF_5f_Num_20_3_20_1" style:num-suffix="." style:num-format="1">
        <style:list-level-properties text:space-before="5.763cm" text:min-label-width="0.635cm"/>
      </text:list-level-style-number>
      <text:list-level-style-number text:level="4" text:style-name="RTF_5f_Num_20_3_20_1" style:num-suffix="." style:num-format="1">
        <style:list-level-properties text:space-before="7.895cm" text:min-label-width="0.635cm"/>
      </text:list-level-style-number>
      <text:list-level-style-number text:level="5" text:style-name="RTF_5f_Num_20_3_20_1" style:num-suffix="." style:num-format="1">
        <style:list-level-properties text:space-before="10.028cm" text:min-label-width="0.635cm"/>
      </text:list-level-style-number>
      <text:list-level-style-number text:level="6" text:style-name="RTF_5f_Num_20_3_20_1" style:num-suffix="." style:num-format="1">
        <style:list-level-properties text:space-before="12.16cm" text:min-label-width="0.635cm"/>
      </text:list-level-style-number>
      <text:list-level-style-number text:level="7" text:style-name="RTF_5f_Num_20_3_20_1" style:num-suffix="." style:num-format="1">
        <style:list-level-properties text:space-before="14.293cm" text:min-label-width="0.635cm"/>
      </text:list-level-style-number>
      <text:list-level-style-number text:level="8" text:style-name="RTF_5f_Num_20_3_20_1" style:num-suffix="." style:num-format="1">
        <style:list-level-properties text:space-before="16.425cm" text:min-label-width="0.635cm"/>
      </text:list-level-style-number>
      <text:list-level-style-number text:level="9" text:style-name="RTF_5f_Num_20_3_20_1" style:num-suffix="." style:num-format="1">
        <style:list-level-properties text:space-before="18.558cm" text:min-label-width="0.635cm"/>
      </text:list-level-style-number>
      <text:list-level-style-number text:level="10" text:style-name="RTF_5f_Num_20_3_20_1" style:num-suffix="." style:num-format="1">
        <style:list-level-properties text:space-before="20.69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space-before="0.998cm" text:min-label-width="0.635cm"/>
      </text:list-level-style-number>
      <text:list-level-style-number text:level="2" text:style-name="RTF_5f_Num_20_4_20_1" style:num-suffix="." style:num-format="1">
        <style:list-level-properties text:space-before="2.632cm" text:min-label-width="0.635cm"/>
      </text:list-level-style-number>
      <text:list-level-style-number text:level="3" text:style-name="RTF_5f_Num_20_4_20_1" style:num-suffix="." style:num-format="1">
        <style:list-level-properties text:space-before="4.265cm" text:min-label-width="0.635cm"/>
      </text:list-level-style-number>
      <text:list-level-style-number text:level="4" text:style-name="RTF_5f_Num_20_4_20_1" style:num-suffix="." style:num-format="1">
        <style:list-level-properties text:space-before="5.898cm" text:min-label-width="0.635cm"/>
      </text:list-level-style-number>
      <text:list-level-style-number text:level="5" text:style-name="RTF_5f_Num_20_4_20_1" style:num-suffix="." style:num-format="1">
        <style:list-level-properties text:space-before="7.532cm" text:min-label-width="0.635cm"/>
      </text:list-level-style-number>
      <text:list-level-style-number text:level="6" text:style-name="RTF_5f_Num_20_4_20_1" style:num-suffix="." style:num-format="1">
        <style:list-level-properties text:space-before="9.165cm" text:min-label-width="0.635cm"/>
      </text:list-level-style-number>
      <text:list-level-style-number text:level="7" text:style-name="RTF_5f_Num_20_4_20_1" style:num-suffix="." style:num-format="1">
        <style:list-level-properties text:space-before="10.799cm" text:min-label-width="0.635cm"/>
      </text:list-level-style-number>
      <text:list-level-style-number text:level="8" text:style-name="RTF_5f_Num_20_4_20_1" style:num-suffix="." style:num-format="1">
        <style:list-level-properties text:space-before="12.432cm" text:min-label-width="0.635cm"/>
      </text:list-level-style-number>
      <text:list-level-style-number text:level="9" text:style-name="RTF_5f_Num_20_4_20_1" style:num-suffix="." style:num-format="1">
        <style:list-level-properties text:space-before="14.065cm" text:min-label-width="0.635cm"/>
      </text:list-level-style-number>
      <text:list-level-style-number text:level="10" text:style-name="RTF_5f_Num_20_4_20_1" style:num-suffix="." style:num-format="1">
        <style:list-level-properties text:space-before="15.699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space-before="0.499cm" text:min-label-width="0.635cm"/>
      </text:list-level-style-number>
      <text:list-level-style-number text:level="2" text:style-name="RTF_5f_Num_20_5_20_1" style:num-suffix="." style:num-format="1">
        <style:list-level-properties text:space-before="1.633cm" text:min-label-width="0.635cm"/>
      </text:list-level-style-number>
      <text:list-level-style-number text:level="3" text:style-name="RTF_5f_Num_20_5_20_1" style:num-suffix="." style:num-format="1">
        <style:list-level-properties text:space-before="2.768cm" text:min-label-width="0.635cm"/>
      </text:list-level-style-number>
      <text:list-level-style-number text:level="4" text:style-name="RTF_5f_Num_20_5_20_1" style:num-suffix="." style:num-format="1">
        <style:list-level-properties text:space-before="3.902cm" text:min-label-width="0.635cm"/>
      </text:list-level-style-number>
      <text:list-level-style-number text:level="5" text:style-name="RTF_5f_Num_20_5_20_1" style:num-suffix="." style:num-format="1">
        <style:list-level-properties text:space-before="5.036cm" text:min-label-width="0.635cm"/>
      </text:list-level-style-number>
      <text:list-level-style-number text:level="6" text:style-name="RTF_5f_Num_20_5_20_1" style:num-suffix="." style:num-format="1">
        <style:list-level-properties text:space-before="6.17cm" text:min-label-width="0.635cm"/>
      </text:list-level-style-number>
      <text:list-level-style-number text:level="7" text:style-name="RTF_5f_Num_20_5_20_1" style:num-suffix="." style:num-format="1">
        <style:list-level-properties text:space-before="7.304cm" text:min-label-width="0.635cm"/>
      </text:list-level-style-number>
      <text:list-level-style-number text:level="8" text:style-name="RTF_5f_Num_20_5_20_1" style:num-suffix="." style:num-format="1">
        <style:list-level-properties text:space-before="8.438cm" text:min-label-width="0.635cm"/>
      </text:list-level-style-number>
      <text:list-level-style-number text:level="9" text:style-name="RTF_5f_Num_20_5_20_1" style:num-suffix="." style:num-format="1">
        <style:list-level-properties text:space-before="9.573cm" text:min-label-width="0.635cm"/>
      </text:list-level-style-number>
      <text:list-level-style-number text:level="10" text:style-name="RTF_5f_Num_20_5_20_1" style:num-suffix="." style:num-format="1">
        <style:list-level-properties text:space-before="10.707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1.997cm" text:min-label-width="0.635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4.628cm" text:min-label-width="0.635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7.26cm" text:min-label-width="0.635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9.892cm" text:min-label-width="0.635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12.524cm" text:min-label-width="0.635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15.155cm" text:min-label-width="0.635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17.787cm" text:min-label-width="0.635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20.419cm" text:min-label-width="0.635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23.051cm" text:min-label-width="0.635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25.682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1.498cm" text:min-label-width="0.635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3.63cm" text:min-label-width="0.635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5.763cm" text:min-label-width="0.635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7.895cm" text:min-label-width="0.635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10.028cm" text:min-label-width="0.635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12.16cm" text:min-label-width="0.635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14.293cm" text:min-label-width="0.635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16.425cm" text:min-label-width="0.635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18.558cm" text:min-label-width="0.635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20.69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998cm" text:min-label-width="0.635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2.632cm" text:min-label-width="0.635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4.265cm" text:min-label-width="0.635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5.898cm" text:min-label-width="0.635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7.532cm" text:min-label-width="0.635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9.165cm" text:min-label-width="0.635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10.799cm" text:min-label-width="0.635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12.432cm" text:min-label-width="0.635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14.065cm" text:min-label-width="0.635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15.699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499cm" text:min-label-width="0.635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1.633cm" text:min-label-width="0.635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2.768cm" text:min-label-width="0.635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3.902cm" text:min-label-width="0.635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5.036cm" text:min-label-width="0.635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6.17cm" text:min-label-width="0.635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7.304cm" text:min-label-width="0.635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8.438cm" text:min-label-width="0.635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9.573cm" text:min-label-width="0.635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10.707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1" style:num-suffix="." style:num-format="1">
        <style:list-level-properties text:space-before="0.635cm" text:min-label-width="0.635cm"/>
      </text:list-level-style-number>
      <text:list-level-style-number text:level="3" text:style-name="RTF_5f_Num_20_10_20_1" style:num-suffix="." style:num-format="1">
        <style:list-level-properties text:space-before="1.27cm" text:min-label-width="0.635cm"/>
      </text:list-level-style-number>
      <text:list-level-style-number text:level="4" text:style-name="RTF_5f_Num_20_10_20_1" style:num-suffix="." style:num-format="1">
        <style:list-level-properties text:space-before="1.905cm" text:min-label-width="0.635cm"/>
      </text:list-level-style-number>
      <text:list-level-style-number text:level="5" text:style-name="RTF_5f_Num_20_10_20_1" style:num-suffix="." style:num-format="1">
        <style:list-level-properties text:space-before="2.54cm" text:min-label-width="0.635cm"/>
      </text:list-level-style-number>
      <text:list-level-style-number text:level="6" text:style-name="RTF_5f_Num_20_10_20_1" style:num-suffix="." style:num-format="1">
        <style:list-level-properties text:space-before="3.175cm" text:min-label-width="0.635cm"/>
      </text:list-level-style-number>
      <text:list-level-style-number text:level="7" text:style-name="RTF_5f_Num_20_10_20_1" style:num-suffix="." style:num-format="1">
        <style:list-level-properties text:space-before="3.81cm" text:min-label-width="0.635cm"/>
      </text:list-level-style-number>
      <text:list-level-style-number text:level="8" text:style-name="RTF_5f_Num_20_10_20_1" style:num-suffix="." style:num-format="1">
        <style:list-level-properties text:space-before="4.445cm" text:min-label-width="0.635cm"/>
      </text:list-level-style-number>
      <text:list-level-style-number text:level="9" text:style-name="RTF_5f_Num_20_10_20_1" style:num-suffix="." style:num-format="1">
        <style:list-level-properties text:space-before="5.08cm" text:min-label-width="0.635cm"/>
      </text:list-level-style-number>
      <text:list-level-style-number text:level="10" text:style-name="RTF_5f_Num_20_10_20_1" style:num-suffix="." style:num-format="1">
        <style:list-level-properties text:space-before="5.71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14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19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22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24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24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24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24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24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24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24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24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 style:writing-mode="lr-tb"/>
    </style:style>
    <style:style style:name="MP2" style:family="paragraph" style:parent-style-name="footer">
      <style:paragraph-properties style:writing-mode="lr-tb"/>
    </style:style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Keret1" text:anchor-type="paragraph" svg:y="0cm" svg:width="0.755cm" draw:z-index="1"><draw:text-box fo:min-height="0cm"><text:p text:style-name="MP2"><text:page-number style:num-format="1" text:select-page="current">3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anulmányis teszt 2008</dc:title>
    <meta:initial-creator>irodavezeto</meta:initial-creator>
    <dc:creator>Rádl</dc:creator>
    <meta:creation-date>2010-07-01T23:58:00</meta:creation-date>
    <dc:date>2010-07-02T00:17:00</dc:date>
    <meta:generator>OpenOffice.org/3.0$Win32 OpenOffice.org_project/300m15$Build-9379</meta:generator>
  </office:meta>
</office:document-meta>
</file>