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20pt" style:font-size-asian="17.5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nulmányi szekció munkaterv (2010. nyári vezetőképző)</text:p>
      <text:p text:style-name="P1"/>
      <text:p text:style-name="P1">A tanulmányi szekció több téma közül választhat majd a résztvevők szándéka szerint. Több téma is terítékre kerülhet, mindegyikkel lehet foglalkozni 5 percet és 5 órát is.</text:p>
      <text:p text:style-name="P1"/>
      <text:p text:style-name="P1">1. Jelenleg úgy tűnik, hogy sok új arc lesz, ezért mindenképpen először bemutatkozással kezdenénk. Szeretném felmérni a véleményeket a TTK HÖK tanulmányi érdekképviseletéről, különösképpen az újak „külsős” véleménye és a régiek tapasztalatai között feltehetően vibráló vagy legalábbis bizsergető különbséget. Hívhatjuk ezt a programajánlatot a TTK HÖK érdekképviseleti-koncepciójának kidolgozásának is. Ehhez mindenképpen ajánlom figyelmetekben Radnai László levelét, ami nemrég érkezett a képviselőlistára és szerintem számos érdekes kérdést felvet, amelyek vissza-visszatérnek.</text:p>
      <text:p text:style-name="P1"/>
      <text:p text:style-name="P1">2. A TO és a HÖK együttműködése, a TO helyzetének javítása. Mivel a szekciókban mindig érdemes hangzatos címet adni ezért ez a programajánlat TTK HÖK TO-koncepciójának kidolgozása nevet viseli. Különös tekintettel a megjelent levelekre (nyílt levél és válasz – ezt nemsokára megtekinthetitek). Ezek az ehhez a témához kapcsolódó kötelező olvasmányok, a tanulságokra mindenképpen kíváncsi vagyok.</text:p>
      <text:p text:style-name="P1"><text:line-break/>3. A szakmai hatást keltő címeknél maradva beszélhetnénk a Köztársasági Ösztöndíj, illetve az ehhez sok mindenben hasonlító Kar Kiváló Hallgatója díj koncepciójáról. Idén az utóbbival több probléma is akadt, amelyek felvetették a pályázatosítás lehetőségét. Két legfontosabb kérdés ami itt felmerül és amire választ kereshetnénk és aminek nyomán a technikai részleteket meg kéne beszélni: 1. Mi a különbség a két díj között? 2. Kiknek szólnak elsősorban? Ehhez az idei kiírásokat ajánlom figyelmetekbe. (Köztársasági Ösztöndíj: ttkto.elte.hu/palyazatok/felhivas.pdf, kiiras.doc, adatlap.pdf, KKH: csatolva e-mailhez)</text:p>
      <text:p text:style-name="P1"><text:line-break/>4. <text:s/>A HKR Kari Különös részének átvizsgálásáról már egyszer beszéltem TCS-n. Ez nagyobb munka, de ennek is nekiláthatunk. Azért lenne hasznos, mert sok mindent lehetne tanulni a kari szabályokról, amik sokszor kevésbé vagy rosszul ismertek. Fontos azért is, mert mindig érdemes látni, hogy mi az ami kari szabályozás, hiszen sokszor kerül valaki más karról származó pletykák birtokában értékes tévinformációhoz. Az egyetemi és kari szabályzati rendszer átlátása minden tanulmányi érdekképviselettel foglalkozó hallgató feladata. Az ehhez szükséges háttéranyag maga a csodálatos HKR. (http://www.elte.hu/file/ELTE_SZMSZ_II.pdf)</text:p>
      <text:p text:style-name="P1"><text:line-break/>Ezen kívül lenne még a végén egy rövid teszt, ahol a legsikeresebb kitöltő amatőr és profi kategóriában nyer egy sőrt vagy egy csokit és nem csak ők, de mindenki más rengeteg tapasztalatot. Ez a legfontosabb alapismeretekből, illetve pár érdekességből lenne, részben a kiadvány anyagából. A felkészüléshez ajánlom elődöm, Jánosi Attila által összeállított dokumentumot, némileg aktualizált formában csatoltam. (Mikor képviselő lettem először, 2008-ban ebből írtunk szeptemberben tesztet, úgyhogy könnyes szemmel kerestem elő...) Hasonlóképpen ajánlom figyelmetekbe az idén mentoroknak tartott prezentációm, szintén csatolva.</text:p>
      <text:p text:style-name="P1"/>
      <text:p text:style-name="P1">Röviden szó lesz mindenképpen az alapvetően tanulmányi érdekképviselethez kapcsolódó kari bizottságok tevékenységéről, illetve az oda delegált hallgatók feladatairól.</text:p>
      <text:p text:style-name="P1"/>
      <text:p text:style-name="P1">Időbeosztást nem szeretek tervezni, ahogy az elején írtam, ti döntitek el mivel/mikkel foglalkozzunk. Szünet: lesz. A hangulat jó lesz. Gyertek tanulmányi szekcióba!</text:p>
      <text:p text:style-name="P1"/>
      <text:p text:style-name="P1">Sok vidámságot:</text:p>
      <text:p text:style-name="P1">Dukán András Ferenc :)</text:p>
      <text:p text:style-name="P1">szekcióvezet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ádl Attila</meta:initial-creator>
    <meta:creation-date>2010-07-01T22:43:23.59</meta:creation-date>
    <dc:date>2010-07-02T00:22:32.07</dc:date>
    <dc:creator>Rádl Attila</dc:creator>
    <meta:editing-duration>PT00H50M37S</meta:editing-duration>
    <meta:editing-cycles>4</meta:editing-cycles>
    <meta:generator>OpenOffice.org/3.0$Win32 OpenOffice.org_project/300m15$Build-9379</meta:generator>
    <meta:document-statistic meta:table-count="0" meta:image-count="0" meta:object-count="0" meta:page-count="1" meta:paragraph-count="12" meta:word-count="445" meta:character-count="3448"/>
    <meta:user-defined meta:name="Információ 1"/>
    <meta:user-defined meta:name="Információ 2"/>
    <meta:user-defined meta:name="Információ 3"/>
    <meta:user-defined meta:name="Információ 4"/>
  </office:meta>
</office:document-meta>
</file>