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weight="bold" style:font-weight-asian="bold" style:font-weight-complex="bold"/>
    </style:style>
    <style:style style:name="P3" style:family="paragraph" style:parent-style-name="Standard">
      <style:paragraph-properties fo:text-align="justify" style:justify-single-word="false"/>
      <style:text-properties style:text-underline-style="solid" style:text-underline-width="auto" style:text-underline-color="font-color"/>
    </style:style>
    <style:style style:name="P4" style:family="paragraph" style:parent-style-name="Standard">
      <style:paragraph-properties fo:text-align="center" style:justify-single-word="false"/>
      <style:text-properties fo:font-size="20pt" fo:font-weight="bold" style:font-size-asian="17.5pt" style:font-weight-asian="bold" style:font-size-complex="20pt" style:font-weight-complex="bold"/>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ext-properties fo:font-weight="normal" style:font-weight-asian="normal" style:font-weight-complex="normal"/>
    </style:style>
    <style:style style:name="T1" style:family="text">
      <style:text-properties fo:font-weight="bold" style:font-weight-asian="bold" style:font-weight-complex="bold"/>
    </style:style>
    <style:style style:name="T2" style:family="text">
      <style:text-properties style:text-underline-style="solid" style:text-underline-type="double" style:text-underline-width="auto" style:text-underline-color="font-color"/>
    </style:style>
    <style:style style:name="T3" style:family="text">
      <style:text-properties style:text-underline-style="none"/>
    </style:style>
    <style:style style:name="T4" style:family="text">
      <style:text-properties style:text-underline-style="none" fo:font-weight="normal" style:font-weight-asian="normal" style:font-weight-complex="normal"/>
    </style:style>
    <style:style style:name="T5"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Pályázat tanulmányi elnökhelyettesi tisztségre</text:p>
      <text:p text:style-name="P2"/>
      <text:p text:style-name="P2">1. Bemutatkozás</text:p>
      <text:p text:style-name="P2"/>
      <text:p text:style-name="P1">Dukán András Ferenc vagyok. 1988. 11. 20-án születtem Tapolcán. Életem első pár évét Ajkán töltöttem, azóta Budapesten élek. Iskolai tanulmányaimat a Kék Általános Iskolában, majd a budapesti Piarista Gimnáziumban végeztem. 2007. szeptemberében sikeres vendéglátó vállalkozó OKJ vizsgát tettem. Ugyanekkor (2007. szeptember) kezdtem meg egyetemi tanulmányaimat. Idén végeztem az ELTE TTK matematka BSc szakján, történelem tanári minorral. Szeptembertől remélhetőleg tanári MA-n folytatom tanulmányaimat.</text:p>
      <text:p text:style-name="P6">Idén harmadszor választottak meg a TTK HÖK képviselőjének. Eddig az Ellenőrző Bizottság tagjaként, később elnökekén, majd november óta tanulmányi elnökhelyettesként tevékenykedtem.</text:p>
      <text:p text:style-name="P1"/>
      <text:p text:style-name="P2">3. Tervek, teendők</text:p>
      <text:p text:style-name="P2"/>
      <text:p text:style-name="P3">a) Rutinfeladatok</text:p>
      <text:p text:style-name="P1"/>
      <text:p text:style-name="P1">A tanulmányi elnökhelyettes <text:span text:style-name="T1">legfontosabb feladat</text:span>a véleményem szerint a <text:span text:style-name="T1">hallgatók folyamatos informálása</text:span>. Ennek fő fóruma a hallgatói e-mailek gyors és precíz megválaszolása. Ezen kívül fontosnak tartom és ezért szeretnék írni a Nyúzba cikkeket a fontosabb teendőkről, határidőkről, tudnivalókról. A ttkhok.elte.hu tanulmányi hírek rovatát frissíteni, karbantartani szeretném, erre az elmúlt fél évben még nem kerítettem sort. Az ETR-es TTK kari fórumos kérdésekre szeretnék én is válaszolni. A tájékoztatásban nagyon hangsúlyosan számítok a mentorokra, mentorrendszerre. Továbbra is szívesen tartanék nekik esetleges továbbképzéseket és informálnám őket a mentor-listán keresztül. A korábbi rendszerű képzésben tanulók tájékoztatása minden eddiginél fontosabb feladat, hiszen kifutó képzésről lévén szó, egyre inkább csak eseti kezelésekkel tudjuk kezelni a felmerülő problémákat.</text:p>
      <text:p text:style-name="P1"/>
      <text:p text:style-name="P1">Szeretném bevonni az új érdeklődőket a<text:span text:style-name="T1"> Tanulmányi Csoportba </text:span><text:span text:style-name="T5">ezáltal még hatékonyabbá tenni.</text:span> Ha több fórumon (nem csak szórványos hallgatói panaszokon keresztül) jut el hozzám az információ, sokkal hatékonyabban tudjuk megoldani, egy kurzus, tanegység, tanterv kapcsán felmerült problémákat. Az informálást is jobban segítené véleményem szerint, ha néhány képviselő az átlagosnál jobban felkészült.</text:p>
      <text:p text:style-name="P1"/>
      <text:p text:style-name="P3">b) Projektek</text:p>
      <text:p text:style-name="P3"/>
      <text:p text:style-name="P1">A <text:span text:style-name="T1">felsőoktatási kiállításokat, nyílt napok</text:span>at komolyan kell vennünk. A TTK iránt érdeklődők alacsony száma miatt, minden lehetőséget meg kell ragadnunk leendő hallgatók toborzására. Szerencsére ezen a téren rengeteg előrelépés történt az elmúlt években, ez érezhető a felvettek lassan növekvő számán. Ezen a területen mindenképp számítok az Alapítvány eddigihez hasonló segítségére, illetve szeretnék lehetőségeimhez mérten segíteni nekik az Egyetemet, Kart népszerűsítő tevékenységeikben. Szeretném, ha a Tanulmányi Csoportra támaszkodva az Egyetemet, Kart, szako(ka)t reprezentáló fórumokon az összes szakunk a lehető legjobb megjelenéssel, felkészültséggel lenne jelen. A legfontosabb az Educatio lesz ezen a téren. Nagy eredménynek, hogy olyan emberek (is) legyenek ott, akik bármely érdeklődő, bármely szakot érintő kérdésére válaszolni tud. Kiemelt hangsúlyt szeretnék fektetni a leendő MSc-sek informálására.</text:p>
      <text:p text:style-name="P1"/>
      <text:p text:style-name="P1">Az <text:span text:style-name="T1">elektronikus dékánhelyettesi kérvény </text:span><text:span text:style-name="T4">majdnem teljesen elkészült, ennek bevezetését fontos feladatomnak gondolom. Ebben számítok az informatikus segítségére. Az elektronikussá tétel remélhetőleg meggyorsítaná az ügyintézést, illetve jobban átlátnánk a hallgatók kérvényezési okait is.</text:span></text:p>
      <text:p text:style-name="P1"/>
      <text:p text:style-name="P1"><text:soft-page-break/>A <text:span text:style-name="T1">Tudományos Csoporttal</text:span><text:span text:style-name="T5"> szeretnék együtt dolgozni, úgy gondolom az ő feladatuk áll a legközelebb az enyémhez. Ezzel kapcsolatban a most szerveződő multidiszciplináris konferencia szervezésében is számítok a segítségükre.</text:span></text:p>
      <text:p text:style-name="P1"/>
      <text:p text:style-name="P1">Az <text:span text:style-name="T1">Msc-s hallgatók</text:span>at már több helyen említettem. Jelenleg kisség talán elhanyagoljuk őket. Ennek fő oka, hogy új képzés, nem ismerjük a problémáikat. Ezek orvoslásával nem kéne megvárni az első évfolyam végzését, amit lehet menet közben orvosolni kell. Szeretném az év során ezek felülvizsgálatát is elkezdeni.</text:p>
      <text:p text:style-name="P1"/>
      <text:p text:style-name="P1">Szintén probléma, hogy a különböző tantervek, információk, hivatalos tájékoztatásokban ellentmondásokat mutatnak. Mindenképp szeretném a <text:span text:style-name="T1">TO honlapját és a tanszékek, intézetek honlapját szinkronba hozni</text:span>. Ez az új tantervek esetében talán egyszerűbb feladat, de mindenképp sok munkát igényel, ebben is számítok a leendő Tanulmányi Csoport segítségére. Az ETR-es tantervek hibái esetén ennél összetettebb a helyzet, itt a megfelelő tájékoztatásra helyezném a hangsúlyt.</text:p>
      <text:p text:style-name="P1"/>
      <text:p text:style-name="P1"><text:span text:style-name="T1">HKR kari különös részeinek felülvizsgálatát </text:span><text:span text:style-name="T5">már régóta tervezem</text:span>. Az elmúlt időszakban már beszéltünk erről a Tanulmányi Csoporttal. A következő félév feladatai közé ez is mindenképp beletartozik.</text:p>
      <text:p text:style-name="P1"/>
      <text:p text:style-name="P1">Utolsó jelentős probléma a <text:span text:style-name="T1">tanárképzés</text:span> helyzetére szeretnék kitérni. Mivel én is részt veszek benne, jól látom a problémákat, hibákat, lehetőségeket. Jól látható, hogy a jelenlegi rendszer tele van hibákkal. Ezért nagyon fontos, hogy mint a természettudományos tanárképzés zászlóhajója a jelenlegi kezdeményezéseket támogassuk, javaslatainkat jelezzük az aktuális fórumokon. A jelenlegi hangulatban várható a tanárképzés átstrukturálódása, ezt nekünk katalizálni kell.</text:p>
      <text:p text:style-name="P1"/>
      <text:p text:style-name="P1">Legutóbbi pályázatomban leírt ötletem nem adtam, fel a megvalósítás azonban még hátra van. Számos egyetemen, főiskolán van <text:span text:style-name="T1">nyári vizsgaidőszak</text:span>. Ez azt jelenti, hogy azokból a tárgyakból, amiket kontatktóra nélküli keresztfélévben végezne el a hallgató, saját felkészüléssel (nálunk is vannak ilyenek), vizsgázhatna nyár végén. Így nem okoz csúszást, nem veszít államilag támogatott félévet, aki ezt vállalja. Ehhez egy kevés oktatói erőbefektetés kéne. Úgy vélem a TTK-n számos oktató meggyőzhető, eléggé hallgatóbarát ahhoz, hogy ezt vállalja. A nehezebb kérdés a HKR módosítása. Ha Kar támogat minket úgy gondolom, van rá esély. Mindenesetre szeretném körbejárni a problémát, megvizsgálni a lehetőségeket.</text:p>
      <text:p text:style-name="P1"/>
      <text:p text:style-name="P1">Hasonló előttem álló feladat az <text:span text:style-name="T1">elektronikus index</text:span> bevezetése, illetve a lehetőségeinek a megvizsgálása. A záró Küldöttgyűlésen merült fel ez a kérdés és egyhangúan támogatták a képviselők.</text:p>
      <text:p text:style-name="P1"/>
      <text:p text:style-name="P1">A vezetőképző tanulmányi szekciójának egyik fontos témája volt az <text:span text:style-name="T1">érdekképviseleti koncepció</text:span><text:span text:style-name="T5">. Eddigi álláspontom továbbra is megtartom: feladatunknak gondolom, hogy a kiemelkedő tehetségű hallgatók mellett a tehetséges, de gyengébb alapokkal érkezett, illetve a szorgalmas hallgatók közül mindenkinek legyen esélye elvégezni a képzést, aki felvételt nyert. Számos lépés történt az „átlag” BSc-sek segítésére, elég csak a tantervi háló felülvizsgálatára vagy a túlfutók költségtérítésének csökkentésére gondolni. A szekcióval arra jutottunk, hogy óvatosan kell bánni a kedvezményekkel és a szakjuk elvégzésére alkalmatlan hallgatókat ki kell szűrnünk. Ezért további ésszerűsítések mellett, szigorításokra is szükség lenne.</text:span></text:p>
      <text:p text:style-name="P1"><text:span text:style-name="T5"/></text:p>
      <text:p text:style-name="P1"><text:span text:style-name="T5">A </text:span><text:span text:style-name="T1">Tanulmányi Osztállyal </text:span><text:span text:style-name="T5">megkezdett szorosabb együttműködést folytatni kell. A nyílt levélre adott válaszuk publikálása meg kell történjen. A szekción felmerült számos jó ötlet gyakorlati megvalósításra, ezeket igyekszem a kar felé tolmácsolni.</text:span></text:p>
      <text:p text:style-name="P1"><text:span text:style-name="T5"/></text:p>
      <text:p text:style-name="P1"><text:soft-page-break/><text:span text:style-name="T5">A </text:span><text:span text:style-name="T1">Kar Kiváló Hallgatója </text:span><text:span text:style-name="T5">cím az idei botrányok elkerülése érdekében fontos, hogy átgondolásra kerüljön. Ennek szempontjait szintén megbeszéltük a szekcióval.</text:span></text:p>
      <text:p text:style-name="P1"><text:span text:style-name="T5"/></text:p>
      <text:p text:style-name="P1"><text:span text:style-name="T5">Következő legfontosabb feladatom a </text:span><text:span text:style-name="T1">diplomaosztó</text:span><text:span text:style-name="T5"> megszervezése lesz. Erre július 23-án került sor. A hallgatók informálása szintén beletartozik feladataim közé.</text:span></text:p>
      <text:p text:style-name="P1"/>
      <text:p text:style-name="P3">c) Ülések</text:p>
      <text:p text:style-name="P3"/>
      <text:p text:style-name="P1">Mivel a tanulmányi elnökhelyettes delegált tisztségénél fogva a legtöbb kari, egyetemi bizottságba, ezért úgy döntettem külön pontot szentelek gondolataimnak ezekről.</text:p>
      <text:p text:style-name="P1"/>
      <text:p text:style-name="P1">Kari Tanács: A legfontosabb itt a felkészült részvétel, az észrevételek előzetes megvitatása. Ebbe már számos alkalommal volt alkalmam betekintést nyerni.</text:p>
      <text:p text:style-name="P1">Kari Tanulmányi Bizottság: A tavalyi <text:s/>alakuló Küldöttgyűlés óta tagja vagyok. Úgy gondolom ez az a fórum, ahol a legtöbbet tehet kari szinten egy tanulmányi elnökhelyettes. Igyekeztem eddig is a lehető legjobban képviselni a hallgatók érdekeit és több eredményt is elértem.</text:p>
      <text:p text:style-name="P1">Kreditátviteli Bizottság: Ennek munkáját a szakos bizottságok látják el, de természetesen a kreditátvitel szabályaival tisztában vagyok.</text:p>
      <text:p text:style-name="P1">Jegyzetbizottság: Kari Tanácshoz hasonlóan az előzetesen megbeszélt HÖK-ös álláspont képviseletét tartom a legfontosabbnak. Szeptemberben kb. 10 millió forintról fog döntést hozni, a legutóbbi ülésen elhangzott HÖK-ös javaslatok gyakorlati megvalósítása a célom.</text:p>
      <text:p text:style-name="P1">Fegyelmi Testület: Bár delegált a tanulmányi elnökhelyettes, a 10 delegált közül csak egy vesz részt az adott ülésen. Amennyiben én lennék, a szabályzatokat ismerem, felkészültem erre a feladatra is.</text:p>
      <text:p text:style-name="P1">EHÖK Tanulmányi Bizottság: Tanulmányi elnökhelyettessé választásom előtt is vettem már részt ülésén. Az elmúlt fél év során teljesen bekapcsolódtam munkájába. Az összetétele várhatóan a legutóbbi üléshez képest egész más lesz szeptemberben, illetve az EHÖK vezetőképzőn.</text:p>
      <text:p text:style-name="P1">Választmány: Itt mindig a Kar hallgatóinak érdekeit szem előtt tartva kívánok döntést hozni, ahogy eddig is tettem. Fontosnak tartom, hogy a TTK HÖK szabályosan, hatékonyan működjön és ne a képviselők, tisztségviselők, barátok érdekeit szolgálja, hanem az Önkörmányzat minden tagjáét. Úgy gondolom, hogy egy elnökhelyettes <text:s/>nem csak szakterületének vezetője, hanem választmányi delegáltsága okán, rá kell, hogy lásson a HÖK többi területére is, felelős döntéseket kell tudnia hozni.</text:p>
      <text:p text:style-name="P1">EHÖK Küldöttgyűlés: <text:s/>Az előző fél évben részt vettem a munkájában. Bizonyos kérdésekben frakcióban szavaztunk, más esetekben pedig igyekeztem a lehető legjobb döntést hozni, a Választmánynál leírt elvekhez hasonlóan.</text:p>
      <text:p text:style-name="P1">Felvételi Bizottság: Bár hivatalos delegálás még nem történt, legutóbbi ülésén én képviseltem a HÖK-öt. A szakos felvételi bizottságok munkáját hangoltuk össze.</text:p>
      <text:p text:style-name="P1"/>
      <text:p text:style-name="P2">4. Motiváció, záró gondolatok</text:p>
      <text:p text:style-name="P2"/>
      <text:p text:style-name="P1">Úgy érzem, hogy rászolgáltam az előző megválasztásomkor nekem szavazott bizalomra. Ugyanakkor nem sikerült még mindent megvalósítanom az akkor vagy azóta ígértek közül. Eddigi munkám folytatásához kérem bizalmatokat.</text:p>
      <text:p text:style-name="P1">Szeretnék továbbra is segíteni hallgatótársaimnak, eredményes HÖK-ös munkát végezni!</text:p>
      <text:p text:style-name="P1">Elnézést, hogy nem tudtam korábban küldeni, vezetőképző szervezői, tanulmányi elnökhelyettesi és tanulmányi feladataim 100%-osan lefoglaltak az elmúlt 1 hétben, a beszámolóm ugyanakkor olvashattátok, a záró küldöttgyűlés nagy többséggel elfogadta.</text:p>
      <text:p text:style-name="P1"/>
      <text:p text:style-name="P1">Köszönöm, hogy elolvastad:</text:p>
      <text:p text:style-name="P1">Dukán András Ferenc :)</text:p>
      <text:p text:style-name="P1"><text:a xlink:type="simple" xlink:href="mailto:dukan@ttkhok.elte.hu">dukan@ttkhok.elte.hu</text:a></text:p>
      <text:p text:style-name="P1">+3630561391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hu" fo:country="HU"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hu" fo:country="HU"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initial-creator>Dukán András Ferenc</meta:initial-creator>
    <meta:creation-date>2009-11-05T12:07:47</meta:creation-date>
    <dc:creator>Dukán András Ferenc</dc:creator>
    <dc:date>2010-07-05T09:09:35</dc:date>
    <meta:editing-cycles>73</meta:editing-cycles>
    <meta:editing-duration>PT5H54M44S</meta:editing-duration>
    <meta:user-defined meta:name="Információ 1"/>
    <meta:user-defined meta:name="Információ 2"/>
    <meta:user-defined meta:name="Információ 3"/>
    <meta:user-defined meta:name="Információ 4"/>
    <meta:document-statistic meta:table-count="0" meta:image-count="0" meta:object-count="0" meta:page-count="3" meta:paragraph-count="41" meta:word-count="1374" meta:character-count="10568"/>
  </office:meta>
</office:document-meta>
</file>