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style:font-size-asian="10.5pt" style:font-size-complex="12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számoló (tanulmányi elnökhelyettes)</text:p>
      <text:p text:style-name="P1"/>
      <text:p text:style-name="P2">Az elmúlt 6 napban, mióta bizalmat kaptam tanulmányi elnökhelyettesi posztra igyekeztem a kitűzött munkatervet követni.</text:p>
      <text:p text:style-name="P2">Az év eleji kérvények elbírálásra kerültek. Probléma alapvetően a biológia BSc-s hallgatók kémiás kérvényei voltak. Ezek a negyedszeri tárgyfelvételi kérvények június-júliusban kerültek leadásra, de csak most kerültek elénk. (Valószínűleg a Kémia Intézet hibázott.) Így bár több elutasításra került a bíráláskor, a dékánhelyettes úr utólag méltányosságból engedélyezte őket, hiszen megkezdték e féléves tanulmányaikat. Ebbe beleegyeztem, a 2 érintett Intézet figyelmeztetést és feddést kap.)</text:p>
      <text:p text:style-name="P2">Az EHÖK Küldöttgyűlésen részt vettem. Lelkiismeretesen szavaztam. Itt a TTK ugyan nem jelölte az elnökjelöltet, de az előzetes megbeszélés alapján (ami a keddi meghallgatáson az ott levők véleményéből számomra leszűrődött) támogattam szavazatommal. Szenes Áron nem vállalta a TTK EB jelöltségét, Ring Péter pedig egyhangúlag támogatásra került (ebből kitalálhatjátok a mi szavazatainkat is). Egyéb EHÖK KGY-val kapcsolatos kérdésekre szívesen válaszolok a Küldöttgyűlésen.</text:p>
      <text:p text:style-name="P2">A hallgatói levelekre továbbra is válaszoltam. Rengeteg kérdés, probléma van így év elején, nem számítottam ennyire, de 1-2 napos átfutással túlnyomó részükre sikerült válaszolnom, néhány projekt még fut.</text:p>
      <text:p text:style-name="P2">Az ETR fórumaiban TTK-s érdekeltségű kérdésekre továbbra is válaszoltam.</text:p>
      <text:p text:style-name="P2">A [TTK-INFO] levlistára Dudás Gáborral kiküldettem a legfrissebb információkat. A Nyúzba írtam cikkeket. (Ezek közül az egyik cikkben az olvasószerkesztők a legtöbb fontos linket átjavították rosszra.)</text:p>
      <text:p text:style-name="P2">Részt vettem a hétfői Választmányon, ahol többek között formálisan is meghoztuk az utólag érvénytelennek bizonyult döntéseket.</text:p>
      <text:p text:style-name="P2">A tanulmányi elnökhelyettes feladatait nyáron is elláttam, azután is, miután kiderült, hogy nem vagyok tisztségben. Erről pár szóban a Küldöttgyűlésen számolok be. (GT, beiratkozás, évkezdés, stb.)</text:p>
      <text:p text:style-name="P2">Jelenleg futó aktuális projektek gondolatszerűen:</text:p>
      <text:list text:style-name="L1">
        <text:list-item>
          <text:p text:style-name="P3">Bevezetés az informatikába tantárgy meghirdetési problémái</text:p>
        </text:list-item>
        <text:list-item>
          <text:p text:style-name="P3">Mechanika tárgy hibás előfeltételi rögzítése</text:p>
        </text:list-item>
        <text:list-item>
          <text:p text:style-name="P3">Tantárgyelfogadtatási, előfeltételi kérdések</text:p>
        </text:list-item>
        <text:list-item>
          <text:p text:style-name="P3">Tanulmányi Osztály tájékoztatási hibájából kifolyó hallgatói hátrányok kivizsgálása</text:p>
        </text:list-item>
      </text:list>
      <text:p text:style-name="P2"/>
      <text:p text:style-name="P2">Köszönöm, hogy elolvastad a beszámolómat!</text:p>
      <text:p text:style-name="P2"/>
      <text:p text:style-name="P2">Szeretettel várok bárminemű kérdést, hozzászólást:</text:p>
      <text:p text:style-name="P2">Dukán András Ferenc :)</text:p>
      <text:p text:style-name="P2">Tanulmányi elnökhelyettes</text:p>
      <text:p text:style-name="P2">ELTE TTK HÖK</text:p>
      <text:p text:style-name="P2">E-mail: taneh@ttkhok.elte.hu</text:p>
      <text:p text:style-name="P2">Telefon: (1) 372-25-00/6054</text:p>
      <text:p text:style-name="P2">Mobil: +3630-561-39-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ukán András Ferenc</meta:initial-creator>
    <meta:creation-date>2010-09-22T14:23:43</meta:creation-date>
    <dc:creator>Dukán András Ferenc</dc:creator>
    <dc:date>2010-09-22T14:57:24</dc:date>
    <meta:editing-cycles>10</meta:editing-cycles>
    <meta:editing-duration>PT33M43S</meta:editing-duration>
    <meta:user-defined meta:name="Információ 1"/>
    <meta:user-defined meta:name="Információ 2"/>
    <meta:user-defined meta:name="Információ 3"/>
    <meta:user-defined meta:name="Információ 4"/>
    <meta:document-statistic meta:table-count="0" meta:image-count="0" meta:object-count="0" meta:page-count="1" meta:paragraph-count="22" meta:word-count="312" meta:character-count="2424"/>
  </office:meta>
</office:document-meta>
</file>