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Preformatted_20_Text">
      <style:text-properties style:font-name="Times New Roman" fo:font-size="12pt" style:font-size-asian="12pt" style:font-size-complex="12pt"/>
    </style:style>
    <style:style style:name="P4" style:family="paragraph" style:parent-style-name="Preformatted_20_Text">
      <style:paragraph-properties fo:margin-top="0cm" fo:margin-bottom="0.499cm"/>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számoló (tanulmányi elnökhelyettes)</text:p>
      <text:p text:style-name="Standard"/>
      <text:p text:style-name="Standard">Az elmúlt kicsit több, mint három hétben szokás szerint elláttam a tanulmányi elnökhelyettes legfontosabb feladatait. Válaszoltam a hozzám érkező <text:span text:style-name="T1">e-mailekre, telefonon és személyesen</text:span> igyekeztem megoldani a felmerülő problémákat. A legkomolyabb megoldott probléma, a matematika BSc-n volt. Itt 150 ember még nem végzett el egy időközben megszűnt (az új tantervben már nem szereplő) kurzust. Ez az Informatikai Karhoz tartozott, de az ottani dékánhelyettes nagyon segítőkész volt, így bár hosszas utánajárást és sok egyeztetést igényelt megtaláltuk a kiváltás módját. Hogy biztos ne csússzon emiatt senki, ebben a félévben az IK keresztfélévet is hirdet a szükséges kurzusból. Külföldi tartózkodásom alatt is kezeltem a postafiókomat, illetve a telefonom is mindvégig be volt kapcsolva.</text:p>
      <text:p text:style-name="Standard"/>
      <text:p text:style-name="Standard">A <text:span text:style-name="T1">Tanulmányi Csoport</text:span> alakuló ülését csütörtökön 18:30-kor tartjuk, erre szeretettel várok mindenkit. Jelenlegi állás szerint a fizikán kívül minden szakterületnek jelen lesz legalább egy képviselője. A tantervek egységesítése lesz a fő téma. Erre a Tanulmányi Osztály kért meg minket. Terveink szerint, a szakos képviselők segítségével az összes alap- és mesterszakunk tantervi hálója egységes formátumban el fog készülni és mind a TO, mind a HÖK honlapjára fel fog kerülni. Remélhetőleg jövő szeptemberig minden adminisztrációs hiba, különös tekintettel az ETR-es pontatlanságokra, javításra fog kerülni. Szintén szó lesz az EHÖK-ben felállított munkacsoportokról, ezekben a TTK-sok részvételéről, illetve céljairól, valamint a már többször említett HKR kari különös rész felülvizsgálatáról. (Ebben egyébként most lesz egy változás, a kritériumtárgyak mostantól 2 fokozatú értékeléssel lesznek számon kérve, az eddigi háromfokozatú helyett.)</text:p>
      <text:p text:style-name="Standard"/>
      <text:p text:style-name="Standard">A szekszárdi <text:span text:style-name="T1">felsőoktatási kiállítás</text:span> szervezése már elkezdődött, ez szokott a „szezonnyitó” lenni. Itt terveim szerint harmadszor is képviselni fogom a TTK-t, de más érdeklődőt is igyekszem bevonni. Az Educatio szintén szervezés alatt áll, ennek kari koordinátora azonban Tóth Máté, természetesen szükség esetén egyeztetni fogunk.</text:p>
      <text:p text:style-name="Standard"/>
      <text:p text:style-name="Standard">Nagy bánatomra az <text:span text:style-name="T1">elektronikus kérvény</text:span> véglegesülése rajtam és Dudin kívül álló okok miatt tovább csúszik, de jövő hétre remélhetőleg tényleg elkészül. Erről mindenképp informálni foglak első körben titeket a képviselő-listán keresztül.</text:p>
      <text:p text:style-name="Standard"/>
      <text:p text:style-name="Standard">A kari <text:span text:style-name="T1">Tanulmányi Bizottság </text:span>egy ülést tartott eddig. Itt költségtérítés-csökkentési kérvényeket bíráltunk el. Idén is az objektivitást tartottuk a legfontosabb feladatnak, a pályázati minimumfeltételeket nem teljesítő hallgatók kérvényeit elutasítottunk. Ugyanakkor sok szó esett az Egyebekben a tanárképzés problémáiról, a Bizottság a dékán úr felé jelezte, hogy azonnali egyeztetésre van szükség a PPK-val a rengeteg probléma miatt.</text:p>
      <text:p text:style-name="Standard"/>
      <text:p text:style-name="Standard">A <text:span text:style-name="T1">Kar Kiváló Hallgatója</text:span> szabályozásával együtt a <text:span text:style-name="T1">költségtérítés-csökkentés</text:span> pályázatot is módosítani szeretnénk, a szociális faktor erősebbé tételével. (Jelenleg 4,0-s átlag alatt nincs lehetőség enyhítésre.)</text:p>
      <text:p text:style-name="Standard"/>
      <text:p text:style-name="P4">Az<text:span text:style-name="T1"> EHÖK Tanulmányi Bizottság</text:span> ülésén nem tudtam személyesen részt venni. Itt Emődi Flóra képviselte a TTK-t szavazatával, de Varga Erna szintén jelen volt az ülésen. Az ott történtekről már informálódtam, a munkába bekapcsolódtam. Október 6-án állt fel az új EHÖK-kabinet. A legfontosabb változás, hogy az egyes problémakörökkel nem az egész bizottság, hanem munkacsoportok fognak foglalkozni. Ebben a félévben a következők, zárójelben a TTK-s delegált: Pedagógusképzésért felelős munkacsoport (én), Vendéghallgatói jogviszonyért felelős munkacsoport (Emődi Flóra), Kreditátvitelért felelős munkacsoport (én), Kredittúlfutásért felelős munkacsoport (ennek Pauer Eszter tagja, mint alelnök, a TTK-s viszonyokat szerintem megfelelően ismeri, lehetőség szerint azonban igyekszem benne részt venni, illetve egyeztetek vele), Idegen <text:soft-page-break/>nyelvű kurzusokért felelős munkacsoport (Berta Márton).</text:p>
      <text:p text:style-name="P1">Az <text:span text:style-name="T1">MA/MSc ösztöndíjat</text:span> ugyan a KÖB írja ki, de Tischler Orsolya már továbbította nekem a lehetséges problémák listáját, igyekszem tudásomhoz mérten segíteni munkájukat.</text:p>
      <text:p text:style-name="Standard"/>
      <text:p text:style-name="Standard">A <text:span text:style-name="T1">Tanulmányi Osztállyal</text:span> az együttműködés tovább javult a véleményláda helyzete azonban még nem oldódott meg. Ezt semmiképp nem fogom hagyni elsikkadni. A félretájékoztatások sem szűntek meg, továbbra is jutnak el hozzám panaszok, bár talán kicsit kevesebb. </text:p>
      <text:p text:style-name="Standard"/>
      <text:p text:style-name="Standard"><text:span text:style-name="T1">Választmányokon</text:span> egy kivételével részt vettem, tájékoztattam az ott megjelenteket az aktuális ügyekről. Jánosi Attilával egyik alkalommal egy hosszabb beszámolót is tartottunk, a felvételi, szakirány-választási, lemorzsolódási, átsorolási statisztikákból. Egyéb döntésekben igyekeztem a legjobb tudásom szerint mérlegelni és a hallgatóknak legkedvezőbb döntéseket hozni.</text:p>
      <text:p text:style-name="Standard"/>
      <text:p text:style-name="Standard">A <text:span text:style-name="T1">Kari Tanács </text:span><text:span text:style-name="T4">elé kerül a környezettudományi habilitációs eljárás önállósításának tervezete. Én ezt előzetes egyeztetések alapján támogattam, saját Intézeti Tanácsunkban az eddigi leghosszabb vitát eredményezte, gondolom máshol is hasonlóan nagy érdeklődésre tart számot. A környezettudomány szakterület jelenlegi szakmai helyzete távolról sem megfelelő jelenleg. Az alapszak hallgatói állományának javuláshoz több változtatásra is szükség van, véleményem szerint ezzel a javaslattal is javulna a helyzet. A környezettudományt a Hallgatói Önkormányzatnak szerintem a végsőkig védelmeznie kell. Én az elődeinket követem ebben, akik a Karral szemben, teljes jogú, önálló szakterületté tették, ezzel is hangsúlyozva fontosságát.</text:span></text:p>
      <text:p text:style-name="Standard"><text:span text:style-name="T4"/></text:p>
      <text:p text:style-name="Standard"><text:span text:style-name="T4">Bármilyen kérdéseteket, véleményetek van a beszámolóval kapcsolatban szeretettel várom!</text:span></text:p>
      <text:p text:style-name="Standard"><text:span text:style-name="T4"/></text:p>
      <text:p text:style-name="Standard"><text:span text:style-name="T4">Budapest, 2010. 10. 17.</text:span></text:p>
      <text:p text:style-name="Standard"><text:span text:style-name="T4"/></text:p>
      <text:p text:style-name="Standard"><text:span text:style-name="T4">Köszönöm, hogy elolvastad:</text:span></text:p>
      <text:p text:style-name="P3"><text:span text:style-name="T4">Dukán András Ferenc :)</text:span></text:p>
      <text:p text:style-name="P3">Tanulmányi elnökhelyettes</text:p>
      <text:p text:style-name="P3">ELTE TTK HÖK</text:p>
      <text:p text:style-name="Preformatted_20_Text"><text:span text:style-name="T3">E-mail: taneh@ttkhok.elte.hu</text:span></text:p>
      <text:p text:style-name="P3">Telefon: (1) 372-25-00/6054</text:p>
      <text:p text:style-name="P4">Mobil: +3630-561-39-13</text:p>
      <text:p text:style-name="Standard"><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ukán András Ferenc</meta:initial-creator>
    <meta:creation-date>2010-10-17T15:03:32</meta:creation-date>
    <dc:creator>Dukán András Ferenc</dc:creator>
    <dc:date>2010-10-17T16:25:01</dc:date>
    <meta:editing-cycles>9</meta:editing-cycles>
    <meta:editing-duration>PT1H21M29S</meta:editing-duration>
    <meta:user-defined meta:name="Információ 1"/>
    <meta:user-defined meta:name="Információ 2"/>
    <meta:user-defined meta:name="Információ 3"/>
    <meta:user-defined meta:name="Információ 4"/>
    <meta:document-statistic meta:table-count="0" meta:image-count="0" meta:object-count="0" meta:page-count="2" meta:paragraph-count="21" meta:word-count="749" meta:character-count="5642"/>
  </office:meta>
</office:document-meta>
</file>