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3.0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>
            <text:p>Vezetéknév</text:p>
          </table:table-cell>
          <table:table-cell office:value-type="string">
            <text:p>Keresztnév</text:p>
          </table:table-cell>
          <table:table-cell office:value-type="string">
            <text:p>Műszakok</text:p>
          </table:table-cell>
          <table:table-cell office:value-type="string">
            <text:p>EHA</text:p>
          </table:table-cell>
          <table:table-cell office:value-type="string">
            <text:p>javasolt százalék</text:p>
          </table:table-cell>
        </table:table-row>
        <table:table-row table:style-name="ro1">
          <table:table-cell office:value-type="string">
            <text:p>Fadel</text:p>
          </table:table-cell>
          <table:table-cell office:value-type="string">
            <text:p>Nadin</text:p>
          </table:table-cell>
          <table:table-cell office:value-type="string">
            <text:p>Címke részidőben+2</text:p>
          </table:table-cell>
          <table:table-cell office:value-type="string">
            <text:p>FANPAAT</text:p>
          </table:table-cell>
          <table:table-cell office:value-type="float" office:value="12.7">
            <text:p>12,7</text:p>
          </table:table-cell>
        </table:table-row>
        <table:table-row table:style-name="ro1">
          <table:table-cell office:value-type="string">
            <text:p>Kard</text:p>
          </table:table-cell>
          <table:table-cell office:value-type="string">
            <text:p>Anna</text:p>
          </table:table-cell>
          <table:table-cell office:value-type="float" office:value="2">
            <text:p>2</text:p>
          </table:table-cell>
          <table:table-cell office:value-type="string">
            <text:p>KAARACT</text:p>
          </table:table-cell>
          <table:table-cell office:value-type="float" office:value="9.3">
            <text:p>9,3</text:p>
          </table:table-cell>
        </table:table-row>
        <table:table-row table:style-name="ro1">
          <table:table-cell office:value-type="string">
            <text:p>Csenki</text:p>
          </table:table-cell>
          <table:table-cell office:value-type="string">
            <text:p>Tamás</text:p>
          </table:table-cell>
          <table:table-cell office:value-type="float" office:value="2">
            <text:p>2</text:p>
          </table:table-cell>
          <table:table-cell office:value-type="string">
            <text:p>CSTOABT</text:p>
          </table:table-cell>
          <table:table-cell office:value-type="float" office:value="9.3">
            <text:p>9,3</text:p>
          </table:table-cell>
        </table:table-row>
        <table:table-row table:style-name="ro1">
          <table:table-cell office:value-type="string">
            <text:p>Csizmeg</text:p>
          </table:table-cell>
          <table:table-cell office:value-type="string">
            <text:p>János</text:p>
          </table:table-cell>
          <table:table-cell office:value-type="float" office:value="2">
            <text:p>2</text:p>
          </table:table-cell>
          <table:table-cell office:value-type="string">
            <text:p>CSJNAAT</text:p>
          </table:table-cell>
          <table:table-cell office:value-type="float" office:value="9.3">
            <text:p>9,3</text:p>
          </table:table-cell>
        </table:table-row>
        <table:table-row table:style-name="ro1">
          <table:table-cell office:value-type="string">
            <text:p>Varga</text:p>
          </table:table-cell>
          <table:table-cell office:value-type="string">
            <text:p>Sándor</text:p>
          </table:table-cell>
          <table:table-cell office:value-type="string">
            <text:p>Címke+2</text:p>
          </table:table-cell>
          <table:table-cell office:value-type="string">
            <text:p>VASPACT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Pázmándi</text:p>
          </table:table-cell>
          <table:table-cell office:value-type="string">
            <text:p>Edit</text:p>
          </table:table-cell>
          <table:table-cell office:value-type="string">
            <text:p>Címke+2</text:p>
          </table:table-cell>
          <table:table-cell office:value-type="string">
            <text:p>PAERACT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váncsó </text:p>
          </table:table-cell>
          <table:table-cell office:value-type="string">
            <text:p>Veronika</text:p>
          </table:table-cell>
          <table:table-cell office:value-type="string">
            <text:p>Címke</text:p>
          </table:table-cell>
          <table:table-cell office:value-type="string">
            <text:p>IVVPAAT</text:p>
          </table:table-cell>
          <table:table-cell office:value-type="float" office:value="4.7">
            <text:p>4,7</text:p>
          </table:table-cell>
        </table:table-row>
        <table:table-row table:style-name="ro1">
          <table:table-cell office:value-type="string">
            <text:p>Pauer</text:p>
          </table:table-cell>
          <table:table-cell office:value-type="string">
            <text:p>Eszter</text:p>
          </table:table-cell>
          <table:table-cell office:value-type="string">
            <text:p>Címke+ 2konferálás</text:p>
          </table:table-cell>
          <table:table-cell office:value-type="string">
            <text:p>PAENABT</text:p>
          </table:table-cell>
          <table:table-cell office:value-type="float" office:value="17.4">
            <text:p>17,4</text:p>
          </table:table-cell>
        </table:table-row>
        <table:table-row table:style-name="ro1">
          <table:table-cell office:value-type="string">
            <text:p>Dologh</text:p>
          </table:table-cell>
          <table:table-cell office:value-type="string">
            <text:p>Bence</text:p>
          </table:table-cell>
          <table:table-cell office:value-type="float" office:value="2">
            <text:p>2</text:p>
          </table:table-cell>
          <table:table-cell office:value-type="string">
            <text:p>DOBRAAT</text:p>
          </table:table-cell>
          <table:table-cell office:value-type="float" office:value="9.3">
            <text:p>9,3</text:p>
          </table:table-cell>
        </table:table-row>
        <table:table-row table:style-name="ro1">
          <table:table-cell table:number-columns-repeated="4"/>
          <table:table-cell table:formula="oooc:=SUM([.E2:.E10])" office:value-type="float" office:value="100">
            <text:p>100</text:p>
          </table:table-cell>
        </table:table-row>
      </table:table>
      <table:table table:name="Munkalap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hu" fo:country="H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8">2010.11.18</text:date>, <text:time>14:57:5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ukán András Ferenc</meta:initial-creator>
    <meta:creation-date>2010-06-30T19:08:06</meta:creation-date>
    <dc:creator>Dukán András Ferenc</dc:creator>
    <dc:date>2010-11-18T14:57:59</dc:date>
    <meta:editing-cycles>14</meta:editing-cycles>
    <meta:editing-duration>PT2H30M39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3" meta:cell-count="51"/>
  </office:meta>
</office:document-meta>
</file>