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none" style:font-size-asian="17.5pt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számoló (tanulmányi elnökhelyettes)</text:p>
      <text:p text:style-name="P2"/>
      <text:p text:style-name="P2">A tőlem megszokottól eltérően ezúton időrendi bontást készítettem a legutóbbi beszámolóm óta végzett tevékenységekről. Amit ezen felül fontosnak láttam kiemelni, azt a beszámoló második felében olvashatjátok. Reményeim szerint így könnyebben áttekinthető a munkám.</text:p>
      <text:p text:style-name="P1"/>
      <text:p text:style-name="P1">Október</text:p>
      <text:p text:style-name="P2">18.</text:p>
      <text:p text:style-name="P2">Választmányon vettem részt</text:p>
      <text:p text:style-name="P2">19.</text:p>
      <text:p text:style-name="P2">Küldöttgyűlésen vettem részt</text:p>
      <text:p text:style-name="P2">20.</text:p>
      <text:p text:style-name="P2">Részt vettem az EHÖK Kreditátviteli Munkacsoportjának ülésén</text:p>
      <text:p text:style-name="P2">21.</text:p>
      <text:p text:style-name="P2">KÖB-ön vettem részt MSc/MA ösztöndíj ügyben</text:p>
      <text:p text:style-name="P4"><text:span text:style-name="T2">TCS ülést tartottam</text:span></text:p>
      <text:p text:style-name="P4"><text:span text:style-name="T2">28.</text:span></text:p>
      <text:p text:style-name="P4"><text:span text:style-name="T2">Véleményeztem a <text:s/>TTK HÖK részéről az ELTE tanáriképzési koncepcióját</text:span></text:p>
      <text:p text:style-name="P4"><text:span text:style-name="T2">29. <text:line-break/>Tanárképzésese megbeszélést tartottunk Halmi Eszterrel (EHÖK tanulmányi alelnök), illetve Bak Bálinttal (BTK HÖK tanárképzési referens)</text:span></text:p>
      <text:p text:style-name="P4"/>
      <text:p text:style-name="P1">November</text:p>
      <text:p text:style-name="P2">2.</text:p>
      <text:p text:style-name="P2">Jegyzetbizottság ülésén vettem részt</text:p>
      <text:p text:style-name="P2">Választmányon vettem részt</text:p>
      <text:p text:style-name="P2">5.</text:p>
      <text:p text:style-name="P2">Tél Tamással (fizika szakmódszertan) beszéltem a tanárképzés gyakorlatának problémáiról</text:p>
      <text:p text:style-name="P4">8.</text:p>
      <text:p text:style-name="P4">előadást tartottam a TTK-ról a Baár-Madas Gimnáziumban</text:p>
      <text:p text:style-name="P4">Szalay Lucával (kémia szakmódszertan), majd Tasnádi Péterrel (TTK Szakmódszertani Centrum vezetője) beszélgettem a tanári gyakorlatok problémáiról</text:p>
      <text:p text:style-name="P4">Választmányon vettem részt</text:p>
      <text:p text:style-name="P4">Intézeti Tanácsra véleményt fogalmaztunk meg az Intézményfejlesztési tervvel kapcsolatban<text:line-break/>9.</text:p>
      <text:p text:style-name="P4">Vancsó Ödönnel (matematika szakmódszertan) beszéltem a tanári gyakorlatok problémáiról</text:p>
      <text:p text:style-name="P4">Szakmódszertani Centrum ülésen vettem részt</text:p>
      <text:p text:style-name="P4">Alapszabály-módosító megbeszélésen vettem részt</text:p>
      <text:p text:style-name="P4">10.</text:p>
      <text:p text:style-name="P4">Makádi Mariannal és Kéri Andrással (földrajz szakmódszertan) beszélgettem a tanári gyakorlatokról</text:p>
      <text:p text:style-name="P4">ELTE Közoktatási Bizottság ülésen vettem részt</text:p>
      <text:p text:style-name="P4">11.</text:p>
      <text:p text:style-name="P4">Intézeti Tanácson vettem részt, ahol szó volt a Környezettudományi Habilitációs Bizottságról</text:p>
      <text:p text:style-name="P4">12.</text:p>
      <text:p text:style-name="P4">Karkus Zsolttal (biológia szakmódszertan) beszélgettem a tanári gyakorlatok problémáiról</text:p>
      <text:p text:style-name="P4">Leutaztam HÖOK vezetőképzőre, részt vettem Hoffmann Rózsa (államtitkár) előadásán</text:p>
      <text:p text:style-name="P4">13.</text:p>
      <text:p text:style-name="P4">HÖOK vezetőképzőn vettem részt, a hallgatói mobilitásról és európai „HÖOK”-ok szervezetéről (ESU) hallgattam előadást délelőtt, délután az országos Bologna-kérdőív összeállításáról brainstormingoltam (3-an vettünk részt az alap- és mesterszakokkal kapcsolatos kérdések kidolgozásában)<text:line-break/><text:soft-page-break/>15.</text:p>
      <text:p text:style-name="P4">Szőnyi Tamással (Matematika Intézet, általános igazgatóhelyettes) egyeztettem egy kérdéses professor emeritusi kinevezésről és a Környezettudományi Habilitációs Bizottságról</text:p>
      <text:p text:style-name="P4">16.</text:p>
      <text:p text:style-name="P4">Összekészítettem az anyagokat a szekszárdi felsőoktatási kiállításra</text:p>
      <text:p text:style-name="P4">Választmányon vettem részt</text:p>
      <text:p text:style-name="P4">17.</text:p>
      <text:p text:style-name="P4">Kari Tanácson vettem részt</text:p>
      <text:p text:style-name="P4">18.</text:p>
      <text:p text:style-name="P4">Leadtam a Tanulmányi Osztály segítésével kapcsolatos jutalomkeret pályázatokat, de előtte megírtam őket (diplomaosztó, kézfogó, index beszedés)</text:p>
      <text:p text:style-name="P4">EHÖK TB ülésen vettem részt</text:p>
      <text:p text:style-name="P4">19.</text:p>
      <text:p text:style-name="P4">Dékánhelyettesi méltányosság kérvényeket bíráltam</text:p>
      <text:p text:style-name="P4">Extra fogadóórát tartottam egy hallgatónak előzetes egyeztetés alapján</text:p>
      <text:p text:style-name="P4">Felsőoktatási törvény fórumot szerveztem, illetve bonyolítottam le képviselőknek, tisztségviselőknek és mentoroknak Jánosi Attilával együttműködve</text:p>
      <text:p text:style-name="P4">20.</text:p>
      <text:p text:style-name="P4">4.edszer is 17 éves lettem</text:p>
      <text:p text:style-name="P4">EHÖK TB vezetőképzőn vettem részt</text:p>
      <text:p text:style-name="P4">22.</text:p>
      <text:p text:style-name="P4">Választmányon vettem részt</text:p>
      <text:p text:style-name="P4">24.</text:p>
      <text:p text:style-name="P4">OHÜB ülésen helyettesítettem Jánosi Attilát</text:p>
      <text:p text:style-name="P4">EHÖK Pedagógusképzési Munkacsoport ülésén vettem részt, ahol az összegyűjtött gyakorlati problémákat tárgyaltuk meg, a 13. félév finanszírozása merült fel sürgős problémaként</text:p>
      <text:p text:style-name="P4">26.</text:p>
      <text:p text:style-name="P4">TÓK-IK Gólyabálon vettem részt a szervező HÖK-ök meghívásának eleget téve</text:p>
      <text:p text:style-name="P4"/>
      <text:p text:style-name="P4">A fentieken felül az <text:span text:style-name="T1">elektronikus dékánhelyettesi kérvény</text:span> űrlapot fejlesztettem. Ehhez megtanultam a drupal webform használatát, a béta tesztelés folyamatban van, mind a HÖK, mint a TO oldaláról. A kerethonlap létrehozásáért és konfigurálásáért köszönöm a segítséget Dudás Gábornak.</text:p>
      <text:p text:style-name="P4"/>
      <text:p text:style-name="P4">Természetesen az <text:span text:style-name="T1">e-mailekre</text:span> mindig igyekeztem a lehető leggyorsabban és legpontosabban válaszolni. <text:span text:style-name="T1">Személyesen, telefonon</text:span> is mindig mindenki rendelkezésére álltam.<text:line-break/></text:p>
      <text:p text:style-name="P4">A <text:span text:style-name="T1">fogadóóráimat</text:span> megtartottam, illetve előre jeleztem, ha nem tudok végig ott lenni. Végül az Északi Hallgatói Irodában tartom mégis, követve a tabló kiírását.</text:p>
      <text:p text:style-name="P4"/>
      <text:p text:style-name="P4">A <text:span text:style-name="T1">szekszárdi felsőoktatási kiállítás</text:span>on nem tudtam részt venni, mert aznap volt Kari Tanács, itt Hermán Dániel helyettesített. Beszámolója alapján a rendezvény sikeres volt.</text:p>
      <text:p text:style-name="P4"/>
      <text:p text:style-name="P4">A <text:span text:style-name="T1">Tanulmányi Csoport</text:span> ülése sikeres volt, sokan megjelentek, majdnem minden szakterületről (kémia kivétel, de azóta beszéltem velük is). Fő témája az volt, hogy kiosztottuk a féléves feladatokat. Ez a HKR kari különös részének felülvizsgálata és a tantervi hálók egységes formába öntése. Ennek munkálatai jelenleg is gőzerővel folynak, több Tanulmányi Csoport tagtól már kaptam munkákat.</text:p>
      <text:p text:style-name="P4"/>
      <text:p text:style-name="P4">Folyamatosan aktívan részt vettem a <text:span text:style-name="T1">felsőoktatási törvény</text:span> véleményezésében, követ(t)em alakulását.</text:p>
      <text:p text:style-name="P4"/>
      <text:p text:style-name="P4"><text:soft-page-break/>Az <text:span text:style-name="T1">EHÖK TB vezetőképzőjén</text:span> a következő fontosabb dolgokról beszéltünk, illetve osztottuk ki feladatainak: saját magunk szankcionálása, kredittúlfutás diverzifikálása, nyári vizsgaidőszak, Educatio, ELTE Road Show</text:p>
      <text:p text:style-name="P4"/>
      <text:p text:style-name="P4">Fontosnak tartom még megemlíteni, hogy a Választmány véleményem szerint rugalmasabb saját magával és általában magunkkal szemben, mint az optimális és szerintem elvárható lenne, erről e-mailben kértem az Ellenőrző Bizottság állásfoglalását.</text:p>
      <text:p text:style-name="P4"/>
      <text:p text:style-name="P4">Igyekeztem rövid lenni, csak a legfontosabb dolgokat részletezni, de bárkinek, bármelyik leírt tevékenységgel kapcsolatban további kérdése van, ne habozzon feltenni!</text:p>
      <text:p text:style-name="P4"/>
      <text:p text:style-name="P4">Köszönöm, hogy elolvastad, várom reakcióid:</text:p>
      <text:p text:style-name="P4">Dukán András Ferenc :)</text:p>
      <text:p text:style-name="P4">Tanulmányi elnökhelyettes</text:p>
      <text:p text:style-name="P4">ELTE TTK HÖK</text:p>
      <text:p text:style-name="P4">E-mail: taneh@ttkhok.elte.hu</text:p>
      <text:p text:style-name="P4">Telefon: (1) 372-25-00/6054</text:p>
      <text:p text:style-name="P4">Mobil: +3630-561-39-13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ukán András Ferenc</meta:initial-creator>
    <meta:creation-date>2010-11-28T16:05:15</meta:creation-date>
    <dc:creator>Dukán András Ferenc</dc:creator>
    <dc:date>2010-11-28T17:47:06</dc:date>
    <meta:editing-cycles>30</meta:editing-cycles>
    <meta:editing-duration>PT1H41M53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3" meta:paragraph-count="78" meta:word-count="662" meta:character-count="5250"/>
  </office:meta>
</office:document-meta>
</file>