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ize="20pt"/>
    </style:style>
    <style:style style:name="P2" style:family="paragraph" style:parent-style-name="Text_20_body">
      <style:paragraph-properties fo:text-align="center" style:justify-single-word="false"/>
    </style:style>
    <style:style style:name="P3" style:family="paragraph" style:parent-style-name="Text_20_body">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számoló (tanulmányi elnökhelyettes)</text:p>
      <text:p text:style-name="P1">2011. 03. 08.</text:p>
      <text:p text:style-name="P2"/>
      <text:p text:style-name="P3">Időrendi bontás:</text:p>
      <text:p text:style-name="Text_20_body"/>
      <text:p text:style-name="Text_20_body">Csak január közepétől tudom megírni, mert sajnos, mind a telefonom, mind a laptopom ellopták és ezek alapján szoktam rekonstruálni a beszámolómban a munkám.</text:p>
      <text:p text:style-name="Text_20_body">2011. 01. 13. TCS ülésen való részvétel</text:p>
      <text:p text:style-name="Text_20_body">2011. 01. 17. Szakmódszertani Centrum ülés</text:p>
      <text:p text:style-name="Text_20_body">2011. 01. 18. Választmány</text:p>
      <text:p text:style-name="Text_20_body">2011. 01. 19. Kari Tanács</text:p>
      <text:p text:style-name="Text_20_body">2011. 01. 20. Educatio-s képzések megtartása</text:p>
      <text:p text:style-name="Text_20_body">2011. 01. 22. Educatio részvétel</text:p>
      <text:p text:style-name="Text_20_body">2011. 01. 24. TTT</text:p>
      <text:p text:style-name="Text_20_body">2011. 01. 26. Matematikadidaktikai konferencia</text:p>
      <text:p text:style-name="Text_20_body">2011. 01. 27. Választmány</text:p>
      <text:p text:style-name="Text_20_body">2011. 02. 04. Tanárképzési konferencia (kerekasztal-részvétel)</text:p>
      <text:p text:style-name="Text_20_body">2011. 02. 10. EHÖK TB anyagok átbeszélése helyettesítővel</text:p>
      <text:p text:style-name="Text_20_body">2011. 02. 16. Kari Tanács</text:p>
      <text:p text:style-name="Text_20_body">2011. 03. 03. EHÖK TB anyagok átbeszélése helyettesítővel</text:p>
      <text:p text:style-name="Text_20_body">2011. 03. 04. Tisztségviselői hétvége</text:p>
      <text:p text:style-name="Text_20_body">2011. 03. 05. TCS ülés/vezképző</text:p>
      <text:p text:style-name="Text_20_body">2011. 03. 06. Tisztségviselői hétvége</text:p>
      <text:p text:style-name="Text_20_body"/>
      <text:p text:style-name="Text_20_body"/>
      <text:p text:style-name="P3">Fontosabb projektek, elvégzett munkák:</text:p>
      <text:p text:style-name="Text_20_body"/>
      <text:p text:style-name="Text_20_body">A vizsgaidőszak a szokásos problémák megoldásával telt. Egy-két elhúzódó probléma még van. Ezek közül a legjelentősebb Kiss János-féle Bevezetés a biológiába 2-vel kapcsolatos problémák. Itt végül odáig fajult a helyzet, hogy kivizsgálást kértünk Homonnay Zoltán dékánhelyettes úrtól. Itt azt tartanám eredménynek, hogy, ha bebizonyosodik, hogy a hallgatói vélemények valósak, akkor mindenkinek, aki kéri törölnék az eddigi felvételeket és vizsgapróbálkozásokat, illetve természetesen ezek anyagi vonzatait is, esetlegesen visszamenőlegesen is. Ezen felül ismerje el valaki hivatalosan, hogy hiba történt. A kivizsgálást teljesen hivatalos formában intézzük, Jánosi Attila, HÖK elnökként írt papíros, iktatott levelet.</text:p>
      <text:p text:style-name="Text_20_body"/>
      <text:p text:style-name="Text_20_body">Az utóbbi 1-2 hónap nagyrészt a kérvények bírálásával telt. Ennek oka, hogy jóval 1000 felett jár a január óta beadott kérvények száma. Típusok nagyon sokféle. A negyedszeri tárgyfelvétel kérvények bírálása most egy csomagban történt, így sokkal objektívebb volt. A szokásosnál jóval <text:soft-page-break/>több kérvény került elutasításra, több fellebbezés is érkezett a HJB-hez, ennek még nincs eredménye, de úgy gondolom, hogy megfontoltan és jól döntöttünk minden esetben, a hallgatói érdekeket szem előtt tartva. A fellebbezések véleményem szerint el lesznek utasítva.</text:p>
      <text:p text:style-name="Text_20_body"/>
      <text:p text:style-name="Text_20_body">A Tanárképzési és Tanártovábbképzési Tanács ülésén elfogadott TTK-s tanári modulváltozásokat is, illetve új eljárásrendeket. Ezen eljárásrendek szerint a TTK TO is kapott hozzáférést a TTK alapkaros Tanári MA-s hallgatóknak. Bár ez még erősen hiányos, de mindenképp előremutató lépés, az adminisztráció meggyorsulása szempontjából.</text:p>
      <text:p text:style-name="Text_20_body"/>
      <text:p text:style-name="Text_20_body">A kari Tanulmányi Bizottság márciusi ülésén döntöttünk a költségtérítés-csökkentés kérvényekről. A hallgatói képviselők indítványai befogadásra kerültek, szerintem igazságos végső döntést hoztunk. Ezen az ülésen részt vett Árendás Péter is, aki tudomásom szerint az egyetlen pályázó a posztra.</text:p>
      <text:p text:style-name="Text_20_body"/>
      <text:p text:style-name="Text_20_body">Az utódnevelésre igyekeztem nagy hangsúlyt fektetni. Összehívtam januárban egy TCS ülést, ahol az utódlás volt a fő téma. Végül 3 ember járt rendszeresen a felkészítő képzésekre. Közülük tudtommal egyikük fog csak végül pályázni. A cél az elejétől fogva az volt, hogy bárki is legyen a jövőben a tanulmányi elnökhelyettes, 3 Tanulmányi Csoport tag felkészülten és egymást segítve el tudja látni tanulmányi érdekképviseleti feladatokat.</text:p>
      <text:p text:style-name="Text_20_body"/>
      <text:p text:style-name="Text_20_body">Tegnap, szombaton, Tanulmányi Csoport ülést, illetve vezetőképző napot tartottunk. A földrajz- és földtudományi szakterület kivételével minden SZACS képviselve volt. Először tesztet írtak a megjelentek, ezután végigvettük a HKR Kari Különös részeit, összehasonlítva a HKR általános részével. Ennek kapcsán rengeteg problémát végigbeszéltünk. Végül Árendás Péter ismertette elnökhelyettesi terveit.</text:p>
      <text:p text:style-name="Text_20_body"/>
      <text:p text:style-name="Text_20_body">Az EHÖK Tanulmányi Bizottságban továbbra is részt vett a TTK. Mivel az elmúlt két ülés alatt halaszthatatlan (HÖK-ös) elfoglaltságom volt, ezért egyiken Hermán Dániel, a másikon Árendás Péter helyettesített. Az ülésekről tájékoztattak, a felmerülő feladatokat elvégeztem. (Az egyikkel sajnos késtem, de azóta pótoltam a mulasztásom.) A diákigazolvány-matrica megújításának lágymányosi kitelepülése március 28. és március 31. között lesz.</text:p>
      <text:p text:style-name="Text_20_body"/>
      <text:p text:style-name="Text_20_body">Részt vettem egy Piliscsabán megrendezett tanárképzési konferencián, ahol a hallgatói véleményekről beszélhettem egy kerekasztal-beszélgetés keretében.</text:p>
      <text:p text:style-name="Text_20_body"/>
      <text:p text:style-name="Text_20_body">Remélem sikerült mindent belefoglalnom a beszámolómba. Igyekeztem röviden összefoglalni a leglényegesebb dolgokat. Bármilyen kérdést, észrevételt szeretettel várok.</text:p>
      <text:p text:style-name="Text_20_body"/>
      <text:p text:style-name="Text_20_body">Köszönöm, hogy elolvastad a beszámolóm:</text:p>
      <text:p text:style-name="Text_20_body">Dukán András Ferenc :)</text:p>
      <text:p text:style-name="Text_20_body">Tanulmányi elnökhelyettes</text:p>
      <text:p text:style-name="Text_20_body">ELTE TTK HÖ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3-06T17:14:08.94</meta:creation-date>
    <meta:document-statistic meta:table-count="0" meta:image-count="0" meta:object-count="0" meta:page-count="2" meta:paragraph-count="34" meta:word-count="584" meta:character-count="4435"/>
    <dc:date>2011-03-06T17:15:38.02</dc:date>
    <meta:editing-duration>PT00H01M30S</meta:editing-duration>
    <meta:editing-cycles>1</meta:editing-cycles>
    <meta:generator>OpenOffice.org/3.0$Win32 OpenOffice.org_project/300m9$Build-9358</meta:generator>
  </office:meta>
</office:document-meta>
</file>