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ize="20pt" style:font-size-asian="20pt" style:font-size-complex="20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eszámoló (Dukán András Ferenc, elnök)</text:p>
      <text:p text:style-name="P1"/>
      <text:p text:style-name="P2">1. Bevezető</text:p>
      <text:p text:style-name="P1"/>
      <text:p text:style-name="P1">Az alábbi beszámolóban először a pályázatomban leírtak megvalósulását/nem megvalósulását írom le, utána pedig az egyéb észrevételeket. Mivel a telefonom ellopták, ezért nem tudnék rendes időrendi beszámolót készíteni, ilyen részt most nem fog tartalmazni. Az összes ülésen (heti 4-5) részt vettem, ahol ott kellett lennem. Választmányokat, ha nem volt szünet, továbbra is hétfőn 6-kor tartottuk, volt egy rendkívüli Küldöttgyűlés, szerdánként 17:00-tól az EHÖK elnökség ülésein mindig részt vettem. OHÜB-ön, Kari Tanácson és Szenátuson megjelentem.</text:p>
      <text:p text:style-name="P1">Igyekeztem rövid, tömör összefoglalást adni az elmúlt csaknem két hónapról.</text:p>
      <text:p text:style-name="P1"/>
      <text:p text:style-name="P2">2. Szabályzati megújulás</text:p>
      <text:p text:style-name="P1"/>
      <text:p text:style-name="P3">a) Jutalomkeret</text:p>
      <text:p text:style-name="P1">A jutalomkeretekkel kapcsolatban számos kérdés merült fel. Jelenleg a főtitkári állásfoglalások nyomán kialakult, hogy ösztöndíjat csak aktív, ELTE-s hallgató kaphat. Ennek megfelelően a TTK HÖK holnap tárgyalja a Választmányon HKR módosítási javaslatom, amit, ha támogatnak, akkor a kari vezetés elé is beterjesztem. Ennek megfelelően jutalomkeretben passzív hallgató is részesülhetne. A jutalomkeret kiírás is megreformálásra kerül, ezzel kapcsolatban még ma kiküldésre kerül a KGY elé terjeszteni szándékozott jutalomkeret kiírás.</text:p>
      <text:p text:style-name="P1"/>
      <text:p text:style-name="P3">b) Pecsételés</text:p>
      <text:p text:style-name="P1">A TTK HÖK pecsételési jogosultságai nincsenek frissítve rendkívül hosszú ideje. Utána jártam, hogy mit kell tenni, hogy a pecséthasználat szabályos és megfelelő legyen. Jelenleg már elkezdtem a lejelentő ívek aláíratását az érintettekkel. Jövő héten remélhetőleg megvalósul az a cél, hogy a jelenlegi gyakorlat rögzítve legyen a Rektori Titkárságon is. Az I-es pecsétet továbbra is az elnök, a II-es pecsétet, az elnökhelyettesek, az EB és a titkár használhatja.</text:p>
      <text:p text:style-name="P1"/>
      <text:p text:style-name="P3">c) Iktatás</text:p>
      <text:p text:style-name="P1">A Kart megelőzve áttértünk az egységes egyetemi iktatási rendszerre. Jelenleg ketten tudunk iktatni, Ivancsó Veronika és én. De Polai Dórának is van iktatási jogosultsága. Az új rendszerrel sokkal átláthatóbbá és kezelhetőbbé vált az iktatás. Tervezzük a papíros megőrzést is könnyebben kezelhetővé tenni, több mappa alkalmazásával.</text:p>
      <text:p text:style-name="P1">Az iktatás és a hivatalos levelezés változásairól a KGY-n tájékoztatót tartok.</text:p>
      <text:p text:style-name="P1"/>
      <text:p text:style-name="P3">d) KGY határozatok</text:p>
      <text:p text:style-name="P1">A mostani küldöttgyűlésen határozati javaslatot fogok előterjeszteni a régi, elavulttá vált küldöttgyűlési és választmányi határozatok hatályon kívül helyezésére. Hogy a jövőben ne fordulhasson elő, hogy gyakorlatilag nem is tudunk utána járni annak, hogy mik is a legaktuálisabb szabályok, amelyek ránk vonatkoznak, a TTK HÖK honlapján létre fogunk hozni egy határozatok tárát, ahol megjegyzésekkel látunk el minden jelenleg hatályos határozatot.</text:p>
      <text:p text:style-name="P1"/>
      <text:p text:style-name="P3">e) Alapszabály</text:p>
      <text:p text:style-name="P1">Az Alapszabály módosítása elsősorban a nyári jogviszony megszűnések anomália kiküszöbölésére fog szolgálni, de számos egyéb módosítási javaslatot is tárgyalni fog a KGY. Erről azonban még ma lesz ülés, addig nem tudok semmi véglegeset mondani. Az Alapszabály szabályzati jelleget kell, hogy kapjon, ezért formailag mindenképpen szintén megújulva fog a KGY elé kerülni.</text:p>
      <text:p text:style-name="P1"/>
      <text:p text:style-name="P2">3. EHÖK</text:p>
      <text:p text:style-name="P1"><text:line-break/>Az EHÖK Elnökségének munkájában aktívan részt veszek. A legtöbb elnökkel személyesen is <text:soft-page-break/>tartottam megbeszélést megválasztásom óta. Igyekszem a TTK hallgatói számára legkedvezőbb döntésekre ösztönözni az Elnökséget. Jelenleg a költségvetési tárgyalások zajlanak, amint lesz elfogadott EHÖK költségvetés természetesen azonnal informálni fogom a képviselőket, hiszen ez után tudjuk mi is elfogadni a TTK HÖK költségvetését. A TTK HÖK EHÖK KGY képviselői az elnökségem alatt tartott KGY-n megjelentek hiánytalanul, itt a legfontosabb változás, hogy elfogadtuk az Alapszabály és a Gazdálkodási Szabályzat módosításait.</text:p>
      <text:p text:style-name="P1">Az Elnökségi ülésekről rendszeresen beszámoltam a Választmányokon, a legfontosabb információkat, amik az elnökségi levelezőlistán megjelennek, továbbítottam a képviselőlistára.</text:p>
      <text:p text:style-name="P1"/>
      <text:p text:style-name="P2">4. Alapítvány</text:p>
      <text:p text:style-name="P1"><text:line-break/>A megválasztásomról készült jegyzőkönyv-kivonatot eljuttattam az Alapítványnak, a bírósági bejegyzés nemsokára megtörténik.</text:p>
      <text:p text:style-name="P1">Az Alapítvány egy kérvénnyel fordult felém, hogy támogassam egy hallgatói kávézó megnyitását. Ezt hatalmas előrelépésnek tartanám, ezért a Választmány szimpátiáját is magam mögött tudva, ezt meg is tettem.</text:p>
      <text:p text:style-name="P1">Az Alapítvány elnökével rendszeresen egyeztetek.</text:p>
      <text:p text:style-name="P1"/>
      <text:p text:style-name="P2">5. Nyúz</text:p>
      <text:p text:style-name="P1"><text:line-break/>A Tétékás Nyúznál komoly változások történtek. Tillné Kiss Andrea beadta lemondását. Így az egyik szám vezetőszerkesztése rám maradt. Ez elég nehéz feladat volt, hiszen a szerkesztőség egy jelentős része is távozott vele együtt.</text:p>
      <text:p text:style-name="P1">A 2 hete tartott rendkívüli KGY-n három jelölt is pályázott a posztra. Örülök, hogy a KGY-nak sikerült nagy egyetértéssel meghoznia a döntést, annak azonban még jobban, hogy a másik, korábban is Nyúznál tevékenykedő, jelölt Spiller András továbbra is aktív tagja maradt a szerkesztőségnek és a szerkesztőség munkája alapvetően visszaállt a régi kerékvágásba.</text:p>
      <text:p text:style-name="P1">A Nyúz szerkezeti átalakuláson esik keresztül, ami számomra az eddig megjelent szám alapján minőségi javuláshoz vezet, különösen a Pluszmínusz rovat létrejötte.</text:p>
      <text:p text:style-name="P1">A Nyúz előző főszerkesztőjéhez hasonlóan Gansperger Gábornak is minden támogatást meg kívánok adni munkájában és pályázati céljainak megvalósításában, hogy a Nyúz fejlődése rendületlen és egyre dinamikusabb legyen.</text:p>
      <text:p text:style-name="P1"/>
      <text:p text:style-name="P2">6. Honlap, munkablog, Facebook</text:p>
      <text:p text:style-name="P1"><text:line-break/>A ttkhok.elte.hu új honlapján információim szerint továbbra is dolgozik Muray Edina és Dudás Gábor. De addig is számos újítást vezettünk be. Létrehozásra került a valasztas.ttkhok.elte.hu és a jutker.ttkhok.elte.hu. Ez utóbbi az új jutalomkeret kiírásban váltaná fel a jutker levlistát és a jelenleg általam kezelt véleményezési oldalt.</text:p>
      <text:p text:style-name="P1"/>
      <text:p text:style-name="P1">A munkablog beindítására még nem volt időm, de rövid időn belül ezt is tervezem.</text:p>
      <text:p text:style-name="P1"/>
      <text:p text:style-name="P1">A Facebook használatát a héten megtanultam, a lehetőségeket egyre jobban megismerem. Ezzel összhangban fogok nekiállni a TTK HÖK csoport koncepciójának megalkotásához.</text:p>
      <text:p text:style-name="P1"/>
      <text:p text:style-name="P2">7. Hírlevelek</text:p>
      <text:p text:style-name="P1"><text:line-break/>Megvalósult a [TTK-INFO] lista reformja. Ebben köszönöm a segítséget Muray Edinának, Dudás Gábornak, Boldizsár Mártonnak, Ónodi Ferenc Lászlónak és a LOL csapatának. Jelenlegi szerkezetről a hallgatók értesülhettek minden felületen. Bővebb információk most is megtalálhatóak a ttkhok.elte.hu/levelezolistak oldalon.</text:p>
      <text:p text:style-name="P1"/>
      <text:p text:style-name="P2"><text:soft-page-break/>8. HÖK-ös „nyílt nap”, HÖK-ös előadások</text:p>
      <text:p text:style-name="P1"><text:line-break/>Ezek jelenleg háttérbe szorultak. Ennek legfőbb oka, hogy a mentorok képzése jelenleg nagy erőkkel zajlik. Ez viszont jól sikerült. Az előadások megtartásra kerültek, a HÖK-ről általában, illetve a Quaesturáról és a Karrierközpontról én magam is tartottam egy rövid előadást. Véleményem szerint kellően tömör volt, szerintem jól sikerült, minden fontos információt átadott.</text:p>
      <text:p text:style-name="P1"/>
      <text:p text:style-name="P2">9. Szakterületek</text:p>
      <text:p text:style-name="P1"><text:line-break/>A szakterületi csoportok bevonása lesz az elkövetkező időszak legfontosabb feladata. Ennek fő mozzanata az Alapszabály szakterületekkel kapcsolatos változtatásának előkészítése lesz. Erre Váry Zsolttól már kaptunk is tervezeteket.</text:p>
      <text:p text:style-name="P1">A képviselőválasztáson az összes szakterület elegendő jelöltet tudott állítani, sőt az elmúlt éveknél lényegesen több, csaknem 70 jelölt küzd 45 helyért.</text:p>
      <text:p text:style-name="P1">Ebben számítok a szakterületi koordinátorok segítségére, együttműködésére és ötleteire.</text:p>
      <text:p text:style-name="P1">A jövőben szorosabbra kívánom fűzni a választmányi szakterületi delegáltakkal is az együttműködését, hiszen a bevonótáboron és a vezetőképzőn való alacsony részvétel jelezte, hogy jelenleg nem megfelelő az információáramlás a szakterületek felé. Erről már több alkalommal beszéltünk választmányon is.</text:p>
      <text:p text:style-name="P1"/>
      <text:p text:style-name="P2">10. LEN, rendezvények</text:p>
      <text:p text:style-name="P1"><text:line-break/>A LEN szervezése nagy erőkkel zajlik. Több közbeszerzésen már nyertest is hirdettünk. A rendezvénybe az Informatikai Kar is beszállt.</text:p>
      <text:p text:style-name="P1">Jelenleg úgy tűnik, hogy probléma nélkül, nagy érdeklődés mellett fog lezajlani a rendezvény.</text:p>
      <text:p text:style-name="P1"/>
      <text:p text:style-name="P1">Az egyre szigorúbb rendezvényes rendeletekről az EHÖK Elnökségen rendszeresen hallhatunk tájékoztatót, amit a Választmányon mindig továbbadok a TTK HÖK felé.</text:p>
      <text:p text:style-name="P1"/>
      <text:p text:style-name="P1">A Nedves est nem került megrendezésre, ami nagy érvágás a rendezvényeink életében, de más fennakadást eddig szerencsére nem tapasztaltunk.</text:p>
      <text:p text:style-name="P1"/>
      <text:p text:style-name="P2">11. Összetartás</text:p>
      <text:p text:style-name="P1"><text:line-break/>A TTK HÖK igen szép számban megjelent az EHÖK-ös majálison. Ebben részben természetesen az ott tartott KGY is szerepet játszott. Úgy érzem, hogy a rendezvény jól sikerült.</text:p>
      <text:p text:style-name="P1"/>
      <text:p text:style-name="P1">Saját hasonló jellegű rendezvény tartása tervbe van véve.</text:p>
      <text:p text:style-name="P1"/>
      <text:p text:style-name="P2">12. Gólyatáborok</text:p>
      <text:p text:style-name="P1"><text:line-break/>A gólyatáborok megvalósításában jelenleg úgy tűnik, hogy nem lesznek gazdasági jellegű problémáink. Kalina Gergely EHÖK elnök segítségét is kértem az ügy megoldásában. Remélhetőleg a 2 nap múlva tartott tájékoztatóban már egészen konkrét és végleges információkat közölhetek.</text:p>
      <text:p text:style-name="P1"/>
      <text:p text:style-name="P2">13. Választások</text:p>
      <text:p text:style-name="P1"/>
      <text:p text:style-name="P1">Jelenleg zajlanak a TTK HÖK-ös választások. A mostani Nyúzban fog erről megjelenni egy tájékoztató cikkem. Az előkészítés az eddigieknél sokkal alaposabb volt, a kommunikáció hatékonyabb. Reméljük, hogy ennek az eredménye a részvételben is lemérhető lesz.</text:p>
      <text:p text:style-name="P1"/>
      <text:p text:style-name="P2"><text:soft-page-break/>14. Záró gondolatok</text:p>
      <text:p text:style-name="P1"/>
      <text:p text:style-name="P1">Bármilyen kérdést, észrevételt örömmel fogadok. Úgy érzem, hogy a pályázatomban ígértek megvalósítása jó ütemben halad, a lefektetett alapelvek mentén. Köszönök minden eddigi támogatást, konstruktív kritikát, ezekre a továbbiakban is számítok.</text:p>
      <text:p text:style-name="P1"/>
      <text:p text:style-name="P1">Köszönöm, hogy elolvastad:</text:p>
      <text:p text:style-name="P1">Dukán András Ferenc :)</text:p>
      <text:p text:style-name="P1">elnök</text:p>
      <text:p text:style-name="P1">ELTE TTK HÖK</text:p>
      <text:p text:style-name="P1"><text:a xlink:type="simple" xlink:href="mailto:elnok@ttkhok.elte.hu">elnok@ttkhok.elte.hu</text:a></text:p>
      <text:p text:style-name="P1">+363056139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01T15:15:01.69</meta:creation-date>
    <dc:date>2011-05-01T17:38:35.12</dc:date>
    <meta:editing-duration>PT01H37M10S</meta:editing-duration>
    <meta:editing-cycles>27</meta:editing-cycles>
    <meta:generator>OpenOffice.org/3.1$Win32 OpenOffice.org_project/310m19$Build-9420</meta:generator>
    <meta:document-statistic meta:table-count="0" meta:image-count="0" meta:object-count="0" meta:page-count="4" meta:paragraph-count="61" meta:word-count="1197" meta:character-count="8992"/>
  </office:meta>
</office:document-meta>
</file>