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f52e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00f52e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0f52e" style:font-size-asian="14pt" style:font-size-complex="14pt"/>
    </style:style>
    <style:style style:name="P4" style:family="paragraph" style:parent-style-name="Standard">
      <style:text-properties officeooo:paragraph-rsid="00010e78"/>
    </style:style>
    <style:style style:name="T1" style:family="text">
      <style:text-properties officeooo:rsid="0000f52e"/>
    </style:style>
    <style:style style:name="T2" style:family="text">
      <style:text-properties officeooo:rsid="00010e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eszámoló Küldöttgyűlésre</text:span></text:p>
      <text:p text:style-name="P2"><text:span text:style-name="T1"/></text:p>
      <text:p text:style-name="P3"><text:span text:style-name="T1">Gansperger Gábor főszerkesztő</text:span></text:p>
      <text:p text:style-name="P3"><text:span text:style-name="T1"/></text:p>
      <text:p text:style-name="P1"><text:span text:style-name="T1"/></text:p>
      <text:p text:style-name="P1"><text:span text:style-name="T1">A legutóbbi Küldöttgyűlés óta két száma jelent meg a Tétékás Nyúznak </text:span><text:span text:style-name="T2">(május 4., május 11.)</text:span><text:span text:style-name="T1">, a harmadik pedig már a nyomdában van, </text:span><text:span text:style-name="T2">a KGY előtti napon (május 18.) megjelenik</text:span><text:span text:style-name="T1">. Kettő alkalommal én vezetőszerkesztettem, egy alkalommal Spiller András. A szerkesztések rendben lezajlottak, bár a legutóbbi számot némiképp nehezítette, hogy a Déli Hali elnöki gépe vírusos volt, emiatt online készítettük el az újságot.</text:span></text:p>
      <text:p text:style-name="P1"><text:span text:style-name="T1"/></text:p>
      <text:p text:style-name="P4"><text:span text:style-name="T2">Úgy gondolom, hogy az eddig megjelent számoknál folyamatos minőségi javulás figyelhető meg, a kezdeti apróbb hibákat egyre jobban sikerül leküzdenünk.</text:span></text:p>
      <text:p text:style-name="P1"><text:span text:style-name="T1"/></text:p>
      <text:p text:style-name="P1"><text:span text:style-name="T1">Fontányi Andor után Kovács Orsolya személyében már két új olvasószerkesztővel bővült a Nyúz </text:span><text:span text:style-name="T2">szerkesztősége</text:span><text:span text:style-name="T1">.</text:span></text:p>
      <text:p text:style-name="P1"><text:span text:style-name="T1"/></text:p>
      <text:p text:style-name="P1"><text:span text:style-name="T1">A lapindítókat sikerült rendszeressé tenni, és nagyon örülök, hogy a szerkesztőség tagjai részéről egyre többen jönnek el ezekre.</text:span></text:p>
      <text:p text:style-name="P1"><text:span text:style-name="T1"/></text:p>
      <text:p text:style-name="P1"><text:span text:style-name="T1">A LEN ideje alatt a sajtósátorban volt Nyúzos részvétel, pakoltunk ki régebbi lapszámokat, illetve több érdeklődővel játszottunk társasjátékot. Bár a sátor nem volt túl jó helyen, sikeresnek ítélem a részvételünket a LEN-en, főleg a korábbi számok váltottak ki komolyérdeklődést. Emiatt felmerült, hogy azon számokat, amelyekből nagy mennyiségben található a raktárban, kiosztanánk a hallgatók között.</text:span></text:p>
      <text:p text:style-name="P1"><text:span text:style-name="T1"/></text:p>
      <text:p text:style-name="P1"><text:span text:style-name="T1">Felmerült, hogy a vizsgaidőszakban is legyen Nyúz, mert a nyomdai megrendelés 10 számra vonatkozik, és csak 7 szám jelent meg papíron. A szerkesztőség tagjainak kikértem a véleményét, hogy vállalnák-e a cikkírást és szerkesztést, ha a vizsgaidőszakban 2-3 hetente lenne új Nyúz. Mindannyian jó ötletnek találták és szívesen részt vennének a munkában.</text:span></text:p>
      <text:p text:style-name="P1"><text:span text:style-name="T1"/></text:p>
      <text:p text:style-name="P4"><text:span text:style-name="T2">Nyári terveim között szerepel a Marci által összeállított papíros Nyúz archívum folytatása, illetve a honlapra a 42 évfolyam összes számának feltöltése. Ez hatalmas feladat lesz, de már hárman is jelezték, hogy ebben segítségemre lesznek.</text:span></text:p>
      <text:p text:style-name="P4"><text:span text:style-name="T2"/></text:p>
      <text:p text:style-name="P4"><text:span text:style-name="T2">Várom a kérdéseket, észrevételeket!</text:span></text:p>
      <text:p text:style-name="P4"><text:span text:style-name="T2"/></text:p>
      <text:p text:style-name="P4"><text:span text:style-name="T2">Üdvözlettel: Gansperger Gáb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7T22:04:54.96</meta:creation-date>
    <meta:document-statistic meta:table-count="0" meta:image-count="0" meta:object-count="0" meta:page-count="1" meta:paragraph-count="11" meta:word-count="264" meta:character-count="1904"/>
    <dc:date>2011-05-17T22:27:22.73</dc:date>
    <meta:editing-duration>PT00H05M46S</meta:editing-duration>
    <meta:editing-cycles>1</meta:editing-cycles>
    <meta:generator>OpenOffice.org/3.2$Win32 OpenOffice.org_project/320m19$Build-9505</meta:generator>
  </office:meta>
</office:document-meta>
</file>