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officeooo:rsid="001654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eszámoló</text:p>
      <text:p text:style-name="P1"/>
      <text:p text:style-name="P1"/>
      <text:p text:style-name="P2">Gansperger Gábor főszerkesztő</text:p>
      <text:p text:style-name="P2">2011. május 19. – 2011. június 15.</text:p>
      <text:p text:style-name="Standard"/>
      <text:p text:style-name="Standard"/>
      <text:p text:style-name="Standard">Az előző küldöttgyűléssel véget ért a szorgalmi időszak, így azóta nem jelent meg új Tétékás Nyúz.</text:p>
      <text:p text:style-name="Standard"/>
      <text:p text:style-name="Standard">Szó volt róla, hogy legyen a vizsgaidőszakban is újság, amelyet a szerkesztőség a levelezőlistán egyöntetűen támogatott. Mivel azonban a szorgalmi időszakhoz képest jóval kevesebb hallgató jelenik meg a Lágymányosi Campuson, az 1500 darabos példányszám pedig fix, ezért komoly kételyek merültek fel, hogy az összes számot elkapkodnák-e a hallgatók. <text:span text:style-name="T1">H</text:span>osszas tanakodás, érvek-ellenérvek felsorakoztatása után végül megszületett a döntés, egy számot jelentetnénk meg, június 29-én.</text:p>
      <text:p text:style-name="Standard"/>
      <text:p text:style-name="Standard">Arról tudok még beszámolni, hogy két helyről (Társadal<text:span text:style-name="T1">om-</text:span> és Gazdaságföldrajzi Tanszék, Kémiai Intézet) kerestek meg, hogy a nyári eseményeikről az ősz folyamán beszámolhatnánk a Nyúzban.</text:p>
      <text:p text:style-name="Standard"/>
      <text:p text:style-name="Standard">A nyári tervekről (Nyúz-archívum) már az előző beszámolóban írtam.</text:p>
      <text:p text:style-name="Standard"/>
      <text:p text:style-name="Standard">Várom a kérdéseket, észrevételeket!</text:p>
      <text:p text:style-name="Standard"/>
      <text:p text:style-name="Standard">Üdvözlettel: Gansperger Gáb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hu" fo:country="H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5T15:02:14</meta:creation-date>
    <dc:date>2011-06-15T15:18:30</dc:date>
    <meta:editing-cycles>2</meta:editing-cycles>
    <meta:editing-duration>PT00H01M03S</meta:editing-duration>
    <meta:generator>OpenOffice.org/3.2$Win32 OpenOffice.org_project/320m19$Build-9505</meta:generator>
    <meta:document-statistic meta:table-count="0" meta:image-count="0" meta:object-count="0" meta:page-count="1" meta:paragraph-count="9" meta:word-count="131" meta:character-count="965"/>
    <meta:user-defined meta:name="Információ 1"/>
    <meta:user-defined meta:name="Információ 2"/>
    <meta:user-defined meta:name="Információ 3"/>
    <meta:user-defined meta:name="Információ 4"/>
  </office:meta>
</office:document-meta>
</file>