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9cdda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57eb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ef494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9cdda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07f607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officeooo:paragraph-rsid="00052556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3.9402in" fo:margin-bottom="0in" fo:line-height="150%" fo:text-align="center" style:justify-single-word="false"/>
      <style:text-properties fo:font-size="18pt" fo:font-weight="bold" officeooo:rsid="00052556" officeooo:paragraph-rsid="00052556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3902in" fo:margin-bottom="0in" fo:line-height="150%" fo:text-align="center" style:justify-single-word="false"/>
      <style:text-properties fo:font-size="18pt" fo:font-weight="bold" officeooo:rsid="0009cdda" officeooo:paragraph-rsid="0009cdda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size="14pt" fo:font-weight="bold" officeooo:rsid="000eb7e4" officeooo:paragraph-rsid="000eb7e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52556" officeooo:paragraph-rsid="0009cdda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52556" officeooo:paragraph-rsid="00052556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52556" officeooo:paragraph-rsid="000d57eb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52556" officeooo:paragraph-rsid="0007f607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0bd1f2" officeooo:paragraph-rsid="000d57eb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officeooo:rsid="000bd1f2" officeooo:paragraph-rsid="000bd1f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tyle="normal" fo:font-weight="bold" officeooo:rsid="000bd1f2" officeooo:paragraph-rsid="000d57eb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tyle="normal" fo:font-weight="bold" officeooo:rsid="000bd1f2" officeooo:paragraph-rsid="000d57eb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eb7e4" officeooo:paragraph-rsid="000d57eb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bd1f2" officeooo:paragraph-rsid="000bd1f2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70f6f" officeooo:paragraph-rsid="000eb8d7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rsid="000bd1f2" officeooo:paragraph-rsid="000bd1f2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rsid="0007f607" officeooo:paragraph-rsid="0007f607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rsid="000ef494" officeooo:paragraph-rsid="000ef494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07f607" officeooo:paragraph-rsid="0007f607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ef494" officeooo:paragraph-rsid="000ef494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097b84" officeooo:paragraph-rsid="00097b84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0d57eb" officeooo:paragraph-rsid="0007f607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0d57eb" officeooo:paragraph-rsid="000d57eb"/>
    </style:style>
    <style:style style:name="T1" style:family="text">
      <style:text-properties officeooo:rsid="00052556"/>
    </style:style>
    <style:style style:name="T2" style:family="text">
      <style:text-properties officeooo:rsid="00070f6f"/>
    </style:style>
    <style:style style:name="T3" style:family="text">
      <style:text-properties officeooo:rsid="0007f607"/>
    </style:style>
    <style:style style:name="T4" style:family="text">
      <style:text-properties officeooo:rsid="00097b84"/>
    </style:style>
    <style:style style:name="T5" style:family="text">
      <style:text-properties officeooo:rsid="0009cdda"/>
    </style:style>
    <style:style style:name="T6" style:family="text">
      <style:text-properties fo:font-weight="bold" officeooo:rsid="0007f607" style:font-weight-asian="bold" style:font-weight-complex="bold"/>
    </style:style>
    <style:style style:name="T7" style:family="text">
      <style:text-properties fo:font-weight="bold" officeooo:rsid="000d57eb" style:font-weight-asian="bold" style:font-weight-complex="bold"/>
    </style:style>
    <style:style style:name="T8" style:family="text">
      <style:text-properties fo:font-weight="bold" officeooo:rsid="00103c39" style:font-weight-asian="bold" style:font-weight-complex="bold"/>
    </style:style>
    <style:style style:name="T9" style:family="text">
      <style:text-properties officeooo:rsid="000bd1f2"/>
    </style:style>
    <style:style style:name="T10" style:family="text">
      <style:text-properties officeooo:rsid="000d57eb"/>
    </style:style>
    <style:style style:name="T11" style:family="text">
      <style:text-properties officeooo:rsid="000eb7e4"/>
    </style:style>
    <style:style style:name="T12" style:family="text">
      <style:text-properties officeooo:rsid="000eb8d7"/>
    </style:style>
    <style:style style:name="T13" style:family="text">
      <style:text-properties officeooo:rsid="000ef494"/>
    </style:style>
    <style:style style:name="T14" style:family="text">
      <style:text-properties officeooo:rsid="0009cdda" fo:background-color="#ffff00"/>
    </style:style>
    <style:style style:name="T15" style:family="text">
      <style:text-properties officeooo:rsid="0010ab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ályázat</text:p>
      <text:p text:style-name="P6"><text:span text:style-name="T5">a</text:span><text:span text:style-name="T1">z ELTE TTK HÖK </text:span><text:span text:style-name="T5">irodavezetői állására</text:span></text:p>
      <text:p text:style-name="P8">Gansperger Gábor</text:p>
      <text:p text:style-name="P9">Bemutatkozás</text:p>
      <text:p text:style-name="P10"/>
      <text:p text:style-name="P1"><text:span text:style-name="T1">Gansperger Gábor vagyok, az ELTE TTK földrajz BSc szakának végzős hallgatója. </text:span><text:span text:style-name="T5">A Tétékás Nyúz főszerkesztőjeként ismert és elismert vagyok a hallgatók körében, szakmailag felkészült</text:span><text:span text:style-name="T15">nek</text:span><text:span text:style-name="T5"> és elkötelezett</text:span><text:span text:style-name="T15">nek érzem magam</text:span><text:span text:style-name="T5"> az irodavezetés iránt. Tanulmányaim és a főszerkesztőség nem hátráltatnak a munka elvégzésében, hiszen végzősként kevés tárgyam van, a Tétékás Nyúzzal pedig előző félévben is esténként és hétvégenként foglalkoztam, mégis színvonalas, fejlődő újságot igazgattam.</text:span></text:p>
      <text:p text:style-name="P11"/>
      <text:p text:style-name="P11"/>
      <text:p text:style-name="P14">Kompetenciáim</text:p>
      <text:p text:style-name="P16"/>
      <text:p text:style-name="P17">Elkötelezettség:</text:p>
      <text:p text:style-name="P2"><text:span text:style-name="T10">A</text:span><text:span text:style-name="T1">z irodába betérő hallgatók panaszainak, kéréseinek a lehető leggyorsabb és pontos megoldása iránt elkötelezett vagyok.</text:span></text:p>
      <text:p text:style-name="P12"/>
      <text:p text:style-name="P17">Magas szintű tájékozottság:</text:p>
      <text:p text:style-name="P2"><text:span text:style-name="T10">B</text:span><text:span text:style-name="T1">ehatóan ismerem a legfontosabb jogszabályokat, szabályzatokat, például a felsőoktatási törvény</text:span><text:span text:style-name="T4">t</text:span><text:span text:style-name="T1"> és a</text:span><text:span text:style-name="T5">z ELTE H</text:span><text:span text:style-name="T1">allgatói </text:span><text:span text:style-name="T5">K</text:span><text:span text:style-name="T1">övetelményrendszert. </text:span><text:span text:style-name="T10">Ezenkívül folyamatosan figyelem a felsőoktatással kapcsolatos törvénymódosításokat, kormányrendeleteket, illetve az ELTE </text:span><text:span text:style-name="T11">egyéb szabályzatait.</text:span></text:p>
      <text:p text:style-name="P18"/>
      <text:p text:style-name="P17">Mindenre kiterjedő precizitás:</text:p>
      <text:p text:style-name="P2"><text:span text:style-name="T11">H</text:span><text:span text:style-name="T9">a egy hallgató hozzám fordul, biztos lehet benne, hogy többszörösen ellenőrzött, pontos adatokat és információkat kap.</text:span></text:p>
      <text:p text:style-name="P19"/>
      <text:p text:style-name="P20"/>
      <text:p text:style-name="P15">Céljaim</text:p>
      <text:p text:style-name="P21"/>
      <text:p text:style-name="P4"><text:span text:style-name="T12">Segítség helyben</text:span><text:span text:style-name="T5">:</text:span></text:p>
      <text:p text:style-name="P3"><text:span text:style-name="T12">A legfőbb cél, hogy külön utánajárás nélkül, helyben és azonnal megoldjam a hallgató panaszát, kérését. </text:span><text:span text:style-name="T2">Ha </text:span><text:span text:style-name="T1">én nem vagyok jogosult vagy kompetens az adott </text:span><text:span text:style-name="T12">témában</text:span><text:span text:style-name="T1">, </text:span><text:span text:style-name="T2">nem csupán az illetékes személy elérhetőségeit adom meg, hanem amennyiben az ügy súlya megkívánja, én magam intézek el személyes találkozót </text:span><text:span text:style-name="T1">a hallgató és az illetékes személy között. </text:span><text:span text:style-name="T13">Akkor sem küldöm el a hallgatót, ha <text:s/></text:span><text:span text:style-name="T12">például olyan problémával fordul hozzám, amelyik egyáltalán nem a Hallgatói Önkormányzatra tartozik, </text:span><text:span text:style-name="T13">hanem felveszem a kapcsolatot a megfelelő szervezettel.</text:span></text:p>
      <text:p text:style-name="P22"><text:soft-page-break/>0-24-es support:</text:p>
      <text:p text:style-name="P13">Felállítanék egy 0-24-es support szolgálatot, ami azt jelenti, hogy ügyfélfogadási időn kívül is kereshetnek a hallgatók e-mailben vagy telefonon, azonnal reagálok; indokolt esetben akár az éjszaka közepén is.</text:p>
      <text:p text:style-name="P11"/>
      <text:p text:style-name="P22">ETR-figyelő:</text:p>
      <text:p text:style-name="P24">Különböző problémák esetén nagyon sok hallgató az ETR-t használja elsődleges kommunikációs felületnek, azonban az ott kapott információk sokszor pontatlanok, fals adatokat tartalmaznak. Ezért vállalom, hogy az ETR fórumaiban – különös tekintettel a TTK kari, tanulmányi ügyek és pénzügyek fórumokra – fellelhető kérdésekre válaszolok.</text:p>
      <text:p text:style-name="P24"/>
      <text:p text:style-name="P23">Statisztika:</text:p>
      <text:p text:style-name="P25">Fontos, hogy képet kapjunk arról, hogy milyen ügyekben fordulnak hozzánk a hallgatók. Ezért pontos statisztikát vezetnék, amelyben számon tartanám a hallgató alapszakját, évfolyamát, illetve az ügy típusát (pl. tanulmányi, külügyi), természetét (pl. panasz, kérés) és sikerességét (pl. helyben megoldott, átirányított, nem megoldott).</text:p>
      <text:p text:style-name="P24"/>
      <text:p text:style-name="P5"><text:span text:style-name="T4">Rend, d</text:span><text:span text:style-name="T3">ekoráció:</text:span></text:p>
      <text:p text:style-name="P26">Sajnos a Hallgatói Iroda rendje és berendezése hagy némi kívánnivalót maga után. Fontos, hogy a hallgatónak ne ez legyen az első benyomása, amikor valami fontos ügyet szeretne elintézni. Vállalom, hogy a félév elején alaposan kitakarítom az irodát, illetve állandó rendet és tisztaságot tartok. Emellett szeretnék közbeszerzés útján pályázni különböző dekorációs elemekre, virágokra, amelyek kicsit feldobják a fehér falakat.</text:p>
      <text:p text:style-name="P24"/>
      <text:p text:style-name="P2"><text:span text:style-name="T6">A Hallgatói Iroda akkor éri el igazi célját, ha a hallgató bátran </text:span><text:span text:style-name="T7">jöhet be</text:span><text:span text:style-name="T6"> segítségért, majd problémáit könnyen és gyorsan elintézve, elégedetten távozhat. </text:span><text:span text:style-name="T7">Erre a komoly és összetett feladatra személyem és </text:span><text:span text:style-name="T8">programom</text:span><text:span text:style-name="T7"> garanciát jelent</text:span><text:span text:style-name="T10">.</text:span></text:p>
      <text:p text:style-name="P27"/>
      <text:p text:style-name="P28">Üdvözlettel: Gansperger Gá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8T17:21:45.37</meta:creation-date>
    <dc:date>2011-08-19T12:12:33.30</dc:date>
    <meta:editing-duration>PT01H54M28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3" meta:paragraph-count="25" meta:word-count="433" meta:character-count="3337"/>
  </office:meta>
</office:document-meta>
</file>