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dd85"/>
    </style:style>
    <style:style style:name="P2" style:family="paragraph" style:parent-style-name="Standard">
      <style:text-properties officeooo:paragraph-rsid="00107b65"/>
    </style:style>
    <style:style style:name="P3" style:family="paragraph" style:parent-style-name="Standard">
      <style:paragraph-properties fo:margin-left="0cm" fo:margin-right="0cm" fo:text-indent="1.249cm" style:auto-text-indent="false"/>
      <style:text-properties officeooo:paragraph-rsid="000fdd85"/>
    </style:style>
    <style:style style:name="T1" style:family="text">
      <style:text-properties officeooo:rsid="000fdd85"/>
    </style:style>
    <style:style style:name="T2" style:family="text">
      <style:text-properties officeooo:rsid="00107b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TE TTK HÖK</text:span></text:p>
      <text:p text:style-name="P1"><text:span text:style-name="T1">Külügyi biztos</text:span></text:p>
      <text:p text:style-name="P1"><text:span text:style-name="T1">Éves beszámolója</text:span></text:p>
      <text:p text:style-name="P1"><text:span text:style-name="T1">2010. szeptember 18. és 2011. szeptember 11. közötti időszakról</text:span></text:p>
      <text:p text:style-name="P1"><text:span text:style-name="T1">Hamow Kamirán Áron </text:span></text:p>
      <text:p text:style-name="P1"><text:span text:style-name="T1"/></text:p>
      <text:p text:style-name="P1"><text:span text:style-name="T1">Tisztségemet 2010. szeptemberében kezdtem, azóta eltelt egy év alatt </text:span><text:span text:style-name="T2">nagy vonalakban </text:span><text:span text:style-name="T1">a következő</text:span><text:span text:style-name="T2">kre</text:span><text:span text:style-name="T1"> került sor a külügyi területet érintve:</text:span></text:p>
      <text:p text:style-name="P1"><text:span text:style-name="T1"/></text:p>
      <text:p text:style-name="P1"><text:span text:style-name="T1"/></text:p>
      <text:p text:style-name="P1"><text:span text:style-name="T1"><text:tab/>Pályafutásomat egy háromkari tájékoztató kiadvány elkészítésével kezdtem, ami akkor nagyon sikeresen zárult. Ezután külföldi mentorokra volt szükségem, így felvételiztettünk ésegy egész jó csapat verbuválódott össze, az akkor főmentorunk, Morandini Viktor alatt. Majd túlestünk az őszi mesterszakos erasmus pótpályázáson, ezt követően több megbeszélés után úgy döntöttem segítek az IAESTE mérnökhallgatói egyesületnek egy ELTE-s helyi bizottság felállításában. Ez jó döntésnek bizonyult, mivel számos hallgatót küldtek ki szakmai gyakorlatra, és az általuk kínált lehetőségek folyamatosan bővülnek, azóta a szervezet sok rendezvényen is részt vett, tagjaival napi kapcsolatban vagyok. </text:span></text:p>
      <text:p text:style-name="P2"><text:span text:style-name="T1"><text:tab/>Az őszi Erasmus pályázás lezártával belevetettük magunkat a Külügyi csoporttal a pályázatok bírálatába. Nem sokkal ezután Rómába utaztam az UNICA konferenciára, ahol nagyon produktív közösségi munkát sikerült végezni, erről szóló, külön beszámolómat még októberben küldtem kia képviselőlistára, de most is csatolom levelem mellé. Visszatértem után elkészítettük az őszi Erasmus mellékletet a nyúzba, majd Erasmus szakmai gyakorlat pótpályázást tartottunk a még üres helyeinkre, amely szintén sikerrel zárult. Októberben tartottuk még a tájékoztató napunkat, a külügyi fórumot is, amelynek én voltam a főszervezője és háromkari összefogással valósítottuk meg e rendezvényt.</text:span></text:p>
      <text:p text:style-name="P2"><text:span text:style-name="T1"><text:tab/>Ekkortájt kezdődött meg a dékánhelyettes asszonnyal ismertségünk, mert októbertől rendszeresen ültünk le egyeztetni a kar stratégiájáról és a hök szerepéről. Ennek kapcsán több dékánhelyettesi javaslatcsomag is született, amelyeket előző beszámolóimkor kiküldtem. E csomagok összeállítása nagy körültekintést és sokszor hatalmas mennyiségű statisztikai adat rendezését is jelentette. E hónapban elvállaltam egy teljes ELTE-s program megszervezését is, amely során a külföldi hallgatókat vittük Morandini Viktorral és mentorainkkal Komáromba egy kis kulturális felfrissülésre. </text:span></text:p>
      <text:p text:style-name="P2"><text:span text:style-name="T1"><text:tab/>A téi időszak kicsit nyugodtabban telt, segítettünk és tájékoztattunk, amikor kellett, illetve szép suttyomban előkészítettük az Erasmus pályázást. A következő félév indultával pedig magunkat nem kímélve izzítottuk a PR gépezetet és tartottunk Erasmus7-et, Szakos tájékoztatókat, konzultációt, Plakátfestést, egyszóval mindent, amin keresztül csak fel tudtuk hívni a figyelmet. Helyeinket nagyrészt sikerült is feltöltenünk. A téli kihagyás után ismét többször egyeztettünk Bartholy dékánhelyettes asszonnyal.</text:span></text:p>
      <text:p text:style-name="P2"><text:span text:style-name="T1"><text:tab/>Az év legnagyobb kihívása számomra február végére jött el, mikor is jómagam főszervezhettem az ENTRY Camp-et, ami a tavasszal beérkező külföldi hallgatók gólyatábora. Nagyon nagy felelősség és tapasztalat volt ennyi külföldit egybetartani, szórakoztatni és a rendezvény gazdasági/logisztikai oldalát is összerakni. De sikeresen vettük az akadályt, így az EHÖK is elégedett volt, hogy a TTK tisztességgel kivette a részét az össz ELTE-s munkákból is. Március elejére lezárult az Erasmus pályázása, így a bírálatot követően egy kicsit más külügyi lehetőségek fele nyitottunk, mint az EVS önkéntesség, valamint a nyári egyetemek és iskolák csoportosítása és összegyűjtése hallgatóink számára. Mire ezekkel végeztünk sikerült összeraknom egy második dékánhelyettesi javaslatcsomagot is.</text:span></text:p>
      <text:p text:style-name="P2"><text:span text:style-name="T1"><text:tab/>Természetesen ekkortájt már a LEN is lázba hozott minket és mivel a külügyes rész megszervezéséért én feleltem, gondosan előkészítettem a rendezvényt. </text:span></text:p>
      <text:p text:style-name="P1"><text:span text:style-name="T1"/></text:p>
      <text:p text:style-name="P1"><text:span text:style-name="T1"/></text:p>
      <text:p text:style-name="P1"><text:soft-page-break/><text:span text:style-name="T1"/></text:p>
      <text:p text:style-name="P1"><text:span text:style-name="T1"/></text:p>
      <text:p text:style-name="P1"><text:span text:style-name="T1"/></text:p>
      <text:p text:style-name="P1"><text:span text:style-name="T1">Ennek eredménye az lett, hogy a LEN keretein belül, mondhatni hagyományosan zajlott le a külügyi majális, amelynek során szorosabbra fűztük az ELTE és külföldi lehetőségekben érintett szakmai szervezetek kapcsolatát:</text:span></text:p>
      <text:p text:style-name="P3">Az első napon vendégünk volt az AEGEE és az IAESTE, akik szakmai gyakorlatokkal és egyéb nyári egyetemekkel, izgalmas játékokkal és ajándékokkal várták az érdeklődőket.</text:p>
      <text:p text:style-name="P3">A második napon az Útilapu hálózat és a Messzelátó egyesület volt meghívottunk, akik önkéntes lehetőségek széles spektrumát prezentálták a részt vevőknek, kézműves foglalkozásokkal és könnyed feladatokkal, ajándékokkal felkeltve az érdeklődést.</text:p>
      <text:p text:style-name="P3">A harmadik napon ismét az Útilap<text:span text:style-name="T1">u</text:span> hálózatot és a Pillar egyesületet üdvözölhettük, ez utóbbi Európai Uniós programokat lehetőségeket kínált.</text:p>
      <text:p text:style-name="P1"/>
      <text:p text:style-name="P1"><text:span text:style-name="T1">Mi, minden érdeklődő számára összegyűjtöttük a Nyári egyetemeket szakspecifikusan, amit a helyszínen hirdettünk, valamint ALUMNI találkozót szerveztünk, ahol volt Erasmus diákokkal és jelenleg nálunk tanuló külföldiekkel lehetett beszélgetni. Természetesen a megszokott ösztöndíjakról is lehetett tájékozódni és elhasználtuk maradék Lágymányosi Iránytű </text:span><text:span text:style-name="T2">ösztöndíj-tájékoztató</text:span><text:span text:style-name="T1">füzetünket is, valamint kézzel készített ajándékokat és promóciós termékeket osztottunk, geochallenge-t játszattunk, illetve az ELTE külföldi lehetőségeinek hallgatói szemszögből való megítélését mértük fel kérdőíveink segítségével, amiből több száz lett sikeresen kitöltve, ráadásul én még arabnak is beöltöztem egy pár órára. Mentorfelvételit is tartottunk, hogy külföldijeink ne maradjanak segítségül 2011/2012-es tanévben sem a TTK-n. A felvételi sikerrel zárult, hála Morandini Viktor exfőmentornak, Horváth Dóra jelenlegi főmentornak és Cseh Andrea egyetemi főmentornak. Van annyi mentorunk, mint ahány külföldink.</text:span></text:p>
      <text:p text:style-name="P1"><text:span text:style-name="T1"/></text:p>
      <text:p text:style-name="P1"><text:span text:style-name="T1"><text:tab/>LEN-en természetesen a tudomány oldalát is erősítettem, Juhász Krisztinával több tudományos programot is megvalósítva. Jövőre jó lenne sokkal nagyobb figyelmet szentelni ennek rendezvényen, sokkal jobban előkészítve hatalmas sikere lehet pl. az idei Róka András -féle kísérletezgetésnek is a nyílt terepen. </text:span></text:p>
      <text:p text:style-name="P1"><text:span text:style-name="T1"/></text:p>
      <text:p text:style-name="P1"><text:span text:style-name="T1"><text:tab/>Az év vége előtt külügyileg </text:span><text:span text:style-name="T2">csapat-építettünk</text:span><text:span text:style-name="T1">, később a mentorokat is még inkább összerázva. Tartottunk nekik képzést is, ami után még az Erasmus koordinátorok közül is csatlakoztak a csapatépítéshez. Az év vége előtt a TO-val is sokat egyeztettem, elsősorban Koncné Remler Timeával, a szeptemberben érkező hallgatók ügyintézésével kapcsolatban, végül sikerült könnyítenünk nem csak a magunk, de a külföldi hallgatók dolgát is. Június végén a nyertes Erasmus pályázóknak tájékoztató napot tartottunk a Dékánhelyettes asszony megnyitóját követően Krönyei Ildikó kari erasmus koordinátorral. </text:span></text:p>
      <text:p text:style-name="P1"><text:span text:style-name="T1"/></text:p>
      <text:p text:style-name="P1"><text:span text:style-name="T1"><text:tab/>A legutóbbi küldöttgyűlés óta a nyáron – frissítettük a Külügyi csoporttal a tájékoztató kiadványunk tartalmát, </text:span><text:span text:style-name="T2">megkezdtük a PR csomag összerakását, ami várhatóan ősszel végre elkészül. Fogadtuk a beérkező hallgatókat, a gólyatáborban pedig külügyes előadásokat tartottunk. A nyáron sajnos határidőre a szépen frissített háromkari kiadvány Lázár Beáta IK külügyi alelnök súlyos mulasztása következtében nem készült el időre. Azóta az ügyet a kezembe véve Ávéd Kriszta (TáTK HÖK) segítségével sikerült az elmaradásokat pótolni, a kész anyag a héten kerül a nyomdához. Éegutóbbi sikerünk pedig a TáTK-al együött lebonyolított Kari Info Day volt, amelyet szeptember 8-án bonyolítottunk le, ahol a külföldi hallgatók kaphattak tájékoztatást teendőikről és a félév menetéről. Ezt követően egy kellemes grillezésre invitáltuk őket, amely közben jómagam és a spanyol hallgatóink biztosították a zenét és nótát, a látványt pedig egy tűzzsonglőr tette teljessé. </text:span></text:p>
      <text:p text:style-name="P1"><text:span text:style-name="T1"/></text:p>
      <text:p text:style-name="P2"><text:span text:style-name="T2"><text:tab/></text:span></text:p>
      <text:p text:style-name="P2"><text:span text:style-name="T2"/></text:p>
      <text:p text:style-name="P2"><text:soft-page-break/><text:span text:style-name="T2"/></text:p>
      <text:p text:style-name="P2"><text:span text:style-name="T2"><text:tab/>Az elmúlt egy évben válaszoltam minden hozzám intézett szakmai kérdésre, a hallgatókat messzemenőkig tájékoztattam és számukra éjjel, avagy nappal rendelkezésre álltam, valamint r</text:span><text:span text:style-name="T1">észt vettem: minden küldöttgyűlésünkön, minden EHKB ülésen, számos szakmai szervezettel történt megbeszélésen, minden kari tanácson, több választmányon, 1 kivétellel minden környtanos SZACS ülésen, </text:span><text:span text:style-name="T2">1 TOB ülésen, számos egyéb megbeszélésen, jegyzetbizottsági ülésen, tanulmányi csoport ülésen, stb. Nagyon élveztem az elmúlt egy év munkáját, az idei külügyes feladatokra pedig még nagyobb örömmel várok. A munka már izzik, szeptember 12-én lesz a félév első EHKB ülése, amely után végre én is felpörgethetem a kari teendőket. Az idei évben rendkívül összeszedett külügyi mentorcsapatunk van és tudom, hogy az idei külügyi csoportunk is legalább olyan jó lesz, mint az eddigiek!</text:span></text:p>
      <text:p text:style-name="P1"><text:span text:style-name="T2"/></text:p>
      <text:p text:style-name="P2"><text:span text:style-name="T2">Köszönöm, hogy elolvastátok beszámolómat! Kérdéseitekkel ne habozzatok hozzám fordulni a </text:span><text:a xlink:type="simple" xlink:href="mailto:kulbiz@ttkhok.elte.hu"><text:span text:style-name="T2">kulbiz@ttkhok.elte.hu</text:span></text:a><text:span text:style-name="T2"> elektronikus levélcímen, avagy a +36305240328-as mobiltelefonszámomon. Ha a tisztelt küldöttgyűlés is megfelelőnek ítéli tevékenységem, úgy kérem fogadja el beszámolómat.</text:span></text:p>
      <text:p text:style-name="P2"><text:span text:style-name="T2"/></text:p>
      <text:p text:style-name="P2"><text:span text:style-name="T2">Tárnok 2011.09.11. <text:tab/><text:tab/><text:tab/><text:tab/><text:tab/><text:tab/><text:tab/>Hamow Kamirán Áron</text:span></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1T19:09:49.65</meta:creation-date>
    <meta:generator>OpenOffice.org/3.2$Win32 OpenOffice.org_project/320m19$Build-9505</meta:generator>
    <meta:document-statistic meta:table-count="0" meta:image-count="0" meta:object-count="0" meta:page-count="3" meta:paragraph-count="24" meta:word-count="1089" meta:character-count="8441"/>
  </office:meta>
</office:document-meta>
</file>