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c1640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officeooo:paragraph-rsid="001950e6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officeooo:paragraph-rsid="001d2c9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officeooo:paragraph-rsid="001aee85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officeooo:paragraph-rsid="001c1640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officeooo:paragraph-rsid="001f0b8e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officeooo:paragraph-rsid="001950e6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20pt" officeooo:paragraph-rsid="001950e6" style:font-size-asian="20pt" style:font-size-complex="2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homa" fo:font-size="20pt" officeooo:paragraph-rsid="001f0b8e" style:font-size-asian="20pt" style:font-size-complex="2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weight="bold" officeooo:paragraph-rsid="001f0b8e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weight="bold" officeooo:paragraph-rsid="0020ca3f" style:font-weight-asian="bold" style:font-weight-complex="bold"/>
    </style:style>
    <style:style style:name="T1" style:family="text">
      <style:text-properties officeooo:rsid="001950e6"/>
    </style:style>
    <style:style style:name="T2" style:family="text">
      <style:text-properties officeooo:rsid="001aee85"/>
    </style:style>
    <style:style style:name="T3" style:family="text">
      <style:text-properties officeooo:rsid="001c1640"/>
    </style:style>
    <style:style style:name="T4" style:family="text">
      <style:text-properties officeooo:rsid="001d2c90"/>
    </style:style>
    <style:style style:name="T5" style:family="text">
      <style:text-properties officeooo:rsid="001f0b8e"/>
    </style:style>
    <style:style style:name="T6" style:family="text">
      <style:text-properties style:font-name="Tahoma" officeooo:rsid="001c1640"/>
    </style:style>
    <style:style style:name="T7" style:family="text">
      <style:text-properties style:font-name="Tahoma" officeooo:rsid="001f0b8e"/>
    </style:style>
    <style:style style:name="T8" style:family="text">
      <style:text-properties officeooo:rsid="001f116b"/>
    </style:style>
    <style:style style:name="T9" style:family="text">
      <style:text-properties officeooo:rsid="0020ca3f"/>
    </style:style>
    <style:style style:name="T10" style:family="text">
      <style:text-properties fo:font-size="20pt"/>
    </style:style>
    <style:style style:name="T11" style:family="text">
      <style:text-properties fo:font-size="20pt" officeooo:rsid="001950e6" style:font-size-asian="20pt" style:font-size-complex="20pt"/>
    </style:style>
    <style:style style:name="T12" style:family="text">
      <style:text-properties style:font-size-asian="20pt"/>
    </style:style>
    <style:style style:name="T13" style:family="text">
      <style:text-properties officeooo:rsid="001950e6" style:font-size-asian="20pt"/>
    </style:style>
    <style:style style:name="T14" style:family="text">
      <style:text-properties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Főszerkesztői éves beszámoló</text:span></text:p>
      <text:p text:style-name="P9"><text:span text:style-name="T5">Gansperger Gábor</text:span></text:p>
      <text:p text:style-name="P7"><text:span text:style-name="T11">2011. április 15. - 2011. szeptember 14.</text:span></text:p>
      <text:p text:style-name="P7"><text:span text:style-name="T11"/></text:p>
      <text:p text:style-name="P10"><text:span text:style-name="T9">Általános t</text:span><text:span text:style-name="T5">ájékoztatás</text:span></text:p>
      <text:p text:style-name="P3"><text:span text:style-name="T1"/></text:p>
      <text:p text:style-name="P3"><text:span text:style-name="T1">A Tétékás Nyúz főszerkesztői posztját április közepe óta töltöm be, ezalatt hat hagyományos szám és a Gólyanyúz jelent meg. </text:span><text:span text:style-name="T4">Minden szám időben elkészült, egyetlen alkalommal sem volt probléma </text:span><text:span text:style-name="T5">sem a kivitelezéssel, sem a tartalommal, sem</text:span><text:span text:style-name="T4"> a megjelenéssel. </text:span><text:span text:style-name="T8">Főszerkesztői kötelezettségeimet maradéktalanul betartottam.</text:span></text:p>
      <text:p text:style-name="P3"><text:span text:style-name="T1"/></text:p>
      <text:p text:style-name="P3"><text:span text:style-name="T4">Az elkészült számokat</text:span><text:span text:style-name="T3"> </text:span><text:span text:style-name="T5">minden héten én vezetőszerkesztettem, </text:span><text:span text:style-name="T3">egyetlen kivétellel;</text:span><text:span text:style-name="T1"> </text:span><text:span text:style-name="T5">a 42.</text:span><text:span text:style-name="T1"> félévfolyam 12. számát </text:span><text:span text:style-name="T9">személyes felügyeletem mellett </text:span><text:span text:style-name="T1">Spiller András vezette, azzal a nem titkolt célommal, hogy kitanítsam a főszerkesztőségre, hogy szükség esetén bármikor be tudjon ugrani a helyemre. Az új félévben is lesz </text:span><text:span text:style-name="T3">alkalom</text:span><text:span text:style-name="T1"> arra, hogy más vezetőszerkesszen egy-egy számot, nem csak Andrásnak, hanem más tapasztalt Nyúzosnak is adok ilyen lehetőséget.</text:span></text:p>
      <text:p text:style-name="P2"><text:span text:style-name="T4"/></text:p>
      <text:p text:style-name="P11"><text:span text:style-name="T9">Megújult szerkesztőség</text:span></text:p>
      <text:p text:style-name="P6"><text:span text:style-name="T5"/></text:p>
      <text:p text:style-name="P2"><text:span text:style-name="T5">Ö</text:span><text:span text:style-name="T1">t hónap alatt kis túlzással több ember érkezett a Tétékás Nyúzhoz, mint előtte másfél éven keresztül. Kovács Orsolya, Fontányi Andor és Ács Veronika eredetileg olvasószerkesztőnek érkeztek; Andor azóta a Kritika, Vera pedig a Cooltér rovatunk vezetője lett. Simon Emese ír</text:span><text:span text:style-name="T5">ta és írja</text:span><text:span text:style-name="T1"> a HÖK küldöttgyűléseiről a cikkeket, </text:span><text:span text:style-name="T2">többek között </text:span><text:span text:style-name="T5"><text:s/>a hétvégi</text:span><text:span text:style-name="T2"> záró és alakuló KGY-kről is. Két fotóssal is bővült csapatunk, Jablonszky Ábel főleg interjúkhoz, Radványi Zsolt inkább rendezvényekről készít nekünk fényképeket.</text:span></text:p>
      <text:p text:style-name="P2"><text:span text:style-name="T2"/></text:p>
      <text:p text:style-name="P4"><text:span text:style-name="T2">Komoly probléma volt a korábbi időszakban, hogy kevés a tördelőnk. Négy embert tanítottam </text:span><text:span text:style-name="T5">meg</text:span><text:span text:style-name="T2"> tördelni, Spiller Andrást, Török Balázst, Fontányi Andort és Ács Veronikát; Vera már be is mutatkozott </text:span><text:span text:style-name="T5">új feladatkörében</text:span><text:span text:style-name="T2">, ugyanis ő tördelte az </text:span><text:span text:style-name="T5">idei </text:span><text:span text:style-name="T2">első számunkat.</text:span></text:p>
      <text:p text:style-name="P4"><text:span text:style-name="T2"/></text:p>
      <text:p text:style-name="P5"><text:soft-page-break/><text:span text:style-name="T2">Természetesen a régi tagokról nem elfeledkezve, </text:span><text:span text:style-name="T3">sokat dolgoztam azon, hogy egy összetartó, egymással jól kijövő szerkesztőségünk legyen. A hét eleji lapindítók az előző félév végére rendszeressé váltak; az új félévben </text:span><text:span text:style-name="T9">ugyan </text:span><text:span text:style-name="T3">még nem sikerült </text:span><text:span text:style-name="T9">meg</text:span><text:span text:style-name="T3">tartani, de a jövő hétfőtől újra minden héten lesz. T</text:span><text:span text:style-name="T2">öbb alkal</text:span><text:span text:style-name="T3">ommal</text:span><text:span text:style-name="T2"> csapatépítést tartok, szeptember 17-én egy kötetlen </text:span><text:span text:style-name="T5">találkozón</text:span><text:span text:style-name="T2">, október 2-án </text:span><text:span text:style-name="T5">egy</text:span><text:span text:style-name="T2"> kiránduláson ismerhetik meg egymást még jobban a szerkesztőség tagjai.</text:span></text:p>
      <text:p text:style-name="P5"><text:span text:style-name="T2"/></text:p>
      <text:p text:style-name="P6"><text:span text:style-name="T2">Nyáron Spiller Andrással közösen részt vettünk az EHÖK vezetőképzőjén, ahol jelentős szakmai tudás</text:span><text:span text:style-name="T5">sal gazdagodtunk</text:span><text:span text:style-name="T2">, amelyet az új évben kamatoztathatunk.</text:span></text:p>
      <text:p text:style-name="P2"><text:span text:style-name="T1"/></text:p>
      <text:p text:style-name="P10"><text:span text:style-name="T9">M</text:span><text:span text:style-name="T5">egúju</text:span><text:span text:style-name="T9">lt tartalom</text:span></text:p>
      <text:p text:style-name="P2"><text:span text:style-name="T1"/></text:p>
      <text:p text:style-name="P2"><text:span text:style-name="T5">H</text:span><text:span text:style-name="T1">árom legjelentősebb rovatunkat (Lágymányosi Portrék, Tudósítás, Természet-Tudomány-Technika) kiemelt</text:span><text:span text:style-name="T5">té</text:span><text:span text:style-name="T1"> tettem, a korábbi hektikus megjelenési gyakorlat helyett sikerült szinte minden számban minimum két-két oldalt megjelentetni </text:span><text:span text:style-name="T5">ezen</text:span><text:span text:style-name="T1"> rovatokból. Terjedelmi okokból két kivétel azért akadt, rögtön a</text:span><text:span text:style-name="T5">z első kettő </text:span><text:span text:style-name="T1">általam főszerkesztett számban: az </text:span><text:span text:style-name="T5">42. félévfolyam</text:span><text:span text:style-name="T1"> 10. számában a képviselőjelöltek bemutatása miatt a Tudósítás, a 11. számban a GIS MeetUp-ról szóló, </text:span><text:span text:style-name="T5">készen kapott cikk</text:span><text:span text:style-name="T1"> miatt a Lágymányosi Portrék maradt ki. Azóta azonban problémamentesen megoldottuk, hogy minden számban legyen interjú, tudósítás és tudományos cikk is.</text:span></text:p>
      <text:p text:style-name="P2"><text:span text:style-name="T1"/></text:p>
      <text:p text:style-name="P4"><text:span text:style-name="T2">A közéleti cikkek terén is jelentős </text:span><text:span text:style-name="T9">előrelépés</text:span><text:span text:style-name="T2"> történt, minden számban legalább négy oldalon jelennek meg ilyen írások. Számos esetben írtunk a HÖK munkájáról (a teljesség igénye nélkül, </text:span><text:span text:style-name="T9">pl. </text:span><text:span text:style-name="T2">tanulmányi és szociális információk, mentorrendszer, szakterületi csoportok, </text:span><text:span text:style-name="T9">stb.</text:span><text:span text:style-name="T2">), illetve jelentek meg cikkeink az Alapítványról, az IAESTE-ről, a BEAC-ról, </text:span><text:span text:style-name="T5">különböző </text:span><text:span text:style-name="T2">sporteseményekről </text:span><text:span text:style-name="T5">és</text:span><text:span text:style-name="T2"> rendezvényekről. </text:span><text:span text:style-name="T5">A legújabb változás, hogy minden héten köszöntőt ír a TTK HÖK elnöke vagy valamelyik elnökhelyettese, amelyben összefoglalja, hogy mi történt a HÖK háza táján az elmúlt hét napban. </text:span><text:span text:style-name="T2">Fontos megjegyeznem, hogy az eddigi összes Küldöttgyűlésről írtunk beharangozót és tudósítást is, </text:span><text:span text:style-name="T9">ez ezután sem fog változni.</text:span></text:p>
      <text:p text:style-name="P4"><text:span text:style-name="T2"/></text:p>
      <text:p text:style-name="P4"><text:span text:style-name="T2">Büszke vagyok rá, hogy hatalmas siker az általam bevezetett és azóta minden alkalommal egy oldalban megjelent Plusz-Mínusz rovat, amelyben az elmúlt hét aktuális híreiről írunk </text:span><text:soft-page-break/><text:span text:style-name="T2">röviden. Nem csak a TTK-ra térünk ki, hanem más karokra, egyéb egyetemi intézményekr</text:span><text:span text:style-name="T9">e</text:span><text:span text:style-name="T2"> (pl. a Füvészkert vagy az egyetemi könyvtár), </text:span><text:span text:style-name="T9">oktatóink kitüntetéseire és oktatáspolitikára.</text:span></text:p>
      <text:p text:style-name="P4"><text:span text:style-name="T2"/></text:p>
      <text:p text:style-name="P10"><text:span text:style-name="T5">A hátralévő teendők</text:span></text:p>
      <text:p text:style-name="P4"><text:span text:style-name="T2"/></text:p>
      <text:p text:style-name="P1"><text:span text:style-name="T6">Az új évben is számos munka vár még rá</text:span><text:span text:style-name="T7">nk</text:span><text:span text:style-name="T6">, elsősorban online felületen. A Nyúz új honlapja még nem készült el, de jelenleg folynak az egyeztetések és hamarosan a XXI. század követelményeinek megfelelő, átlátható és könnyen kezelhető honlapunk lesz. Ezen új honlap felületére </text:span><text:span text:style-name="T7">feltöltenénk </text:span><text:span text:style-name="T6">az összes még megtalálható Nyúzt. Sajnos az előző főszerkesztő idején elveszett a sokéves Nyúz-archívum, csupán a 30. félévfolyam</text:span><text:span text:style-name="T7">ig</text:span><text:span text:style-name="T6"> </text:span><text:span text:style-name="T7">maradt meg</text:span><text:span text:style-name="T6"> digitális formában. Célom, hogy az ezt megelőző, papíron fellelhető számokat is felrakjuk az internetre.</text:span></text:p>
      <text:p text:style-name="P5"><text:span text:style-name="T3"/></text:p>
      <text:p text:style-name="P5"><text:span text:style-name="T3">A szerkesztőségi honlapot is teljesen megújítom, a már elkészült kisokosainkat (cikkírói, rovatvezetői, olvasószerkesztői) és a jelenleg is készülő tördelői és főszerkesztői kisokost egyaránt feltöltöm. Ez egyrészt azért fontos, hogy mindenki lássa, milyen munka folyik a Nyúznál, hogy ha kedve támad hozzá, bátran jelentkezzen hozzánk bármilyen feladatkörre; másrészt a szerkesztőség jelenlegi tagjainak is óriási segítség lesz, hiszen ezt minden alkalommal átnézve sokkal pontosabb munkavégzést tesz lehetővé.</text:span></text:p>
      <text:p text:style-name="P5"><text:span text:style-name="T3"/></text:p>
      <text:p text:style-name="P5"><text:span text:style-name="T3">A másik vállalt feladatom, hogy a Nyúzt mint brandet erősítsem. Ennek megfelelően a tavalyi LEN-en a sajtósátorban jelen voltunk, illetve az idei Gólyabálon is részt veszünk. Terveim között szerepel, hogy Nyúzos </text:span><text:span text:style-name="T5">pólókat, pulóvereket, tollakat, bögréket készíttessünk.</text:span></text:p>
      <text:p text:style-name="P5"><text:span text:style-name="T5"/></text:p>
      <text:p text:style-name="P6"><text:span text:style-name="T5">A munka természetesen nem áll le, nem dőlünk hátra kényelmesen. Számos apróbb változtatásra lehet szükség; ezekről a hagyományos, időszakos beszámolókban folyamatosan tájékozatom a Küldöttgyűlés tagjait.</text:span></text:p>
      <text:p text:style-name="P6"><text:span text:style-name="T5"/></text:p>
      <text:p text:style-name="P6"><text:span text:style-name="T5">Köszönöm, hogy elolvastad.</text:span></text:p>
      <text:p text:style-name="P6"><text:span text:style-name="T5"/></text:p>
      <text:p text:style-name="P6"><text:span text:style-name="T5">Gansperger Gábor</text:span></text:p>
      <text:p text:style-name="P6"><text:span text:style-name="T5">Budapest, 2011. szeptember 14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4T16:34:23.32</meta:creation-date>
    <dc:date>2011-09-14T17:51:47.31</dc:date>
    <meta:editing-duration>PT00H29M18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3" meta:paragraph-count="23" meta:word-count="751" meta:character-count="5587"/>
  </office:meta>
</office:document-meta>
</file>