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.0833in"/>
      <style:text-properties style:font-name="Calibri" style:font-name-complex="Calibri" fo:font-weight="bold" style:font-weight-asian="bold" fo:font-size="15pt" style:font-size-asian="15pt"/>
    </style:style>
    <style:style style:name="P3" style:parent-style-name="Normál" style:family="paragraph">
      <style:paragraph-properties fo:text-align="center"/>
      <style:text-properties style:font-name="Calibri" style:font-name-complex="Calibri"/>
    </style:style>
    <style:style style:name="P4" style:parent-style-name="Normál" style:family="paragraph">
      <style:paragraph-properties fo:text-align="center"/>
      <style:text-properties style:font-name="Calibri" style:font-name-complex="Calibri"/>
    </style:style>
    <style:style style:name="P5" style:parent-style-name="Normá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7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8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9" style:parent-style-name="Normál" style:family="paragraph">
      <style:paragraph-properties fo:text-align="justify" fo:margin-bottom="0.1388in">
        <style:tab-stops>
          <style:tab-stop style:type="center" style:position="5.125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10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11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12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13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14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15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16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17" style:parent-style-name="Normál" style:family="paragraph">
      <style:paragraph-properties fo:margin-bottom="0.1388in">
        <style:tab-stops>
          <style:tab-stop style:type="center" style:position="5.125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18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19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20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21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22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23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24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25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26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27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28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29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 fo:font-weight="bold" style:font-weight-asian="bold"/>
    </style:style>
    <style:style style:name="P30" style:parent-style-name="Normál" style:family="paragraph">
      <style:paragraph-properties fo:margin-bottom="0.1388in">
        <style:tab-stops>
          <style:tab-stop style:type="center" style:position="5.125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31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32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33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34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35" style:parent-style-name="Normál" style:family="paragraph">
      <style:paragraph-properties fo:text-align="justify" fo:margin-bottom="0.1388in">
        <style:tab-stops>
          <style:tab-stop style:type="center" style:position="5.125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36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37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38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39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40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41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42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43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44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45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46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  <style:text-properties style:font-name="Calibri" style:font-name-complex="Calibri"/>
    </style:style>
    <style:style style:name="P47" style:parent-style-name="Normál" style:family="paragraph">
      <style:paragraph-properties fo:text-align="justify" fo:margin-bottom="0.0833in">
        <style:tab-stops>
          <style:tab-stop style:type="center" style:position="5.125in"/>
        </style:tab-stops>
      </style:paragraph-properties>
    </style:style>
    <style:style style:name="T48" style:parent-style-name="Bekezdésalapbetűtípusa" style:family="text">
      <style:text-properties style:font-name="Calibri" style:font-name-complex="Calibri"/>
    </style:style>
  </office:automatic-styles>
  <office:body>
    <office:text text:use-soft-page-breaks="true">
      <text:p text:style-name="P1">Beszámoló – Árendás Péter</text:p>
      <text:p text:style-name="P3">2011. március 8.<text:s/>–<text:s/>2011.<text:s/>szeptember 16.</text:p>
      <text:p text:style-name="P4"/>
      <text:p text:style-name="P5"/>
      <text:p text:style-name="P6">A<text:s/>záró<text:s/>beszámolóra való tekintettel a szokásos időrendi bontást kihagyva tematikusan ismertetném a március 8-ai küldöttgyűlés óta végzett tevékenységemet.<text:s/>Amennyiben nem kívánják kiegészíteni vagy módosítani, a Tanulmányi és Oktatási Bizottság hallgatói delegáltjainak<text:s/>beszámolóját<text:s/>is<text:s/>jelen beszámoló tartalmazza.</text:p>
      <text:p text:style-name="P7">A tanulmányi elnökhelyettesi tisztséget július 1-ig töltöttem be.<text:s/>Ekkor abszolutórium<text:s/>megszerzése miatt megszűnt a hallgatói jogviszonyom, így tisztségviselői mandátumom is.<text:s/>Ezúton<text:s/>szeretném jelezni a Küldöttgyűlés felé, hogy a június 27-ével hatályba lépő Alapszabály 32. szakaszának (2)<text:s/>bekezdése<text:s/>értelmében az alakuló küldöttgyűlésen csak kétharmados többséggel lehetek tisztségviselőnek választva.</text:p>
      <text:p text:style-name="P8"/>
      <text:p text:style-name="P9">Tájékoztatás</text:p>
      <text:p text:style-name="P10">A Kar hallgatóinak tájékoztatása tanulmányi téren a tanulmányi elnökhelyettes kiemelt feladata, mely március óta több kommunikációs csatornán történt.</text:p>
      <text:p text:style-name="P11">Az infolevelekben törekedtem a legfontosabb tudnivalókat időben megjelentetni.<text:s/>Az egyes szakokat, illetve évfolyamokat érintő kérdésekben az évfolyamlistákon keresztül<text:s/>sikerült a célcsoportok értesítése. A szakterületi koordinátorok segítségét ebben ezúton is köszönöm.</text:p>
      <text:p text:style-name="P12">A Nyúzban tavasszal<text:s/>a bemutatkozó interjút követően<text:s/>három ismeretterjesztő cikk jelent meg a témában: egy a gyakorlati jegyekről és zárthelyikről kapcsolatos tudnivalókról, egy a vizsgázással kapcsolatos szabályokról, egy pedig a jelenlegi felsőoktatási rendszer által nyújtott tanárképzési lehetőségekről. Jelent meg cikkem emellett a gólyáknak szóló kiadványban, valamint az első szeptemberi számban is.</text:p>
      <text:p text:style-name="P13">Tavasz óta ismét üzemel a tanulmányi faliújság a Hallgatói Iroda mellett. A Tanulmányi Osztály hirdetményei – féléves határidők, vizsgaidőszaki és tanévkezdési tudnivalók – mellett időszaknak megfelelően többek közt kivetések befizetésének lehetséges módjairól és szakirányok meghirdetéséről olvashattak az érdeklődők. A HKR aktuálisabb részeiből egy összefoglaló is készült, amely szintén megtalálható volt a szorgalmi időszak végén, egy másik változata<text:s/>pedig a vizsgaidőszakban.</text:p>
      <text:p text:style-name="P14">Augusztus során a mentortáborban tartottam képzést, illetve lehetőségem nyílt ellátogatni a TTK<text:s/>négy gólyatáborába,<text:s/>a<text:s/>szervezőknek ezúton is köszönöm a meghívást.</text:p>
      <text:p text:style-name="P15">A szeptemberi beiratkozások során hat alapszak<text:s/>elsőéves hallgatói<text:s/>számára tartottam előadást.</text:p>
      <text:p text:style-name="P16"/>
      <text:p text:style-name="P17">Delegáltságok</text:p>
      <text:p text:style-name="P18">Tanulmányi elnökhelyettesként nyolc testületben voltam delegált. Delegáltságaimnak eleget tettem, minden ülésen részt vettem.</text:p>
      <text:p text:style-name="P19">A Kari Tanácsban, a Tanulmányi és Oktatási Bizottságban, illetve az EHÖK Tanulmányi Bizottságában végzett munkáról az alábbiakban olvashattok.</text:p>
      <text:soft-page-break/>
      <text:p text:style-name="P20">Kari Tanács</text:p>
      <text:p text:style-name="P21">A Kari Tanács munkáját tekintve tavasszal több előterjesztés előkészítésében vettem részt.</text:p>
      <text:p text:style-name="P22">Az áprilisi ülésen volt napirenden a Kar Kiváló Oktatója és a Kar Kiváló Hallgatója címek adományozása. A Kar Kiváló Oktatója napirendi pont előterjesztője a HÖK elnöke, a Kar Kiváló Hallgatója cím esetében pedig a Tanulmányi és Oktatási Bizottság tesz javaslatot. A Kari Tanács ülését megelőzően a két oktatói kitüntetés okán maratoni, másfél órás ülést tartott a Tanulmányi Csoport,<text:s/>melyen az a döntés született, hogy az általunk legérdemesebbnek tartott három oktató közti sorrendet az OMHV statisztikák alapján hozzuk meg. A vonatkozó eredmények alapján idén a címre Simon Pétert (Matematikai Intézet, Alkalmazott Analízis és Számításmatematikai Tanszék) és Ónodi Zsoltot<text:s/>(Földrajz- és Földtudományi Intézet, Társadalom- és Gazdaságföldrajzi Tanszék)<text:s/>javasoltuk.<text:s/>Sor került<text:s/>áprilisban<text:s/>emellett egy formális módosításra a HKR Kari különös részében.</text:p>
      <text:p text:style-name="P23">Májusban a 2007-ben felvett, idén az államilag támogatott féléveik elfogyása miatt költségtérítéses képzésre átsorolt hallgatók költségtérítéséről hozott határozatot a Kari Tanács a TTK HÖK javaslatára.<text:s/>Azon TTK-s hallgatók, akik államilag támogatott féléveik elfogyása<text:s/>végett költségtérítéses képzésben folytatják ősztől tanulmányaikat,<text:s/>alapdíj+felvett kreditenkénti díj konstrukcióban fizethetik a<text:s/>költségtérítést.<text:s/>Az eltérő, félévenként növekvő alapdíjjal és a felvett kreditektől függő<text:s/>díjazással célunk, hogy azokat támogassuk főként, akik az átlagosnál<text:s/>jobban teljesítenek és/vagy csak egy-két tárgy miatt csúsznak, de a<text:s/>diploma megszerzésére jó esélyük van.</text:p>
      <text:p text:style-name="P24">Júniusban mutattuk be a TTK HÖK Alapszabály Küldöttgyűlésen elfogadott módosításait. Elfogadtunk emellett egy, a passzív hallgatók jutalomkeretét HKR módosítást, mely előterjesztés jelenleg a Szenátus előtt van.</text:p>
      <text:p text:style-name="P25">Tanulmányi és Oktatási Bizottság</text:p>
      <text:p text:style-name="P26">A TOB tavaszi ülésein egy ízben a Kar Kiváló Hallgatója cím adományozásának előkészítése volt napirenden, egy másik alkalommal pedig a köztársasági ösztöndíj ügyében ült össze a<text:s/>bizottság. Felmerült, hogy célszerű lenne egységesebb rendszerre hozni a Kar Kiváló Hallgatója és a Kar Kiváló Oktatója kitüntetések rendszerét, különösen a pályázhatóság tekintetében. A megállapodás értelmében idén ősszel fogjuk ismét tárgyalni a kérdést a TOB delegáltjaival.</text:p>
      <text:p text:style-name="P27">EHÖK Tanulmányi Bizottság</text:p>
      <text:p text:style-name="P28">Az EHÖK TB Ceglédbercelen tartotta féléves vezetőképzőjét, mely témáját a modulrendszer koncepciójának kidolgozása adta, mint a félév kiemelt feladata. A kari különös részeket a sarlóspusztai vezetőképzőig kellett elkészíteni, melyben nagy segítséget jelentettek a<text:s/>Tanulmányi Csoport tagjai. Együttműködésüket és precíz, gyors munkájukat ezúton is köszönöm.</text:p>
      <text:p text:style-name="P29"/>
      <text:p text:style-name="P30">Tanulmányi Csoport</text:p>
      <text:p text:style-name="P31">Március 8-tól július 1-ig négy ülést tartottunk. Napirenden tárgyaltunk többek közt HKR módosításról szóló kezdeményezést, diplomaosztóval kapcsolatos feladatokat, valamint egy hosszabb ülést tartottunk a Kar Kiváló Oktatója cím előterjesztése okán.<text:s/>Örömteli, hogy a félév során több új, lelkes hallgatónk is csatlakozott a Csoport munkájához.</text:p>
      <text:soft-page-break/>
      <text:p text:style-name="P32">Az ülések között, illetve a nyár folyamán törekedtem a Csoport tagjait a levelezőlistán tájékoztatni az aktualitásokról, a határidőkről, illetve a felmerülő munkalehetőségekről. A listán kértem véleményt Halmi Eszter EHÖK tanulmányi alelnök következő<text:s/>éves<text:s/>programjáról is, a kapott reakciókat saját gondolataimmal összesítve továbbítottam.</text:p>
      <text:p text:style-name="P33">A tavaszi vezetőképző tanulmányi szekciója egy 210 perces közös brainstormingból állt, mely során az előzetesen tervezettnél is több kérdésben sikerült közös véleményt kialakítanunk. Szó volt a Kar Kiváló Oktatója és a Kar Kiváló Hallgatója címek adományozási rendszeréről, melynek átalakítása a kari vezetés részéről is támogatásra talált.<text:s/>Az új ülésterv – gyakoribb, rövidebb alkalmak – támogatásra talált a szekción, átbeszéltük emellett a Nyúzban megjelenő tanulmányi cikkek koncepcióját is. A bizottsági működésre való átállásra a szekciótagok egybehangzó véleménye alapján nincs szükség, mivel a csoportszintű<text:s/>szerveződéssel<text:s/>nagy teherbírású, stabil tanulmányis bázist tudunk fenntartani, ez pedig hatékonyabb<text:s/>munkát<text:s/>eredményez.</text:p>
      <text:p text:style-name="P34"/>
      <text:p text:style-name="P35">További projektek</text:p>
      <text:p text:style-name="P36">Alapszabály-módosítások, KÖB ügyrend</text:p>
      <text:p text:style-name="P37">Törekedtem a tevékeny részvételre<text:s/>a tavaszi Alapszabály-felülvizsgálaton, mely projekt lezárásaként a Küldöttgyűlés által elfogadott módosításokat június 27-én hagyta jóvá a Szenátus.<text:s/>Bár ősszel további munka vár ránk, különösen a kari és egyetemi szabályzatokkal való összehangolás érdekében, véleményem szerint<text:s/>már most<text:s/>lényeges előrelépéseket<text:s/>tettünk.</text:p>
      <text:p text:style-name="P38">Szeptemberben részt vettem a Kari Ösztöndíjbizottság ügyrend-módosításának előkészítésében, mely többek közt az ülések gyakoriságát, helyettesítési jogokat, határozatképességet érintett.</text:p>
      <text:p text:style-name="P39">Felvételi bizottságok, diplomaosztók, dékáni kézfogók</text:p>
      <text:p text:style-name="P40">Június közepétől július elejéig ültek össze a mesterszakos felvételi bizottságok, amelyek esetén a szakterületek segítségével koordináltam a hallgatói tagok delegálásait és részvételét. A felvételi vizsgák részünkről komolyabb fennakadás nélkül folytak le, köszönhetően delegáltjaink megbízhatóságának és precízségének.</text:p>
      <text:p text:style-name="P41">A Kar július 29-én tartotta két diplomaosztó ünnepségét, az elsőéves hallgatók ünnepélyes eskütétele<text:s/>és<text:s/>dékáni kézfogó ünnepsége pedig szeptember 12-én<text:s/>volt a Gömb aulában.<text:s/>A Hallgatói Önkormányzat részéről én szerveztem a négy rendezvényt, melyek fennakadás nélkül, rendben zajlottak. Az ünnepségeken végzett tevékeny részvételünkről a Kar vezetése is elégedetten nyilatkozott, a segítők munkáját és lelkesedését ezúton is köszönöm.</text:p>
      <text:p text:style-name="P42"/>
      <text:p text:style-name="P43">Köszönöm, hogy végigolvastad a beszámolóm. Kérlek, kérdéseiddel keress bizalommal személyesen,<text:s/>telefonon, levélben a taneh@ttkhok.elte.hu címen, illetve a Küldöttgyűlésen.</text:p>
      <text:p text:style-name="P44"/>
      <text:p text:style-name="P45">Budapest, 2011. szeptember 14.</text:p>
      <text:p text:style-name="P46"/>
      <text:p text:style-name="P47"><text:span text:style-name="T48"><text:tab/>Árendás Pé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ldalszám" style:display-name="Oldalszám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Élőláb"><draw:frame draw:style-name="F2" text:anchor-type="paragraph" svg:y="0.0006in" draw:z-index="0"><draw:text-box fo:min-height="0in" fo:min-width="0in"><text:p text:style-name="Élőláb"><text:span text:style-name="Oldalszám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anulmányi elnökhelyettes beszámolója</dc:title>
    <meta:initial-creator>User</meta:initial-creator>
    <dc:creator>Eti</dc:creator>
    <meta:creation-date>2011-09-14T12:26:00Z</meta:creation-date>
    <dc:date>2011-09-14T12:27:00Z</dc:date>
    <meta:print-date>2011-09-14T11:36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065" meta:character-count="8402" meta:row-count="61" meta:non-whitespace-character-count="7353"/>
  </office:meta>
</office:document-meta>
</file>