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nöki beszámoló megválasztásom óta végzett munkámról</text:p>
      <text:p text:style-name="P2"/>
      <text:p text:style-name="P2"/>
      <text:p text:style-name="P2">A TTK HÖK Küldöttgyűlése március 8-án választott meg a TTK HÖK elnökének. Azóta eltelt munkámról, mint a <text:span text:style-name="T1">pályázatom megvalósulásáról</text:span> (meg nem valósulásáról) igyekszem röviden beszámolni. Úgy vélem így lehet a legobjektívebben értékelni munkám.</text:p>
      <text:p text:style-name="P2"/>
      <text:p text:style-name="P2">Pályázatom egyik legfőbb támpillérét a teljes belső rugalmatlanságot, ahogy megválasztásomkor ígértem, megtartottam. A TTK HÖK szabályzati megújítását megkezdtem. <text:span text:style-name="T1">A szabályos működés az elmúlt éveknél nagyobb hangsúlyt kapott a HÖK életében. </text:span></text:p>
      <text:p text:style-name="P2"/>
      <text:p text:style-name="P2">A<text:span text:style-name="T1"> jutalomkeret</text:span> kiköltése új pályázatkiírással és a kiírás szigorú betartásával sokkal átláthatóbbá, becsületesebbé, reprezentatívabbá vált. Köszönet ezért a Küldöttgyűlésnek, a Választmánynak és természetesen Dudás Gábornak, a felület létrehozójának.</text:p>
      <text:p text:style-name="P2"/>
      <text:p text:style-name="P2">Az új, közös egyetemi elektronikus <text:span text:style-name="T1">iktatórendszer bevezetése</text:span> (a TTK-n a Kart megelőzve) a TTK HÖK-ben megtörtént. Ivancsó Veronikával részt vettünk az oktatáson és a felmerülő problémákat folyamatosan orvosoltuk. Átlátható, milyen iratok keletkeztek, működésünk számos területe könnyebben áttekinthetővé vált. Megalkottam a gazdasági iktatás új rendszerét, amely a gyakorlatban azonban sajnos még nem valósult meg, csak az általam iktatott utalványrendeletekre. Az iktatással kapcsolatban jó munkakapcsolatot alakítottam ki Kovács Mártával, az EHÖK irodavezetőjével és Tomcsányi Rolanddal, az Informatikai Igazgatóság munkatársával. Segítségüket az új rendszer bevezetésében ez úttal is köszönöm.</text:p>
      <text:p text:style-name="P2"/>
      <text:p text:style-name="P2">A <text:span text:style-name="T1">pecsételési jogok </text:span>rendbetétele megtörtént. Ezek megújításáról folyamatosan tájékoztatni fogjuk az illetékes hivatalt, ennek menetét az átadás-átvétel során esetleges jövendő utódomnak megtanítom. A fejléces papír szintén megújult, felesleges adatok törlésre kerültek róla, ugyanakkor más adatok rákerültek. </text:p>
      <text:p text:style-name="P2"/>
      <text:p text:style-name="P2">Az <text:span text:style-name="T1">Északi Iroda új rendje</text:span> amely az előzőekhez hasonlóan szintén sok ellentéttel járt. A tisztségviselők fogadóórája (kivéve a Déli Tömbhöz erősen köthető szakterületi koordinátoroké) északon lenne a tervek szerint, szintén támogatandó lenne a tanulmányi és szociális tisztségviselő jelenléte. Így mindig lenne segítség az Északi Irodában, de nem lenne tumultus, így könnyebb lesz a hallgatók informálása. Remélem, hogy nemsokára megszokássá válik a Déli Iroda használata a tisztségviselők és képviselők mindennapi munkájára. A gépek rendbetétele megkezdődött, közbeszerzés kiírását tervezzük mind új munkagépekre, mind az északi irodában található két hallgatói gépre. Természetesen ez nem jelenti azt, hogy ha valakinek északon van oktatóval, kari vezetővel megbeszélése annak át kéne mennie a másik irodába pl. nyomtatni, de az irodavezető józan belátásában bízva szerintem javulhat a helyzet.</text:p>
      <text:p text:style-name="P2"/>
      <text:p text:style-name="P2">A <text:span text:style-name="T1">TTK HÖK Alapszabályának </text:span><text:span text:style-name="T2">első</text:span><text:span text:style-name="T1"> módosítása</text:span> megtörtént, természetesen még szükség van egyéb változtatásokra. Fő célunk az átláthatóbb, „számonkérhetőbb” működés volt, illetve a két képzési szint közötti átmenet problémájának orvoslása. A siker nem volt teljes, részben rajtunk kívül álló okok és az EHÖK, illetve a Főtitkárság felől érkező ellentmondásos információk miatt. A KÖB is módosította ügyrendjét, ebben szintén tevékeny szerepet vállaltam. A kari ügyrendek átnézése, különösen a HÖK-ös ügyrendek velük szinkronba hozása tervbe van véve, a legelső lépések megtörténtek.</text:p>
      <text:p text:style-name="P2"/>
      <text:p text:style-name="P2">A <text:span text:style-name="T1">felsőoktatási törvénnyel</text:span> kapcsolatban számos egyeztetésen részt vettem, számos dokumentum létrehozásában részt vállaltam, másokat véleményeztem. A tanárképzés koncepcióján kívül azonban érdemi tartalom jelenleg nagyon kevés került nyilvánosságra. Pályázatom megírásakor nem számítottam ilyen jellegű csúszásra. Bár sok munkánk volt ezzel kapcsolatban, kevés kézzelfogható <text:soft-page-break/>eredmény miatt erről nem írnék bővebben.</text:p>
      <text:p text:style-name="P2"/>
      <text:p text:style-name="P2">A<text:span text:style-name="T1"> HKR módosítása</text:span> a passzív hallgatók jutalmával kapcsolatban folyamatban van, illetve elkészült egy másik módosítási javaslat is a javítóvizsgák számának növeléséről. A szociális ügyekről szóló kari különös rész átírása elengedhetetlen számos hiba miatt. Ettől remélem, hogy a jelenleg kérdéses mesterszakos 1. féléves tanulmányi ösztöndíjat helyettesítő jutalom kérdése is megoldódhat.</text:p>
      <text:p text:style-name="P2"/>
      <text:p text:style-name="P2"><text:span text:style-name="T1">Partnereinkkel</text:span> igyekeztem jó viszonyt ápolni. Az EHÖK-kel és más kari HÖK-ökkal számos rendezvényt szerveztünk közösen, napi szinten kapcsolatot tartok több HÖK elnökkel. Az EHÖK szakbizottságaiban tisztségviselőink nagyrészt példamutató munkát végeztek. Kapcsolatunk a Kar vezetésével szintén napi szintű, jól tudunk együtt dolgozni. Az elmúlt félév során számos ügyben nyújtottunk egymásnak segítséget, véleményünk a gyakorlatban is érvényesülni tudott a legtöbb esetben. Az Intézetek vezetésével szintén jó a viszonyunk, számos esetben számítanak véleményünkre, segítségünkre. Külön öröm számomra, hogy volt olyan intézetigazgatói pályázat, amelyben a HÖK is említésre került. Az Alapítvány kuratóriumi ülésein részt vettem, a Felügyelő Bizottság elnöki tisztségét átvettem, a bíróságon is átvezetésre került a módosítás.</text:p>
      <text:p text:style-name="P2"/>
      <text:p text:style-name="P2">A <text:span text:style-name="T1">választásokon</text:span> a részvételt sajnos nem sikerült jelentősen növelni. Mindezek mellett viszont elmondhatjuk, hogy a TTK HÖK képviselőválasztása teljes mértékben szabályos, érvényes és eredményes volt. A felsőoktatási törvény változásától a jelenlegi visszásságok megszűnését remélem. (Pl. passzív hallgatók helyzete)</text:p>
      <text:p text:style-name="P2"/>
      <text:p text:style-name="P2">A <text:span text:style-name="T1">Tétékás Nyúzzal</text:span> kapcsolatos terveim nagyrészt megvalósultak. A lap sokkal informatívabbá vált, lehet tudni mi történik a HÖK-ben, de még számos apróbb változtatásra szükség lehet. Az egyetemi hírek szintén nagyobb hangsúlyt kaptak lapunkban. Ettől a félévtől az elnöki köszöntő rovat bevezetésével szeretném informálni a hallgatókat az eseményekről az előző Nyúz óta. Ez az első számban már megvalósult. A Nyúz véleményem szerint sokat fejlődött, ezért köszönet Gansperger Gábornak és az egész szerkesztőségnek.</text:p>
      <text:p text:style-name="P2"/>
      <text:p text:style-name="P2">Az új <text:span text:style-name="T1">honlap</text:span> sajnos továbbra se készült el, ugyanakkor a régi aktualizálása a legtöbb helyen megtörtént. Mivel régóta szerkesztem a honlapot, ennek jó részét én végeztem el, de számos segítségem is volt. Ezért köszönet Dudás Gábornak, Tabajdi Péternek és Árendás Péternek is. A munkablog beindítására nem volt még időm és energiám.</text:p>
      <text:p text:style-name="P2"/>
      <text:p text:style-name="P2">A TTK HÖK <text:span text:style-name="T1">Facebook</text:span> oldalát Árendás Péterrel elkészítettük. Azóta az információkat rendszeresen oda is kiposztolom, illetve az ott feltett kérdésekre válaszolok. Az oldal kihasználtsága folyamatosan növekszik. </text:p>
      <text:p text:style-name="P2"/>
      <text:p text:style-name="P2">A <text:span text:style-name="T1">[TTK-INFO] lista</text:span> reformja megtörtént, jelenleg tényleg csak a legfontosabb hírek mennek ki rajta. Remélhetőleg ez javítja az információátadás hatékonyságát. A [LOL-hírek] levelezőlista jelenleg még nem működik megfelelően, ehhez szükség lenne valakire, aki üzemelteti, ez az én időmbe jelenleg nem fért bele.</text:p>
      <text:p text:style-name="P2"/>
      <text:p text:style-name="P2">A HÖK-ös Nyílt Nap és előadások megvalósítására szintén nem jutott időm. A <text:span text:style-name="T1">Szakterületi Csoportok bizottsággá alakítására</text:span> viszont már számos koncepció kidolgozásra került. A következő Alapszabály-módosítás már ezt is tartalmazni fogja remélhetőleg, az alapokat lefektettük hozzá az elmúlt fél év egyeztetésein.</text:p>
      <text:p text:style-name="P2"/>
      <text:p text:style-name="P2">A <text:span text:style-name="T1">rendezvények</text:span> a vártnál nagyobb terhet róttak rám. A meg nem valósult terveim nagy részének ez szabott gátat. A gólyatáborok megszervezésével kb. 2 hónapig napi szinten több órát kellett foglalatoskodni, de a TTK gólyatáborai végül különösebb probléma nélkül lezajlottak, minden <text:soft-page-break/>eddiginél több jelentkezővel. Én magam az ELTE 7 gólyatáborát látogattam végig, 3-ban előadást is tartva a TTK HÖK-ről. Tapasztalataimról bárkinek szívesen beszámolok.</text:p>
      <text:p text:style-name="P2"/>
      <text:p text:style-name="P2">A tavaszi <text:span text:style-name="T1">vezetőképző és bevonótábor</text:span> haszonnal és sikerrel lezajlott, ám a részvételi arány mind a kettőben alacsony volt, ennek okait végig kell gondolni és figyelembe kell venni az elkövetkező időkben. Az utódok képzését minden esetben igyekeztem segíteni bármilyen tisztségről is volt szó.</text:p>
      <text:p text:style-name="P2"/>
      <text:p text:style-name="P2">Összességében úgy érzem, hogy pályázatomban vázolt alapelvekhez hűen koordináltam a tisztségviselők munkáját, pályázatom megvalósítását kézzelfogható eredményeken is le lehet mérni. Igyekeztem mindig őszintén, nyíltan beszélni a problémákról, felvállalva ezzel külső és belső feszültségeket. Elnézést, ha valakit megbántottam, igyekeztem mindig a TTK hallgatóinak érdekeit szem előtt tartani.</text:p>
      <text:p text:style-name="P2"/>
      <text:p text:style-name="P2">Bármilyen kérdést, észrevételt szívesen fogadok!</text:p>
      <text:p text:style-name="P2"/>
      <text:p text:style-name="P2">Köszönöm, hogy elolvastad:</text:p>
      <text:p text:style-name="P2">Dukán András Ferenc</text:p>
      <text:p text:style-name="P2">elnök</text:p>
      <text:p text:style-name="P2">ELTE TTK HÖK</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TE HOK</meta:initial-creator>
    <meta:creation-date>2011-09-14T15:39:46</meta:creation-date>
    <dc:date>2011-09-14T16:43:37</dc:date>
    <dc:creator>ELTE HOK</dc:creator>
    <meta:editing-duration>PT01H00M03S</meta:editing-duration>
    <meta:editing-cycles>26</meta:editing-cycles>
    <meta:generator>OpenOffice.org/3.2$Linux OpenOffice.org_project/320m12$Build-9483</meta:generator>
    <meta:document-statistic meta:table-count="0" meta:image-count="0" meta:object-count="0" meta:page-count="3" meta:paragraph-count="25" meta:word-count="1053" meta:character-count="8117"/>
  </office:meta>
</office:document-meta>
</file>