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/>
      <style:text-properties officeooo:rsid="000ac79f" officeooo:paragraph-rsid="000ac79f"/>
    </style:style>
    <style:style style:name="P2" style:family="paragraph" style:parent-style-name="Standard">
      <style:paragraph-properties fo:line-height="150%"/>
      <style:text-properties officeooo:rsid="000ac79f" officeooo:paragraph-rsid="000d7d71"/>
    </style:style>
    <style:style style:name="P3" style:family="paragraph" style:parent-style-name="Standard" style:list-style-name="L1">
      <style:paragraph-properties fo:line-height="150%"/>
    </style:style>
    <style:style style:name="P4" style:family="paragraph" style:parent-style-name="Standard" style:list-style-name="L1">
      <style:paragraph-properties fo:line-height="150%"/>
      <style:text-properties officeooo:paragraph-rsid="000c966a"/>
    </style:style>
    <style:style style:name="P5" style:family="paragraph" style:parent-style-name="Standard">
      <style:paragraph-properties fo:line-height="150%"/>
      <style:text-properties officeooo:paragraph-rsid="000cf728"/>
    </style:style>
    <style:style style:name="P6" style:family="paragraph" style:parent-style-name="Standard">
      <style:paragraph-properties fo:line-height="150%"/>
      <style:text-properties fo:font-weight="bold" officeooo:rsid="000ac79f" officeooo:paragraph-rsid="000d7d71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officeooo:paragraph-rsid="000cf728" style:font-weight-asian="bold" style:font-weight-complex="bold"/>
    </style:style>
    <style:style style:name="P8" style:family="paragraph" style:parent-style-name="Standard">
      <style:paragraph-properties fo:margin-top="0cm" fo:margin-bottom="0.499cm" fo:line-height="150%" fo:text-align="center" style:justify-single-word="false"/>
      <style:text-properties fo:font-size="16pt" officeooo:rsid="000ac79f" officeooo:paragraph-rsid="000ac79f" style:font-size-asian="16pt" style:font-size-complex="16pt"/>
    </style:style>
    <style:style style:name="P9" style:family="paragraph" style:parent-style-name="Standard">
      <style:paragraph-properties fo:margin-top="0cm" fo:margin-bottom="0.499cm" fo:line-height="150%" fo:text-align="center" style:justify-single-word="false"/>
      <style:text-properties officeooo:rsid="000ac79f" officeooo:paragraph-rsid="000ac79f"/>
    </style:style>
    <style:style style:name="T1" style:family="text">
      <style:text-properties officeooo:rsid="000ac79f"/>
    </style:style>
    <style:style style:name="T2" style:family="text">
      <style:text-properties officeooo:rsid="000c966a"/>
    </style:style>
    <style:style style:name="T3" style:family="text">
      <style:text-properties officeooo:rsid="000cf72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d7d7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sélyegyenlőségi biztos éves beszámoló</text:p>
      <text:p text:style-name="P9">2010-2011-es tanév</text:p>
      <text:p text:style-name="P6">Tisztelt küldöttgyűlés!</text:p>
      <text:p text:style-name="P2"><text:s/>Éves munkám eredményeit vázlatpontokba összefoglalva az alább láthatjátok:</text:p>
      <text:list xml:id="list32579748" text:style-name="L1">
        <text:list-item>
          <text:p text:style-name="P1">Az év során <text:span text:style-name="T5">sok</text:span> gólyá<text:span text:style-name="T5">v</text:span>al és több felsőbbévessel bővült a kari fogyatékkal élők adatbázisa, valamint létrehoztunk egy másik adatbázist a tartós betegségben szenvedők számára. Az egyik legfontosabb feladatomnak tekintettem a regisztrációkkal kapcsolatban a tájékoztatás javítását. A ciklusom alatt lezajlott két beiratkozáson minden BSc-s <text:s/>gólyához eljutott az a kisokos ami valószínűleg már a ti kezetekben is megfordult. Megjelentünk a LEN-en is egy esélyegyenlőségi standdal. A tanév során többször tájékoztattam lehetőségeikről a hallgatókat levelezőlistákon keresztül is. A hallgatói kérdéseket és segítségkéréseket megfelelően kezeltem.</text:p>
        </text:list-item>
        <text:list-item>
          <text:p text:style-name="P3"><text:span text:style-name="T1">Sikeres érdek</text:span>képviseleti<text:span text:style-name="T1"> munkát végeztem az EHÖK esélyegyenlőségi bizottságában. Az üléseken, valamint a közös munkában és programokban aktívan részt vettem. Az elnökkel jó kapcsolatot ápoltam, ami az ügyek intézésénél előnyömre vált.</text:span></text:p>
        </text:list-item>
        <text:list-item>
          <text:p text:style-name="P4"><text:span text:style-name="T2">Bizonyára találkoztatok év közben az életvezetési tanácsadással. A PPK-n működő Kortárs Segítőcsoport közreműködésével egész évben elérhető volt a kar hallgatói számára ez a szolgáltatás, amit - <text:s/>a csoport koordinátora szerint – kiugróan sokan vettek igénybe. Ezt segítette az ősszel és tavasszal megtartott kampány, amelyeket a földgömbnél tartottunk.</text:span></text:p>
        </text:list-item>
        <text:list-item>
          <text:p text:style-name="P4"><text:span text:style-name="T2">A kari valamint az EHÖK esélyegyenlőségi beruházási keretéből az egyetemen belül a mi karunkon jött létre a legtöbb beruházás. Gyarapodtunk év közben többek között speciális adó-vevő készülékekkel, valamint a Campus teljes területét lefedő hangostérképpel.</text:span></text:p>
        </text:list-item>
        <text:list-item>
          <text:p text:style-name="P4"><text:span text:style-name="T2">A tisztségemből fakadó KÖB delegáltságomnak teljes mértékben eleget tettem, valamint sikerült a fogyatékkal élők számára biztosított fix támogatási kategória súlyos, krónikus betegek számára való kiegészítésével.</text:span></text:p>
        </text:list-item>
        <text:list-item>
          <text:p text:style-name="P4"><text:span text:style-name="T2">Legfőbb eredményemnek azt tartom, hogy sikerült mind a kari HÖK mind a kari vezetés és adminisztráció területén tudatosítani az esélyegyenlő</text:span><text:span text:style-name="T3">ség létét és hogy ez egy élő, fejlődő terület mind az egyetemünkön és a karunkon.</text:span></text:p>
        </text:list-item>
      </text:list>
      <text:p text:style-name="P7"><text:span text:style-name="T3">Köszönöm, hogy elolvastátok a beszámolómat!</text:span></text:p>
      <text:p text:style-name="P7"><text:span text:style-name="T3"/></text:p>
      <text:p text:style-name="P5"><text:span text:style-name="T3">Sándor Máté Csaba</text:span></text:p>
      <text:p text:style-name="P5"><text:span text:style-name="T3">ELTE TTK HÖK</text:span></text:p>
      <text:p text:style-name="P5"><text:span text:style-name="T3">esélyegyenlőségi bizt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3T11:36:37.14</meta:creation-date>
    <dc:date>2011-09-14T13:30:19.15</dc:date>
    <meta:editing-duration>PT11H49M34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14" meta:word-count="286" meta:character-count="2170"/>
  </office:meta>
</office:document-meta>
</file>