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2.568cm" style:type="center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.21cm" fo:line-height="150%" fo:text-align="justify" style:justify-single-word="false" fo:text-indent="0.688cm" style:auto-text-indent="false" style:page-number="auto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.21cm" fo:line-height="150%" fo:text-align="justify" style:justify-single-word="false" fo:text-indent="0.688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.21cm" fo:line-height="150%" fo:text-align="justify" style:justify-single-word="false" fo:text-indent="0.688cm" style:auto-text-indent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-0.053cm" style:auto-text-indent="false" style:page-number="auto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margin-top="1.199cm" fo:margin-bottom="0.49cm" style:line-height-at-least="0.423cm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.21cm" fo:line-height="150%" fo:text-align="justify" style:justify-single-word="false" fo:text-indent="0.688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ályázat az ELTE TTK HÖK szociális elnökhelyettesi tisztségére</text:p>
      <text:p text:style-name="P2"/>
      <text:p text:style-name="P3"/>
      <text:p text:style-name="P4">László Dorina vagyok, harmadéves környezettanos hallgató tanári szakirányon, földrajz minorral. <text:s/>Idén második éve mentorként segítem a gólyákat, a 2011-es tavaszi választásokon másodszorra választottak képviselőnek. Már 3 hónapja töltöm be a szociális elnökhelyettesi tisztséget, ez idő alatt igyekeztem betartani az előző pályázatomban leírtakat, illetve továbbra is igyekezni fogok, hogy a most leírtak megvalósuljanak. </text:p>
      <text:p text:style-name="P4">A hallgatók százainak nyújtott segítség lehetősége szép és nagy kihívásokkal járó feladat, ami precízséget, figyelmet, pontosságot és empátiát kíván meg. Megválasztásom esetén ezen <text:s/>tulajdonságokat szem előtt tartva kívánom elvégezni a munkámat, legjobb tudásom szerint.</text:p>
      <text:p text:style-name="P4"/>
      <text:p text:style-name="P4">Jó kezdeményezésnek tartom az úgynevezett „elektronikus szavazást”, aminek lényege, hogy ha csak egy kisebb horderejű ügyben kell dönteni, akkor a KÖB tagokat nem szükséges összehívni, elegendő a kiküldött tájékoztató e-mailre reagálva szavazni. A kényelmi szempont, illetve a gyorsaság azonban nem mehet a hatékonyság rovására, ezért természetesen ez nem azt jelenti, hogy a rendkívüli, különös figyelmet igénylő döntések esetében nem hívnánk össze ülést. </text:p>
      <text:p text:style-name="P4">Bevezetésre került az elektronikus szoctám rendszer, ami már ETR-ben, a Hallgatói pályázatok menüpontban is elérhető. A Hallgatói Irodában működik egy gép, amihez szkenner van csatlakoztatva, így a hallgatók használhatják e-szoctám leadására. Nem szeretném, ha a hallgatók az elektronikus ügyintézés miatt elhanyagolva éreznék magukat. Ennek kiküszöbölése érdekében szeretnék „ügyeletet” kialakítani, természetesen a KÖB tagjainak aktív bevonásával. Minden nap egy vagy két KÖB-tag a Haliban lenne és segítene a hallgatóknak, akik az Irodában szeretnének pályázatot leadni.</text:p>
      <text:p text:style-name="P4">A szoctám program nem csak a szociális támogatás leadására alkalmas, ez egy teljes körű általános kérdőívezési rendszer. Ha a rendszeres szociális támogatásnál beváltja a hozzá fűzött reményeket, akkor februártól a rendszeres tudományos, valamint a rendszeres sport és közéleti ösztöndíj leadásánál is használható lenne, kiváltva a papír alapú megoldást és megkönnyítve ezzel a hallgatók ügyintézését. Kezdetben természetesen párhuzamosan működne a papír alapú leadással, folyamatos lenne az áttérés.</text:p>
      <text:p text:style-name="P4">A rendszeres szociális támogatás esetében felmerült, hogy változtatni kellene a távolságra adott pontokon, illetve ezek meghatározásában, mivel sok panasz érkezett a légvonalbeli számítás miatt. <text:soft-page-break/>A megoldási javaslat szerint vegyük figyelembe az utazással töltött időt és a jegyárakat, illetve azt, hogy hány átszállással közelíthető meg az adott település. Ebben a témában már egyeztetések folynak az illetékesekkel. Nagyon jónak tartom ezt az ötletet, azonban nem hagyható figyelmen kívül az sem, hogy ne legyenek esetleges aránytalanságok a kollégisták és a bejárók pontjai között. Ha valaki a szociális helyzete miatt kollégiumi elhelyezésben részesül, nem szenvedhet hátrányt a nehezen bejáró hallgatókkal szemben.</text:p>
      <text:p text:style-name="P4">A jutalomkeret pályázatok leadása elektronikus formában, valamint papírosan is megtörténik. Szeretném, ha hasonló rendszert alakítanánk ki az egyszeri sport, tudományos, és kulturális ösztöndíjaknál is. Az igazoló dokumentumokat mindenképp be kellene szereznie a hallgatónak a papíros leadáshoz, ezen kívül csak annyi dolga lenne, hogy ezeket mellékelje egy, a ttkhok.elte.hu honlapon megtalálható és kitöltendő pályázati űrlaphoz.</text:p>
      <text:p text:style-name="P4">A legutóbbi KÖB ülésen Török Gabriella osztályvezető asszony felvetésére átnéztük a Hallgatói Követelményrendszer szakmai gyakorlati ösztöndíjra vonatkozó részeit, mely folyományaként valószínűleg módosítási javaslatot fogunk megfogalmazni az ősz folyamán.</text:p>
      <text:p text:style-name="P5"><text:span text:style-name="T1">Köszönöm, hogy elolvastad a pályázatom! Ha kérdésetek van, szívesen válaszolok minden megkeresésre személyesen, telefonon a 0620/809-7242-es számon, valamint levélben a </text:span><text:a xlink:type="simple" xlink:href="mailto:lszl.drn@gmail.com"><text:span text:style-name="Internet_20_link"><text:span text:style-name="T1">lszl.drn@gmail.com</text:span></text:span></text:a><text:span text:style-name="T1"> címen.</text:span></text:p>
      <text:p text:style-name="P7">Budapest, 2011. szeptember 15.</text:p>
      <text:p text:style-name="P1"><text:line-break/><text:tab/>László Dor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hu" fo:country="H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TE HOK</meta:initial-creator>
    <meta:creation-date>2011-09-15T12:28:17</meta:creation-date>
    <dc:date>2011-09-15T15:09:37</dc:date>
    <dc:creator>ELTE HOK</dc:creator>
    <meta:editing-duration>PT00H18M15S</meta:editing-duration>
    <meta:editing-cycles>1</meta:editing-cycles>
    <meta:generator>OpenOffice.org/3.1$Linux OpenOffice.org_project/310m19$Build-9420</meta:generator>
    <meta:document-statistic meta:table-count="0" meta:image-count="0" meta:object-count="0" meta:page-count="2" meta:paragraph-count="12" meta:word-count="505" meta:character-count="3928"/>
  </office:meta>
</office:document-meta>
</file>