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c1640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officeooo:paragraph-rsid="001d2c90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officeooo:paragraph-rsid="001c1640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20pt" officeooo:rsid="001950e6" officeooo:paragraph-rsid="0020e008" style:font-size-asian="20pt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officeooo:rsid="001950e6" officeooo:paragraph-rsid="001d2c90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officeooo:rsid="001950e6" officeooo:paragraph-rsid="001950e6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officeooo:rsid="001d2c90" officeooo:paragraph-rsid="001950e6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officeooo:rsid="001f0b8e" officeooo:paragraph-rsid="001f0b8e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officeooo:rsid="001f0b8e" officeooo:paragraph-rsid="00218dd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officeooo:rsid="001aee85" officeooo:paragraph-rsid="001aee85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officeooo:rsid="001aee85" officeooo:paragraph-rsid="001c164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ahoma" officeooo:rsid="001c1640" officeooo:paragraph-rsid="001c1640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officeooo:paragraph-rsid="0020e00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officeooo:paragraph-rsid="001f0b8e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officeooo:paragraph-rsid="00218dda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ahoma" officeooo:paragraph-rsid="001f0b8e"/>
    </style:style>
    <style:style style:name="T1" style:family="text">
      <style:text-properties officeooo:rsid="001950e6"/>
    </style:style>
    <style:style style:name="T2" style:family="text">
      <style:text-properties officeooo:rsid="001aee85"/>
    </style:style>
    <style:style style:name="T3" style:family="text">
      <style:text-properties officeooo:rsid="001c1640"/>
    </style:style>
    <style:style style:name="T4" style:family="text">
      <style:text-properties officeooo:rsid="001d2c90"/>
    </style:style>
    <style:style style:name="T5" style:family="text">
      <style:text-properties officeooo:rsid="001f0b8e"/>
    </style:style>
    <style:style style:name="T6" style:family="text">
      <style:text-properties style:font-name="Tahoma" officeooo:rsid="001c1640"/>
    </style:style>
    <style:style style:name="T7" style:family="text">
      <style:text-properties style:font-name="Tahoma" officeooo:rsid="001f0b8e"/>
    </style:style>
    <style:style style:name="T8" style:family="text">
      <style:text-properties style:font-name="Tahoma" officeooo:rsid="00218dda"/>
    </style:style>
    <style:style style:name="T9" style:family="text">
      <style:text-properties officeooo:rsid="001f116b"/>
    </style:style>
    <style:style style:name="T10" style:family="text">
      <style:text-properties officeooo:rsid="0020ca3f"/>
    </style:style>
    <style:style style:name="T11" style:family="text">
      <style:text-properties fo:font-size="20pt"/>
    </style:style>
    <style:style style:name="T12" style:family="text">
      <style:text-properties style:font-size-asian="20pt"/>
    </style:style>
    <style:style style:name="T13" style:family="text">
      <style:text-properties style:font-size-complex="20pt"/>
    </style:style>
    <style:style style:name="T14" style:family="text">
      <style:text-properties officeooo:rsid="0020e008"/>
    </style:style>
    <style:style style:name="T15" style:family="text">
      <style:text-properties officeooo:rsid="00218dda"/>
    </style:style>
    <style:style style:name="T16" style:family="text">
      <style:text-properties officeooo:rsid="002257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Pályázat</text:span></text:p>
      <text:p text:style-name="P4"><text:span text:style-name="T14">az ELTE TTK HÖK főszerkesztői tisztségére</text:span></text:p>
      <text:p text:style-name="P16">Gansperger Gábor</text:p>
      <text:p text:style-name="P5"/>
      <text:p text:style-name="P2"><text:span text:style-name="T1">A Tétékás Nyúz főszerkesztői posztját április közepe óta töltöm be, ezalatt hat hagyományos szám és a Gólyanyúz jelent meg. </text:span><text:span text:style-name="T4">Minden szám időben elkészült, egyetlen alkalommal sem volt probléma </text:span><text:span text:style-name="T5">sem a kivitelezéssel, sem a tartalommal, sem</text:span><text:span text:style-name="T4"> a megjelenéssel. </text:span><text:span text:style-name="T9">Főszerkesztői kötelezettségeimet maradéktalanul betartottam.</text:span></text:p>
      <text:p text:style-name="P5"/>
      <text:p text:style-name="P13"><text:span text:style-name="T14">Az új tanévben is szeretném tovább vinni azt a koncepciót, amelyet elkezdtem. Bár hat új hallgató vesz részt hétről hétre a Nyúz munkájában, további emberekre van szükségünk, ezért a toborzás nem áll</text:span><text:span text:style-name="T15">hat</text:span><text:span text:style-name="T14"> le. </text:span><text:span text:style-name="T15">A Nyúz hasábjain, f</text:span><text:span text:style-name="T14">aliújságokon, levelezőlistákon népszerűsítenénk </text:span><text:span text:style-name="T15">magunkat</text:span><text:span text:style-name="T14">, hiszen minél több emberünk van, annál színvonalasabb újságot készíthetünk.</text:span></text:p>
      <text:p text:style-name="P13"><text:span text:style-name="T14"/></text:p>
      <text:p text:style-name="P13"><text:span text:style-name="T14">A szerkesztőség összeszokásában is folytatnám a kialakult gyakorlatot, minden hét elején lapindító értekezletet tartanánk, </text:span><text:span text:style-name="T15">ezenkívül számos csapatépítő tevékenységgel, például közös sörözéssel, kirándulásokkal tartanám meg a csapat általános jó hangulatát.</text:span></text:p>
      <text:p text:style-name="P7"/>
      <text:p text:style-name="P15"><text:span text:style-name="T15">Főbb tartalmi változásaink az előző félévben lezajlottak, egyéb jelentősebb változtatást nem tervezek. Természetesen apróbb finomításokra mindig lehet szükség, ezekről folyamatosan tájékoztatnám a Küldöttgyűlést.</text:span></text:p>
      <text:p text:style-name="P10"/>
      <text:p text:style-name="P1"><text:span text:style-name="T6">A Nyúz </text:span><text:span text:style-name="T8">online felületeit rendberaknám, teljesen új honlapot készítenék</text:span><text:span text:style-name="T6">, </text:span><text:span text:style-name="T8">amellyel kapcsolatban</text:span><text:span text:style-name="T6"> jelenleg folynak az egyeztetések. </text:span><text:span text:style-name="T8">Célom, hogy</text:span><text:span text:style-name="T6"> a XXI. század követelményeinek megfelelő, átlátható és könnyen kezelhető honlapunk </text:span><text:span text:style-name="T8">legyen</text:span><text:span text:style-name="T6">, </text:span><text:span text:style-name="T8">amelyen az aktuális lapszám mellett a mindenkori archívum is helyet kaphatna.</text:span><text:span text:style-name="T6"> </text:span><text:span text:style-name="T8">A honlapon kívül a szerkesztőségi oldalunkat is megújítanám, informatívabbá tenném.</text:span></text:p>
      <text:p text:style-name="P12"/>
      <text:p text:style-name="P3"><text:span text:style-name="T15">Újságunk régi fényét már kezdi visszanyerni, de nagyon fontos, hogy a Nyúzt </text:span><text:span text:style-name="T3">mint brandet erősít</text:span><text:span text:style-name="T15">sük</text:span><text:span text:style-name="T3">. </text:span><text:span text:style-name="T15">Ennek elérésére a TTK HÖK rendezvényein részt vennénk (Gólyabál, LEN), </text:span><text:soft-page-break/><text:span text:style-name="T15">illetve</text:span><text:span text:style-name="T3"> Nyúzos </text:span><text:span text:style-name="T5">pólókat, pulóvereket, tollakat, bögréket készítte</text:span><text:span text:style-name="T15">tnénk</text:span><text:span text:style-name="T5">.</text:span></text:p>
      <text:p text:style-name="P8"/>
      <text:p text:style-name="P9"><text:span text:style-name="T15">Kérlek, támogass szavazatoddal, ha a Nyúznál folyó munkát megfelelőnek érzed, és szavazz bizalmat </text:span><text:span text:style-name="T16">az általam lerakott koncepciónak</text:span><text:span text:style-name="T15">.</text:span></text:p>
      <text:p text:style-name="P9"><text:span text:style-name="T15"/></text:p>
      <text:p text:style-name="P9"><text:span text:style-name="T15">Köszönöm, hogy elolvastad.</text:span></text:p>
      <text:p text:style-name="P8"/>
      <text:p text:style-name="P8">Gansperger Gábor</text:p>
      <text:p text:style-name="P8">Budapest, 2011. szeptember 1<text:span text:style-name="T15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4T16:34:23.32</meta:creation-date>
    <dc:date>2011-09-15T15:37:13.23</dc:date>
    <meta:editing-duration>PT01H00M2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2" meta:paragraph-count="13" meta:word-count="258" meta:character-count="2041"/>
  </office:meta>
</office:document-meta>
</file>