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3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" style:parent-style-name="Normál" style:family="paragraph">
      <style:paragraph-properties fo:text-align="center" fo:margin-bottom="0.1666in"/>
      <style:text-properties style:font-name="Times New Roman" fo:font-weight="bold" style:font-weight-asian="bold" fo:font-variant="small-caps" fo:font-size="13pt" style:font-size-asian="13pt" style:font-size-complex="13pt"/>
    </style:style>
    <style:style style:name="P5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6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7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8" style:parent-style-name="Normál" style:family="paragraph">
      <style:paragraph-properties fo:text-align="center" fo:margin-bottom="0.0833in" fo:text-indent="0.1972in"/>
      <style:text-properties style:font-name="Times New Roman" fo:font-size="12pt" style:font-size-asian="12pt"/>
    </style:style>
    <style:style style:name="P9" style:parent-style-name="Normál" style:family="paragraph">
      <style:paragraph-properties fo:text-align="center" fo:margin-bottom="0.1666in"/>
      <style:text-properties style:font-name="Times New Roman" fo:font-weight="bold" style:font-weight-asian="bold" fo:font-variant="small-caps" fo:font-size="13pt" style:font-size-asian="13pt" style:font-size-complex="13pt"/>
    </style:style>
    <style:style style:name="P10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11" style:parent-style-name="Normál" style:family="paragraph">
      <style:paragraph-properties fo:text-align="justify" fo:margin-bottom="0.0833in" fo:text-indent="0.1972in"/>
    </style:style>
    <style:style style:name="T12" style:parent-style-name="Bekezdésalapbetűtípusa" style:family="text">
      <style:text-properties style:font-name="Times New Roman" fo:font-size="12pt" style:font-size-asian="12pt"/>
    </style:style>
    <style:style style:name="T13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14" style:parent-style-name="Bekezdésalapbetűtípusa" style:family="text">
      <style:text-properties style:font-name="Times New Roman" fo:font-size="12pt" style:font-size-asian="12pt"/>
    </style:style>
    <style:style style:name="T15" style:parent-style-name="Bekezdésalapbetűtípusa" style:family="text">
      <style:text-properties style:font-name="Times New Roman" fo:font-size="12pt" style:font-size-asian="12pt"/>
    </style:style>
    <style:style style:name="T16" style:parent-style-name="Bekezdésalapbetűtípusa" style:family="text">
      <style:text-properties style:font-name="Times New Roman" fo:font-size="12pt" style:font-size-asian="12pt"/>
    </style:style>
    <style:style style:name="T17" style:parent-style-name="Bekezdésalapbetűtípusa" style:family="text">
      <style:text-properties style:font-name="Times New Roman" fo:font-size="12pt" style:font-size-asian="12pt"/>
    </style:style>
    <style:style style:name="T18" style:parent-style-name="Bekezdésalapbetűtípusa" style:family="text">
      <style:text-properties style:font-name="Times New Roman" fo:font-size="12pt" style:font-size-asian="12pt"/>
    </style:style>
    <style:style style:name="T19" style:parent-style-name="Bekezdésalapbetűtípusa" style:family="text">
      <style:text-properties style:font-name="Times New Roman" fo:font-size="12pt" style:font-size-asian="12pt"/>
    </style:style>
    <style:style style:name="T20" style:parent-style-name="Bekezdésalapbetűtípusa" style:family="text">
      <style:text-properties style:font-name="Times New Roman" fo:font-size="12pt" style:font-size-asian="12pt"/>
    </style:style>
    <style:style style:name="T21" style:parent-style-name="Bekezdésalapbetűtípusa" style:family="text">
      <style:text-properties style:font-name="Times New Roman" fo:font-size="12pt" style:font-size-asian="12pt"/>
    </style:style>
    <style:style style:name="T22" style:parent-style-name="Bekezdésalapbetűtípusa" style:family="text">
      <style:text-properties style:font-name="Times New Roman" fo:font-size="12pt" style:font-size-asian="12pt"/>
    </style:style>
    <style:style style:name="T23" style:parent-style-name="Bekezdésalapbetűtípusa" style:family="text">
      <style:text-properties style:font-name="Times New Roman" fo:font-size="12pt" style:font-size-asian="12pt"/>
    </style:style>
    <style:style style:name="P24" style:parent-style-name="Normál" style:family="paragraph">
      <style:paragraph-properties fo:text-align="justify" fo:margin-bottom="0.0833in" fo:text-indent="0.1972in"/>
    </style:style>
    <style:style style:name="T25" style:parent-style-name="Bekezdésalapbetűtípusa" style:family="text">
      <style:text-properties style:font-name="Times New Roman" fo:font-size="12pt" style:font-size-asian="12pt"/>
    </style:style>
    <style:style style:name="T26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27" style:parent-style-name="Bekezdésalapbetűtípusa" style:family="text">
      <style:text-properties style:font-name="Times New Roman" fo:font-size="12pt" style:font-size-asian="12pt"/>
    </style:style>
    <style:style style:name="T28" style:parent-style-name="Bekezdésalapbetűtípusa" style:family="text">
      <style:text-properties style:font-name="Times New Roman" fo:font-size="12pt" style:font-size-asian="12pt"/>
    </style:style>
    <style:style style:name="T29" style:parent-style-name="Bekezdésalapbetűtípusa" style:family="text">
      <style:text-properties style:font-name="Times New Roman" fo:font-size="12pt" style:font-size-asian="12pt"/>
    </style:style>
    <style:style style:name="T30" style:parent-style-name="Bekezdésalapbetűtípusa" style:family="text">
      <style:text-properties style:font-name="Times New Roman" fo:font-size="12pt" style:font-size-asian="12pt"/>
    </style:style>
    <style:style style:name="P31" style:parent-style-name="Normál" style:family="paragraph">
      <style:paragraph-properties fo:text-align="justify" fo:margin-bottom="0.0833in" fo:text-indent="0.1972in"/>
    </style:style>
    <style:style style:name="T32" style:parent-style-name="Bekezdésalapbetűtípusa" style:family="text">
      <style:text-properties style:font-name="Times New Roman" fo:font-size="12pt" style:font-size-asian="12pt"/>
    </style:style>
    <style:style style:name="T33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34" style:parent-style-name="Bekezdésalapbetűtípusa" style:family="text">
      <style:text-properties style:font-name="Times New Roman" fo:font-size="12pt" style:font-size-asian="12pt"/>
    </style:style>
    <style:style style:name="T35" style:parent-style-name="Bekezdésalapbetűtípusa" style:family="text">
      <style:text-properties style:font-name="Times New Roman" fo:font-size="12pt" style:font-size-asian="12pt"/>
    </style:style>
    <style:style style:name="P36" style:parent-style-name="Normál" style:family="paragraph">
      <style:paragraph-properties fo:text-align="justify" fo:margin-bottom="0.0833in" fo:text-indent="0.1972in"/>
    </style:style>
    <style:style style:name="T37" style:parent-style-name="Bekezdésalapbetűtípusa" style:family="text">
      <style:text-properties style:font-name="Times New Roman" fo:font-size="12pt" style:font-size-asian="12pt"/>
    </style:style>
    <style:style style:name="T38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39" style:parent-style-name="Bekezdésalapbetűtípusa" style:family="text">
      <style:text-properties style:font-name="Times New Roman" fo:font-size="12pt" style:font-size-asian="12pt"/>
    </style:style>
    <style:style style:name="P40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41" style:parent-style-name="Normál" style:family="paragraph">
      <style:paragraph-properties fo:text-align="center" fo:margin-bottom="0.1666in"/>
      <style:text-properties style:font-name="Times New Roman" fo:font-weight="bold" style:font-weight-asian="bold" fo:font-variant="small-caps" fo:font-size="13pt" style:font-size-asian="13pt" style:font-size-complex="13pt"/>
    </style:style>
    <style:style style:name="P42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43" style:parent-style-name="Normál" style:family="paragraph">
      <style:paragraph-properties fo:text-align="justify" fo:margin-bottom="0.0833in" fo:text-indent="0.1972in"/>
    </style:style>
    <style:style style:name="T44" style:parent-style-name="Bekezdésalapbetűtípusa" style:family="text">
      <style:text-properties style:font-name="Times New Roman" fo:font-size="12pt" style:font-size-asian="12pt"/>
    </style:style>
    <style:style style:name="T45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46" style:parent-style-name="Bekezdésalapbetűtípusa" style:family="text">
      <style:text-properties style:font-name="Times New Roman" fo:font-size="12pt" style:font-size-asian="12pt"/>
    </style:style>
    <style:style style:name="T47" style:parent-style-name="Bekezdésalapbetűtípusa" style:family="text">
      <style:text-properties style:font-name="Times New Roman" fo:font-size="12pt" style:font-size-asian="12pt"/>
    </style:style>
    <style:style style:name="T48" style:parent-style-name="Bekezdésalapbetűtípusa" style:family="text">
      <style:text-properties style:font-name="Times New Roman" fo:font-size="12pt" style:font-size-asian="12pt"/>
    </style:style>
    <style:style style:name="T49" style:parent-style-name="Bekezdésalapbetűtípusa" style:family="text">
      <style:text-properties style:font-name="Times New Roman" fo:font-size="12pt" style:font-size-asian="12pt"/>
    </style:style>
    <style:style style:name="T50" style:parent-style-name="Bekezdésalapbetűtípusa" style:family="text">
      <style:text-properties style:font-name="Times New Roman" fo:font-size="12pt" style:font-size-asian="12pt"/>
    </style:style>
    <style:style style:name="T51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52" style:parent-style-name="Bekezdésalapbetűtípusa" style:family="text">
      <style:text-properties style:font-name="Times New Roman" fo:font-size="12pt" style:font-size-asian="12pt"/>
    </style:style>
    <style:style style:name="T53" style:parent-style-name="Bekezdésalapbetűtípusa" style:family="text">
      <style:text-properties style:font-name="Times New Roman" fo:font-size="12pt" style:font-size-asian="12pt"/>
    </style:style>
    <style:style style:name="T54" style:parent-style-name="Bekezdésalapbetűtípusa" style:family="text">
      <style:text-properties style:font-name="Times New Roman" fo:font-size="12pt" style:font-size-asian="12pt"/>
    </style:style>
    <style:style style:name="P55" style:parent-style-name="Normál" style:family="paragraph">
      <style:paragraph-properties fo:text-align="center" fo:margin-bottom="0.1666in"/>
      <style:text-properties style:font-name="Times New Roman" fo:font-weight="bold" style:font-weight-asian="bold" fo:font-variant="small-caps" fo:font-size="12pt" style:font-size-asian="12pt"/>
    </style:style>
    <style:style style:name="P56" style:parent-style-name="Normál" style:family="paragraph">
      <style:paragraph-properties fo:text-align="center" fo:margin-bottom="0.1666in"/>
      <style:text-properties style:font-name="Times New Roman" fo:font-weight="bold" style:font-weight-asian="bold" fo:font-variant="small-caps" fo:font-size="13pt" style:font-size-asian="13pt" style:font-size-complex="13pt"/>
    </style:style>
    <style:style style:name="P57" style:parent-style-name="Normál" style:family="paragraph">
      <style:paragraph-properties fo:text-align="justify" fo:margin-bottom="0.0833in" fo:text-indent="0.1972in"/>
    </style:style>
    <style:style style:name="T58" style:parent-style-name="Bekezdésalapbetűtípusa" style:family="text">
      <style:text-properties style:font-name="Times New Roman" fo:font-size="12pt" style:font-size-asian="12pt"/>
    </style:style>
    <style:style style:name="T59" style:parent-style-name="Bekezdésalapbetűtípusa" style:family="text">
      <style:text-properties style:font-name="Times New Roman" fo:font-size="12pt" style:font-size-asian="12pt"/>
    </style:style>
    <style:style style:name="T60" style:parent-style-name="Bekezdésalapbetűtípusa" style:family="text">
      <style:text-properties style:font-name="Times New Roman" fo:font-size="12pt" style:font-size-asian="12pt"/>
    </style:style>
    <style:style style:name="T61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62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63" style:parent-style-name="Bekezdésalapbetűtípusa" style:family="text">
      <style:text-properties style:font-name="Times New Roman" fo:font-size="12pt" style:font-size-asian="12pt"/>
    </style:style>
    <style:style style:name="T64" style:parent-style-name="Bekezdésalapbetűtípusa" style:family="text">
      <style:text-properties style:font-name="Times New Roman" fo:font-size="12pt" style:font-size-asian="12pt"/>
    </style:style>
    <style:style style:name="P65" style:parent-style-name="Normál" style:family="paragraph">
      <style:paragraph-properties fo:text-align="justify" fo:margin-bottom="0.0833in" fo:text-indent="0.1972in"/>
    </style:style>
    <style:style style:name="T66" style:parent-style-name="Bekezdésalapbetűtípusa" style:family="text">
      <style:text-properties style:font-name="Times New Roman" fo:font-size="12pt" style:font-size-asian="12pt"/>
    </style:style>
    <style:style style:name="T67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68" style:parent-style-name="Bekezdésalapbetűtípusa" style:family="text">
      <style:text-properties style:font-name="Times New Roman" fo:font-size="12pt" style:font-size-asian="12pt"/>
    </style:style>
    <style:style style:name="T69" style:parent-style-name="Bekezdésalapbetűtípusa" style:family="text">
      <style:text-properties style:font-name="Times New Roman" fo:font-size="12pt" style:font-size-asian="12pt"/>
    </style:style>
    <style:style style:name="T70" style:parent-style-name="Bekezdésalapbetűtípusa" style:family="text">
      <style:text-properties style:font-name="Times New Roman" fo:font-size="12pt" style:font-size-asian="12pt"/>
    </style:style>
    <style:style style:name="T71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72" style:parent-style-name="Bekezdésalapbetűtípusa" style:family="text">
      <style:text-properties style:font-name="Times New Roman" fo:font-size="12pt" style:font-size-asian="12pt"/>
    </style:style>
    <style:style style:name="P73" style:parent-style-name="Normál" style:family="paragraph">
      <style:paragraph-properties fo:text-align="justify" fo:margin-bottom="0.0833in" fo:text-indent="0.1972in"/>
    </style:style>
    <style:style style:name="T74" style:parent-style-name="Bekezdésalapbetűtípusa" style:family="text">
      <style:text-properties style:font-name="Times New Roman" fo:font-size="12pt" style:font-size-asian="12pt"/>
    </style:style>
    <style:style style:name="T75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76" style:parent-style-name="Bekezdésalapbetűtípusa" style:family="text">
      <style:text-properties style:font-name="Times New Roman" fo:font-size="12pt" style:font-size-asian="12pt"/>
    </style:style>
    <style:style style:name="T77" style:parent-style-name="Bekezdésalapbetűtípusa" style:family="text">
      <style:text-properties style:font-name="Times New Roman" fo:font-size="12pt" style:font-size-asian="12pt"/>
    </style:style>
    <style:style style:name="T78" style:parent-style-name="Bekezdésalapbetűtípusa" style:family="text">
      <style:text-properties style:font-name="Times New Roman" fo:font-size="12pt" style:font-size-asian="12pt"/>
    </style:style>
    <style:style style:name="T79" style:parent-style-name="Bekezdésalapbetűtípusa" style:family="text">
      <style:text-properties style:font-name="Times New Roman" fo:font-size="12pt" style:font-size-asian="12pt"/>
    </style:style>
    <style:style style:name="T80" style:parent-style-name="Bekezdésalapbetűtípusa" style:family="text">
      <style:text-properties style:font-name="Times New Roman" fo:font-size="12pt" style:font-size-asian="12pt"/>
    </style:style>
    <style:style style:name="T81" style:parent-style-name="Bekezdésalapbetűtípusa" style:family="text">
      <style:text-properties style:font-name="Times New Roman" fo:font-size="12pt" style:font-size-asian="12pt"/>
    </style:style>
    <style:style style:name="T82" style:parent-style-name="Bekezdésalapbetűtípusa" style:family="text">
      <style:text-properties style:font-name="Times New Roman" fo:font-size="12pt" style:font-size-asian="12pt"/>
    </style:style>
    <style:style style:name="T83" style:parent-style-name="Bekezdésalapbetűtípusa" style:family="text">
      <style:text-properties style:font-name="Times New Roman" fo:font-size="12pt" style:font-size-asian="12pt"/>
    </style:style>
    <style:style style:name="T84" style:parent-style-name="Bekezdésalapbetűtípusa" style:family="text">
      <style:text-properties style:font-name="Times New Roman" fo:font-size="12pt" style:font-size-asian="12pt"/>
    </style:style>
    <style:style style:name="T85" style:parent-style-name="Bekezdésalapbetűtípusa" style:family="text">
      <style:text-properties style:font-name="Times New Roman" fo:font-size="12pt" style:font-size-asian="12pt"/>
    </style:style>
    <style:style style:name="T86" style:parent-style-name="Bekezdésalapbetűtípusa" style:family="text">
      <style:text-properties style:font-name="Times New Roman" fo:font-size="12pt" style:font-size-asian="12pt"/>
    </style:style>
    <style:style style:name="T87" style:parent-style-name="Bekezdésalapbetűtípusa" style:family="text">
      <style:text-properties style:font-name="Times New Roman" fo:font-size="12pt" style:font-size-asian="12pt"/>
    </style:style>
    <style:style style:name="P88" style:parent-style-name="Normál" style:family="paragraph">
      <style:paragraph-properties fo:break-before="page"/>
      <style:text-properties style:font-name="Times New Roman" fo:font-weight="bold" style:font-weight-asian="bold" fo:font-variant="small-caps" fo:font-size="12pt" style:font-size-asian="12pt"/>
    </style:style>
    <style:style style:name="P89" style:parent-style-name="Normál" style:family="paragraph">
      <style:paragraph-properties fo:text-align="center" fo:margin-bottom="0.1666in"/>
      <style:text-properties style:font-name="Times New Roman" fo:font-weight="bold" style:font-weight-asian="bold" fo:font-variant="small-caps" fo:font-size="13pt" style:font-size-asian="13pt" style:font-size-complex="13pt"/>
    </style:style>
    <style:style style:name="P90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91" style:parent-style-name="Normál" style:family="paragraph">
      <style:paragraph-properties fo:text-align="justify" fo:margin-bottom="0.0833in" fo:text-indent="0.1972in"/>
    </style:style>
    <style:style style:name="T92" style:parent-style-name="Bekezdésalapbetűtípusa" style:family="text">
      <style:text-properties style:font-name="Times New Roman" fo:font-size="12pt" style:font-size-asian="12pt"/>
    </style:style>
    <style:style style:name="T93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94" style:parent-style-name="Bekezdésalapbetűtípusa" style:family="text">
      <style:text-properties style:font-name="Times New Roman" fo:font-size="12pt" style:font-size-asian="12pt"/>
    </style:style>
    <style:style style:name="T95" style:parent-style-name="Bekezdésalapbetűtípusa" style:family="text">
      <style:text-properties style:font-name="Times New Roman" fo:font-size="12pt" style:font-size-asian="12pt"/>
    </style:style>
    <style:style style:name="T96" style:parent-style-name="Bekezdésalapbetűtípusa" style:family="text">
      <style:text-properties style:font-name="Times New Roman" fo:font-size="12pt" style:font-size-asian="12pt"/>
    </style:style>
    <style:style style:name="T97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98" style:parent-style-name="Bekezdésalapbetűtípusa" style:family="text">
      <style:text-properties style:font-name="Times New Roman" fo:font-size="12pt" style:font-size-asian="12pt"/>
    </style:style>
    <style:style style:name="P99" style:parent-style-name="Normál" style:family="paragraph">
      <style:paragraph-properties fo:text-align="justify" fo:margin-bottom="0.0833in" fo:text-indent="0.1972in"/>
    </style:style>
    <style:style style:name="T100" style:parent-style-name="Bekezdésalapbetűtípusa" style:family="text">
      <style:text-properties style:font-name="Times New Roman" fo:font-size="12pt" style:font-size-asian="12pt"/>
    </style:style>
    <style:style style:name="T101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102" style:parent-style-name="Bekezdésalapbetűtípusa" style:family="text">
      <style:text-properties style:font-name="Times New Roman" fo:font-size="12pt" style:font-size-asian="12pt"/>
    </style:style>
    <style:style style:name="P103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104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105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106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107" style:parent-style-name="Normál" style:family="paragraph">
      <style:paragraph-properties fo:text-align="justify" fo:margin-bottom="0.0833in" fo:text-indent="0.1972in"/>
      <style:text-properties style:font-name="Times New Roman" fo:font-size="12pt" style:font-size-asian="12pt"/>
    </style:style>
    <style:style style:name="P108" style:parent-style-name="Normál" style:family="paragraph">
      <style:paragraph-properties fo:text-align="justify" fo:margin-bottom="0.0833in" fo:text-indent="0.1972in">
        <style:tab-stops>
          <style:tab-stop style:type="center" style:position="5.0208in"/>
        </style:tab-stops>
      </style:paragraph-properties>
    </style:style>
    <style:style style:name="T109" style:parent-style-name="Bekezdésalapbetűtípusa" style:family="text">
      <style:text-properties style:font-name="Times New Roman" fo:font-size="12pt" style:font-size-asian="12pt"/>
    </style:style>
    <style:style style:name="T110" style:parent-style-name="Bekezdésalapbetűtípus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Pályázat az ELTE TTK HÖK tanulmányi elnökhelyettesi tisztségére</text:p>
      <text:p text:style-name="P3"/>
      <text:p text:style-name="P4">Bemutatkozás</text:p>
      <text:p text:style-name="P5">Árendás Péter vagyok.<text:s/>1988. október 20-án születtem Sopronban, itt végeztem általános<text:s/>iskolai és gimnáziumi tanulmányaimat is.<text:s/>2007 szeptembere óta vagyok az ELTE TTK hallgatója, a matematika alapszak elvégzését<text:s/>követően jelenleg a<text:s/>matematikus mesterszakot hallgatom.</text:p>
      <text:p text:style-name="P6">2011. március 8-tól július 1-ig az ELTE TTK HÖK tanulmányi elnökhelyettesi tisztségét töltöttem be, majd abszolutórium<text:s/>megszerzése<text:s/>miatt megszűnt a hallgatói jogviszonyom. A nyár folyamán a Küldöttgyűlés szimpátiájának megfelelően tisztségen kívül vittem az elnökhelyettesi feladatokat, különös tekintettel a levelezésre. Szeptember 7. óta megbízott tanulmányi elnökhelyettesként dolgoztam.</text:p>
      <text:p text:style-name="P7">A hallgatói közélet terén az elmúlt években emellett tevékenykedtem mentorként és a Választási Bizottság tagjaként, törekedtem az aktív részvételre a Matematika Szakterületi Csoportban és a Tanulmányi Csoportban is.</text:p>
      <text:p text:style-name="P8"/>
      <text:p text:style-name="P9">Kapcsolattartás, tájékoztatás</text:p>
      <text:p text:style-name="P10">A Kar hallgatóinak tájékoztatását a tanulmányi hírekről a tavasszal bevált csatornákon képzelem el, melyek az infolevél, a Nyúz, a honlap, a tanulmányi faliújság,<text:s/>valamint<text:s/>az évfolyamok levelezőlistái.<text:s/>A kapcsolattartási rendszer további elemei emellett a gyors és pontos személyes, telefonos és e-mailes kommunikáció.</text:p>
      <text:p text:style-name="P11"><text:span text:style-name="T12">Az<text:s/></text:span><text:span text:style-name="T13">infolevélben</text:span><text:span text:style-name="T14"><text:s/>továbbra is csak a legfontosabb hírek kapnának helyet, főké</text:span><text:span text:style-name="T15">nt a határidőket és</text:span><text:span text:style-name="T16"><text:s/>a<text:s/></text:span><text:span text:style-name="T17">tanulmányi<text:s/></text:span><text:span text:style-name="T18">szabályzat</text:span><text:span text:style-name="T19">ok<text:s/></text:span><text:span text:style-name="T20">vált</text:span><text:span text:style-name="T21">oztatásait</text:span><text:span text:style-name="T22"><text:s/>tekintve.</text:span><text:span text:style-name="T23"><text:s/>A szakos évfolyamlisták használatához az egy-egy évfolyamot, illetve szakterületet, szakot érintő kérdésekben fordulnék, terveim szerint természetesen a szakterületi koordinátorokkal együttműködve.</text:span></text:p>
      <text:p text:style-name="P24"><text:span text:style-name="T25">Szeretném folytatni a<text:s/></text:span><text:span text:style-name="T26">tanulmányi ismeretterjesztő cikkek</text:span><text:span text:style-name="T27"><text:s/>megjelentetését a Nyúzban. Tavasszal 3 tematikus írás jelent meg a témá</text:span><text:span text:style-name="T28">ban, melyek a visszajelzések alapján jó fogadtatásra leltek a lap olvasói körében.</text:span><text:span text:style-name="T29"><text:s/></text:span><text:span text:style-name="T30">A témakör sok lehetőséget rejt még magában, ezek közül fejtenék ki néhányat, reményeim szerint a megszokott, hatékony együttműködésben az újság szerkesztőségével és főszerkesztőjével.</text:span></text:p>
      <text:p text:style-name="P31"><text:span text:style-name="T32">A<text:s/></text:span><text:span text:style-name="T33">honlapon</text:span><text:span text:style-name="T34"><text:s/>található információk aktualizálása részben megtörtént,<text:s/></text:span><text:span text:style-name="T35">a legfontosabb határidőkről pedig a főoldalon szerezhettek tudomást az oldal látogatói a tavasz folyamán. A hírek pontos közlése mellett át kell gondolnunk, a tanulmányis részt miként tudnánk informatívabbá és áttekinthetőbbé tenni.</text:span></text:p>
      <text:p text:style-name="P36"><text:span text:style-name="T37">Tavasz óta ismét aktuális tanulmányi tudnivalók találhatóak a Hallgatói Iroda melletti<text:s/></text:span><text:span text:style-name="T38">tanulmányi faliújságon</text:span><text:span text:style-name="T39">, ennek fenntartása szintén terveim közt szerepel.</text:span></text:p>
      <text:p text:style-name="P40"/>
      <text:soft-page-break/>
      <text:p text:style-name="P41">Tanulmányi Csoport</text:p>
      <text:p text:style-name="P42">Tanulmányi elnökhelyettesi tisztségben megtapasztalhattam, hogy a Tanulmányi Csoport tagjai nem csak a Karon belül egy összeszokott, stabil<text:s/>szekció, akik lelkesedésére és tapasztalataira bármikor számíthattam, de<text:s/>az<text:s/>egyetemi<text:s/>feladatokat tekintve<text:s/>is egy komoly teherbírású és szakmailag felkészült csapatot képviselnek.<text:s/>Ennek megfelelően terveim megvalósításában továbbra is nagyban számítok rájuk.</text:p>
      <text:p text:style-name="P43"><text:span text:style-name="T44">Az őszi üléseket tekintve a tavasszal megkezdett gyakorlatot szeretném folytatni, mely alapján körülbelül<text:s/></text:span><text:span text:style-name="T45">háromhetente ülnénk össze</text:span><text:span text:style-name="T46"><text:s/>– hasonlóan az EHÖK TB őszi üléstervéhez.</text:span><text:span text:style-name="T47"><text:s/></text:span><text:span text:style-name="T48">Terveim közt szerepel egy</text:span><text:span text:style-name="T49"><text:s/>egynapos</text:span><text:span text:style-name="T50"><text:s/>hétvégi<text:s/></text:span><text:span text:style-name="T51">vezetőképző</text:span><text:span text:style-name="T52"><text:s/>is egy budapesti helyszínen</text:span><text:span text:style-name="T53">, melyre a Csoport támogatása esetén feltehetőleg októberben kerülne sor</text:span><text:span text:style-name="T54">.</text:span></text:p>
      <text:p text:style-name="P55"/>
      <text:p text:style-name="P56">Kari feladatok</text:p>
      <text:p text:style-name="P57"><text:span text:style-name="T58">Karon belül az ősz folyamán<text:s/></text:span><text:span text:style-name="T59">szeretném<text:s/></text:span><text:span text:style-name="T60">féléves kiemelt feladatként<text:s/></text:span><text:span text:style-name="T61">optimalizálni és átalakítani a</text:span><text:span text:style-name="T62"><text:s/>kérvénybírálási rendszerünket</text:span><text:span text:style-name="T63">. A beérkező kérvények nagy száma – idén ősszel a nyáron leadottakkal együtt 2500 kérelem felett tartunk – nem csak az adminisztrációt terheli le nagymértékben, a hosszadalmas eljárási idő a kérvényt benyújtó hallgatókat is negatívan érinti. A kezdeti egyeztetések megkezdődtek már Homonnay dékánhelyettes úrral, illetve Török Gabriella tanulmányi osztályvezető asszonnyal, akik támogatják a</text:span><text:span text:style-name="T64"><text:s/>lépést, emellett a Tanulmányi Csoport több tagja is támogatásáról biztosított a koncepcióval kapcsolatban.</text:span></text:p>
      <text:p text:style-name="P65"><text:span text:style-name="T66">Több ötlet merült már fel, melyek megvalósulása rövidítené az átfutási időt. A kérvényező hallgatók számára a legszembetűnőbb ezek közül feltehetőleg a<text:s/></text:span><text:span text:style-name="T67">fix kérvénykategóriák bevezetése</text:span><text:span text:style-name="T68"><text:s/>lenne</text:span><text:span text:style-name="T69">. Ez egyrészt segítséget jelentene a kitöltésben, mivel ekkor tematikusan tudnánk útmutatót összeállítani az egyes típusokhoz, másrészt a különböző kategóriájú kérvények belső adminisztrációja is olajozottabbá válhatna.</text:span><text:span text:style-name="T70"><text:s/>Az<text:s/></text:span><text:span text:style-name="T71">elektronikus kérvényűrlap</text:span><text:span text:style-name="T72"><text:s/>fejlesztése főként idő hiányában tavasszal sajnos elmaradt, ennek pótlása a tervek szerint az ősz folyamán történne meg.</text:span></text:p>
      <text:p text:style-name="P73"><text:span text:style-name="T74">A tavasz folyamán felmerült a<text:s/></text:span><text:span text:style-name="T75">Kar Kiváló Oktatója, illetve a Kar Kiváló Hallgatója díjak adományozási rendszerének felülvizsgálata</text:span><text:span text:style-name="T76">. Mindkét díj adományozója a Kari Tanács, azonban az oktatói kitüntetés előterjesztője a HÖK elnöke, az arra érdemes hallgatókra pedig a Tanulmányi és Oktatási Bizottság tesz javaslatot.<text:s/></text:span><text:span text:style-name="T77">A két különböző elv<text:s/></text:span><text:span text:style-name="T78">mellett további kérdéseket vet fel, hogy mely hallgatókat szeretnénk elismerni a Kar Kiváló Hallgatója címmel</text:span><text:span text:style-name="T79">:<text:s/></text:span><text:span text:style-name="T80">akik jó tanulmányi</text:span><text:span text:style-name="T81">, emellett</text:span><text:span text:style-name="T82"><text:s/>tudományos</text:span><text:span text:style-name="T83"><text:s/>vagy</text:span><text:span text:style-name="T84"><text:s/>közéleti tevékenységet tudnak felmutatni,<text:s/></text:span><text:span text:style-name="T85">netán</text:span><text:span text:style-name="T86"><text:s/>mindhárom területen<text:s/></text:span><text:span text:style-name="T87">kiemelkedőt kell nyújtaniuk. Szó esett emellett arról, hogy lehessen-e pályázni a hallgatói kitüntetésre, vagy a jelenlegi modell alapján az intézetek, illetve a Centrum javasoljanak saját meglátásaik szerint.</text:span></text:p>
      <text:p text:style-name="P88"/>
      <text:p text:style-name="P89">Karon túlmutató projektek</text:p>
      <text:p text:style-name="P90">Az EHÖK Tanulmányi Bizottságának félévre vonatkozó tervei várhatóan három nagyobb feladatra koncentrálódnak ősszel.</text:p>
      <text:p text:style-name="P91"><text:span text:style-name="T92">Kiemelt feladatként szerepel az új Felsőoktatási törvény kapcsán egy<text:s/></text:span><text:span text:style-name="T93">problématérkép</text:span><text:span text:style-name="T94"><text:s/>kialakítása, mely később a csomagsz</text:span><text:span text:style-name="T95">erű</text:span><text:span text:style-name="T96"><text:s/>szabályzatmódosítást tenné lehetővé, különösen a Hallgatói Követelményrendszer tekintetében. Jövő őszre várható emellett egy<text:s/></text:span><text:span text:style-name="T97">új tanulmányi rendszer bevezetése</text:span><text:span text:style-name="T98">, mely többek közt az elektronikus indexet is lehetővé tenné. Másik fontosabb projekt ennek okán a minél szélesebb körű igényfelmérés, hogy a rendszer fejlesztésekor a lehető legjobban tudjuk képviselni a hallgatók, mint legnépesebb felhasználói csoport érdekeit.</text:span></text:p>
      <text:p text:style-name="P99"><text:span text:style-name="T100">Várható emellett egy budapesti gimnáziumokat érintő<text:s/></text:span><text:span text:style-name="T101">road show</text:span><text:span text:style-name="T102">, melynek célja a felvételi jelentkezések további növelése. A tervek szerint a fővárosi elitgimnáziumokban osztályfőnöki órák keretében adnának elő azon karok képviselői, melyek a felvételi statisztikák alapján a legjobban érdeklik az adott intézményben tanuló diákokat.</text:span></text:p>
      <text:p text:style-name="P103"/>
      <text:p text:style-name="P104">Köszönöm, hogy elolvastad a pályázatom. Amennyiben egyetértesz elképzeléseimmel és<text:s/>alkalmasnak látsz a tisztség betöltésére, kérlek, támogass szavazatoddal.</text:p>
      <text:p text:style-name="P105"/>
      <text:p text:style-name="P106">Budapest, 2011.<text:s/>szeptember 15.</text:p>
      <text:p text:style-name="P107"/>
      <text:p text:style-name="P108"><text:span text:style-name="T109"><text:tab/></text:span><text:span text:style-name="T110">Árendás Pé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k Andras</meta:initial-creator>
    <dc:creator>Stark Andras</dc:creator>
    <meta:creation-date>2011-09-15T09:54:00Z</meta:creation-date>
    <dc:date>2011-09-15T09:54:00Z</dc:date>
    <meta:print-date>2011-09-15T09:5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16" meta:character-count="6437" meta:row-count="46" meta:non-whitespace-character-count="5633"/>
  </office:meta>
</office:document-meta>
</file>