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Standard" style:master-page-name="Standard">
      <style:paragraph-properties fo:margin-left="0cm" fo:margin-right="1cm" fo:line-height="150%" fo:text-align="center" style:justify-single-word="false" fo:text-indent="0cm" style:auto-text-indent="false" style:page-number="auto"/>
      <style:text-properties fo:font-size="24pt" style:font-size-asian="24pt" style:font-size-complex="2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Liberation Serif1" fo:font-size="14pt" style:font-size-asian="14pt" style:font-size-complex="14pt"/>
    </style:style>
    <style:style style:name="T9" style:family="text">
      <style:text-properties style:font-name="Liberation Serif1" fo:font-size="14pt" style:font-name-asian="Liberation Serif1" style:font-size-asian="14pt" style:font-name-complex="Liberation Serif1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Pályázat kollégiumi biztosi posztra</text:span></text:p>
      <text:p text:style-name="P4"><text:span text:style-name="T2">Bemutatkozás</text:span></text:p>
      <text:p text:style-name="P1"><text:span text:style-name="T2"><text:tab/>Sándor Máté Csaba vagyok, másodéves fizikus mesterszakos hallgató. Az egyetemen a közösségi munkát a Mafihe keretein belül kezdtem, ahol az ELTE helyi bizottság titkára, majd általános elnökségi tagja voltam. 2010 augusztusa óta kari képviselő vagyok, az előző tanévben a kari esélyegyenlőségi biztosi tisztséget töltöttem be, emellett pedig a Kari Ösztöndíjbizottság munkájában is részt vettem. Eddigi egyetemi éveimből</text:span><text:span text:style-name="T9"> </text:span><text:span text:style-name="T8">π</text:span><text:span text:style-name="T2"> évet (hibahatáron belül) a Nagytétényi Úti Kollégiumban laktam, majd onnan a Nándorfejérvári Úti Kollégiumba költöztem. A 2008-2009-es tanévben a NUK diákbizottságának titkára voltam. Jelenleg a Komplex rendszerek fizikája Tanszéken vezetek gyakorlatot, valamint a „Pénzügyi krízisek előrejelzése” EU kutatás ELTE csapatának tagjaként dolgozom. Ezen tanév végén befejezni készülök mesterszakos tanulmányaimat, azonban valószínűleg nem kerülök az után sem túl messze az egyetemtől.</text:span></text:p>
      <text:p text:style-name="P5"><text:span text:style-name="T3">Feladataim</text:span></text:p>
      <text:p text:style-name="P3"><text:span text:style-name="T3"><text:tab/>A kollégiumi biztos elsődleges feladata a kar hallgatói és az ELTE Egyetemi Kollégium közötti kapcsolat segítése. A jelenlegi és leendő hallgatóinkat maradéktalanul tájékoztatni kell a kollégiumba való bekerülés lehetőségéről, felhívni figyelmüket a határidőkre és felmerülő kérdéseikre kielégítő választ adni. Ezekhez a mókuspostán kívül felhasználnám a nyúz, valamint a különböző hírlevelek csatornáit. Fontos, hogy az egyetem iránt érdeklődő hallgatókat a nyílt napon, valamint az educatio kiállításon már előre tájékoztatni tudnánk lehetőségeikkel kapcsolatban. Ugyanezt a célt szolgálja, és nem kevésbé fontos a Mentorrendszerben való aktív szerepvállalás, hogy majdan a mentorok megfelelően informálhassák gólyáikat.</text:span></text:p>
      <text:p text:style-name="P3"><text:span text:style-name="T3"><text:tab/>Fontos lesz a KCSSK felújított épületének átadásakor történő költözés és pótfelvétel kapcsán kialakuló rendkívüli helyzet megfelelő kezelése. Az évek óta újra és újra előforduló gólyatábor-szakkollégiumi felvételi ütközésekkel kapcsolatban már év közben szeretnék leülni tárgyalni <text:s/>a felekkel, a probléma hosszú távú megoldása érdekében. </text:span></text:p>
      <text:p text:style-name="P3"><text:soft-page-break/><text:span text:style-name="T3"><text:tab/>A tisztséggel járó kötelezettségek másik köre a KolHÖK köré csoportosul. Képviselni fogom a kar érdekeit a megbeszéléseken és felvételi értekezleteken. Az itteni érdekképviselet határozott hozzáállást, és jó kapcsolatépítő készséget kíván. Az Egységes Kollégiumi Információs és Felvételi Rendszer segítségével nyomon tudom követni a kollégiumok szabad kapacitásának alakulását, valamint a TTK-s hallgatóink eloszlását a kollégiumok között. </text:span></text:p>
      <text:p text:style-name="P5"><text:span text:style-name="T3">Motiváció</text:span></text:p>
      <text:p text:style-name="P3"><text:span text:style-name="T3"><text:tab/>Az előző éves munkám alatt megtapasztalhattátok munkám minőségét és megbízhatóságát. Tapasztaltnak érzem magamat mind az érdekképviselet területén, mind a hallgatókkal és az adminisztrációs szervekkel való kommunikáció területén. Diákbizottsági múltamból fakadóan a KolHÖK vezetőinek nagy részét ismerem. Dolgoztam már korábban az EKIF rendszerrel, túl vagyok egy felsőbb éves és egy gólya felvételi kollégiumi szintű lebonyolításán. Az előbbi indokokból adódóan alkalmasnak érzem magamat a posztra, és tanulmányaim mellett lesz kellő lendületem elvégezni a biztosi teendőimet, amennyiben a küldöttgyűlés ebben támogat.</text:span></text:p>
      <text:p text:style-name="P3"><text:span text:style-name="T3"/></text:p>
      <text:p text:style-name="P3"><text:span text:style-name="T3">Köszönöm hogy elolvastad a pályázatomat!</text:span></text:p>
      <text:p text:style-name="P3"><text:span text:style-name="T3"/></text:p>
      <text:p text:style-name="P3"><text:span text:style-name="T3">Sándor Máté Csab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pi </meta:initial-creator>
    <meta:creation-date>2011-09-15T14:11:58</meta:creation-date>
    <dc:date>2011-09-15T17:25:12</dc:date>
    <dc:creator>Tapi </dc:creator>
    <meta:editing-duration>PT00H53M11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2" meta:paragraph-count="11" meta:word-count="399" meta:character-count="3150"/>
  </office:meta>
</office:document-meta>
</file>