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8c5c8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a6bf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c424b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homa" fo:font-size="20pt" style:font-size-asian="20pt" style:font-size-complex="2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officeooo:paragraph-rsid="0008c5c8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officeooo:paragraph-rsid="000a6bf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paragraph-rsid="0008c5c8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00a6bf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tyle="italic" officeooo:paragraph-rsid="000a6bfd" style:font-style-asian="italic" style:font-style-complex="italic"/>
    </style:style>
    <style:style style:name="P14" style:family="paragraph" style:parent-style-name="Standard">
      <style:paragraph-properties fo:line-height="150%" fo:text-align="justify" style:justify-single-word="false"/>
      <style:text-properties fo:font-style="italic" officeooo:paragraph-rsid="000c424b" style:font-style-asian="italic" style:font-style-complex="italic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ahoma" fo:font-size="20pt" style:font-size-asian="20pt" style:font-size-complex="20pt"/>
    </style:style>
    <style:style style:name="T1" style:family="text">
      <style:text-properties fo:font-weight="bold"/>
    </style:style>
    <style:style style:name="T2" style:family="text">
      <style:text-properties fo:font-weight="bold" officeooo:rsid="000a6bfd"/>
    </style:style>
    <style:style style:name="T3" style:family="text">
      <style:text-properties style:font-weight-asian="bold"/>
    </style:style>
    <style:style style:name="T4" style:family="text">
      <style:text-properties officeooo:rsid="000a6bfd" style:font-weight-asian="bold"/>
    </style:style>
    <style:style style:name="T5" style:family="text">
      <style:text-properties style:font-weight-complex="bold"/>
    </style:style>
    <style:style style:name="T6" style:family="text">
      <style:text-properties officeooo:rsid="000a6bfd" style:font-weight-complex="bold"/>
    </style:style>
    <style:style style:name="T7" style:family="text">
      <style:text-properties style:font-name="Tahoma"/>
    </style:style>
    <style:style style:name="T8" style:family="text">
      <style:text-properties style:font-name="Tahoma" fo:font-weight="bold" style:font-weight-asian="bold" style:font-weight-complex="bold"/>
    </style:style>
    <style:style style:name="T9" style:family="text">
      <style:text-properties style:font-name="Tahoma" fo:font-weight="bold" officeooo:rsid="000a6bfd" style:font-weight-asian="bold" style:font-weight-complex="bold"/>
    </style:style>
    <style:style style:name="T10" style:family="text">
      <style:text-properties style:font-name="Tahoma" officeooo:rsid="0008c5c8"/>
    </style:style>
    <style:style style:name="T11" style:family="text">
      <style:text-properties style:font-name="Tahoma" officeooo:rsid="000a6bfd"/>
    </style:style>
    <style:style style:name="T12" style:family="text">
      <style:text-properties style:font-name="Tahoma" officeooo:rsid="000c424b"/>
    </style:style>
    <style:style style:name="T13" style:family="text">
      <style:text-properties style:font-name="Tahoma" officeooo:rsid="000cd8bf"/>
    </style:style>
    <style:style style:name="T14" style:family="text">
      <style:text-properties officeooo:rsid="0008c5c8"/>
    </style:style>
    <style:style style:name="T15" style:family="text">
      <style:text-properties fo:font-size="20pt"/>
    </style:style>
    <style:style style:name="T16" style:family="text">
      <style:text-properties fo:font-size="20pt" officeooo:rsid="000c424b"/>
    </style:style>
    <style:style style:name="T17" style:family="text">
      <style:text-properties fo:font-size="20pt" officeooo:rsid="0008c5c8"/>
    </style:style>
    <style:style style:name="T18" style:family="text">
      <style:text-properties style:font-size-asian="20pt"/>
    </style:style>
    <style:style style:name="T19" style:family="text">
      <style:text-properties style:font-size-complex="20pt"/>
    </style:style>
    <style:style style:name="T20" style:family="text">
      <style:text-properties officeooo:rsid="000c424b" style:font-size-complex="20pt"/>
    </style:style>
    <style:style style:name="T21" style:family="text">
      <style:text-properties officeooo:rsid="000a6bfd"/>
    </style:style>
    <style:style style:name="T22" style:family="text">
      <style:text-properties officeooo:rsid="000c42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őszerkesztői beszámoló</text:p>
      <text:p text:style-name="P6">Gansperger Gábor</text:p>
      <text:p text:style-name="P1">2011. szeptember 14. - 2011. október 9.</text:p>
      <text:p text:style-name="P7"/>
      <text:p text:style-name="P7"/>
      <text:p text:style-name="P11"><text:span text:style-name="T10">Általános tájékoztatás</text:span></text:p>
      <text:p text:style-name="P11"><text:span text:style-name="T10"/></text:p>
      <text:p text:style-name="P5"><text:span text:style-name="T10">A legutóbbi Küldöttgyűlés óta három Tétékás Nyúz jelent meg </text:span><text:span text:style-name="T13">– </text:span><text:span text:style-name="T10">illetve a következő szám szerkesztése ezen beszámoló írása</text:span><text:span text:style-name="T12">kor</text:span><text:span text:style-name="T10"> is zajlik </text:span><text:span text:style-name="T13">–, </text:span><text:span text:style-name="T12">amelyeket </text:span><text:span text:style-name="T10">egyetlen kivétellel én vezetőszerkesztettem, a 43. félévfolyam 3. számát Spiller András vezette. Mind a három szám rendben megjelent.</text:span></text:p>
      <text:p text:style-name="P3"><text:span text:style-name="T10"/></text:p>
      <text:p text:style-name="P3"><text:span text:style-name="T10">A szerkesztőség az elmúlt napokban két újabb taggal bővült, Kőnig Ritára elsősorban cikkíróként, Solymosi Emőkére főként olvasószerkesztőként számíthatok a későbbiekben.</text:span></text:p>
      <text:p text:style-name="P3"><text:span text:style-name="T10"/></text:p>
      <text:p text:style-name="P12"><text:span text:style-name="T11">Időrendi és tematikus bontás</text:span></text:p>
      <text:p text:style-name="P4"><text:span text:style-name="T11"/></text:p>
      <text:p text:style-name="P5"><text:span text:style-name="T11">2011. szeptember 16-17-18. </text:span><text:span text:style-name="T13">–</text:span><text:span text:style-name="T11"> A Tétékás Nyúz 2. számának szerkesztése</text:span></text:p>
      <text:p text:style-name="P4"><text:span text:style-name="T11">A szerkesztés során </text:span><text:span text:style-name="T10">nem volt semmilyen fennakadás.</text:span></text:p>
      <text:p text:style-name="P4"><text:span text:style-name="T10"/></text:p>
      <text:p text:style-name="P5"><text:span text:style-name="T12">2011. szeptember 16. </text:span><text:span text:style-name="T13">–</text:span><text:span text:style-name="T12"> Záró Küldöttgyűlés</text:span></text:p>
      <text:p text:style-name="P5"><text:span text:style-name="T11">A Küldöttgyűlésen az elejétől a végéig jelen voltam.</text:span></text:p>
      <text:p text:style-name="P4"><text:span text:style-name="T11"/></text:p>
      <text:p text:style-name="P5"><text:span text:style-name="T11">2011. szeptember 17. </text:span><text:span text:style-name="T13">–</text:span><text:span text:style-name="T11"> Alakuló Küldöttgyűlés</text:span></text:p>
      <text:p text:style-name="P4"><text:span text:style-name="T11">A Küldöttgyűlésen az elejétől a végéig jelen voltam.</text:span></text:p>
      <text:p text:style-name="P4"><text:span text:style-name="T11"/></text:p>
      <text:p text:style-name="P5"><text:span text:style-name="T11">2011. szeptember 19. </text:span><text:span text:style-name="T13">–</text:span><text:span text:style-name="T11"> Félévnyitó lapindító értekezlet (külső helyszínen)</text:span></text:p>
      <text:p text:style-name="P4"><text:span text:style-name="T11">Egy kávéházban tartottuk első lapindítónkat, amely egyben csapatépítő program is volt. Az éves terveim ismertetését követően megbeszéltük a következő lapszámok koncepcióját és a rovatvezetői feladatokat. A szakmai program után kötetlen beszélgetésen ismerhettük meg jobban egymást.</text:span></text:p>
      <text:p text:style-name="P4"><text:span text:style-name="T11"/></text:p>
      <text:p text:style-name="P5"><text:soft-page-break/><text:span text:style-name="T11">2011. szeptember 23-24-25. </text:span><text:span text:style-name="T13">–</text:span><text:span text:style-name="T11"> A Tétékás Nyúz 3. számának szerkesztése</text:span></text:p>
      <text:p text:style-name="P5"><text:span text:style-name="T11">A szerkesztést Spiller András vezette, de telefonon folyamatosan rendelkezésére álltam, segítettem, instruáltam. T</text:span><text:span text:style-name="T10">öbb kritikát </text:span><text:span text:style-name="T11">kaptunk</text:span><text:span text:style-name="T10">, hogy túl sok olvasószerkesztői és tördelési hibával jelent meg </text:span><text:span text:style-name="T11">a Nyúz</text:span><text:span text:style-name="T10">. </text:span><text:span text:style-name="T11">Andrást mindenképpen meg kell védenem, </text:span><text:span text:style-name="T10">hiszen feladatát jól és pontosan látta el, </text:span><text:span text:style-name="T12">a felmerülő problémákat higgadtan oldotta meg</text:span><text:span text:style-name="T10">. Annyiban hibázott, hogy a szerkesztők közötti kommunikáció nem volt megfelelő, </text:span><text:span text:style-name="T12">ezért</text:span><text:span text:style-name="T10"> maradhatott az újságban túl sok hiba, </text:span><text:span text:style-name="T12">de </text:span><text:span text:style-name="T10">tanult az esetből, legközelebbi szerkesztése során erre is maximálisan oda fog figyelni. </text:span></text:p>
      <text:p text:style-name="P4"><text:span text:style-name="T11"/></text:p>
      <text:p text:style-name="P5"><text:span text:style-name="T11">2011. szeptember 26. </text:span><text:span text:style-name="T13">–</text:span><text:span text:style-name="T11"> Lapindító értekezlet</text:span></text:p>
      <text:p text:style-name="P5"><text:span text:style-name="T12">A 4. szám laptervének megbeszélése, az 5-6. szám tartalmáról ötletelés.</text:span></text:p>
      <text:p text:style-name="P4"><text:span text:style-name="T11"/></text:p>
      <text:p text:style-name="P5"><text:span text:style-name="T11">2011. szeptember 30., október 1-2. </text:span><text:span text:style-name="T13">–</text:span><text:span text:style-name="T11"> A Tétékás Nyúz 4. számának szerkesztése</text:span></text:p>
      <text:p text:style-name="P5"><text:span text:style-name="T12">A szerkesztés</text:span><text:span text:style-name="T10"> határidőre nem készült el, amiért vállalom a felelősséget. Ezen a hétvégén rendeztem a Nyúzos csapatépítő kirándulást, ami miatt a szerkesztésből egy egész nap kiesett, így csak hétfőre végeztünk. </text:span><text:span text:style-name="T12">Ott hibáztam, hogy szombat este tévesen mértem fel a hátralévő feladat nagyságát, így amikor vasárnap kirándulás után hazaérkeztem, már nem volt lehetőségem aznap befejezni a lapszámot. Természetesen ilyen a jövőben nem fordulhat elő. </text:span><text:span text:style-name="T10">A nyomda rugalmasságának köszönhetően azonban ez nem okozott problémát a megjelenésben, a szokásos időben megkaptuk az újságot.</text:span></text:p>
      <text:p text:style-name="P4"><text:span text:style-name="T11"/></text:p>
      <text:p text:style-name="P4"><text:span text:style-name="T11">2011. október 2. - Csapatépítő Nyúzos kirándulás</text:span></text:p>
      <text:p text:style-name="P5"><text:span text:style-name="T12">A szerkesztőséggel 8 km-t túráztunk Hűvösvölgyből a Hármashatár-hegyre, majd a hegytetőn kártyáztunk, társasjátékoztunk. A kirándulás rendkívül hasznos volt, a társaság jól összekovácsolódott. Lapindítót nem tartottam másnap, mert minden lényeges szakmai dolgot is meg tudtunk beszélni.</text:span></text:p>
      <text:p text:style-name="P4"><text:span text:style-name="T11"/></text:p>
      <text:p text:style-name="P13"><text:span text:style-name="T11">2011. október 7-8-9. - A Tétékás Nyúz 5. számának szerkesztése</text:span></text:p>
      <text:p text:style-name="P14"><text:span text:style-name="T12">Jelenleg is zajlik, egyelőre különösebb fennakadás és probléma nélkül.</text:span></text:p>
      <text:p text:style-name="P14"><text:span text:style-name="T12"/></text:p>
      <text:p text:style-name="P14"><text:span text:style-name="T12">2011. október 10. - Lapindító értekezlet</text:span></text:p>
      <text:p text:style-name="P14"><text:span text:style-name="T12">A beszámoló írásakor valószínűsíthetően a 6. szám laptervét állítjuk össze, ötletelünk a 7-8. szám tartalmáról és röviden bemutatom szerkesztőségünk két új tagját.</text:span></text:p>
      <text:p text:style-name="P7"/>
      <text:p text:style-name="P7"><text:soft-page-break/>Köszönöm, hogy elolvastad.</text:p>
      <text:p text:style-name="P7"/>
      <text:p text:style-name="P7">Gansperger Gábor</text:p>
      <text:p text:style-name="P7">Budapest, 2011. <text:span text:style-name="T22">október 9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hu" fo:country="H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4T16:34:24</meta:creation-date>
    <dc:date>2011-09-14T17:51:48</dc:date>
    <meta:editing-cycles>4</meta:editing-cycles>
    <meta:editing-duration>PT00H29M18S</meta:editing-duration>
    <meta:generator>OpenOffice.org/3.2$Win32 OpenOffice.org_project/320m19$Build-9505</meta:generator>
    <meta:document-statistic meta:table-count="0" meta:image-count="0" meta:object-count="0" meta:page-count="3" meta:paragraph-count="30" meta:word-count="457" meta:character-count="3358"/>
    <meta:user-defined meta:name="Információ 1"/>
    <meta:user-defined meta:name="Információ 2"/>
    <meta:user-defined meta:name="Információ 3"/>
    <meta:user-defined meta:name="Információ 4"/>
  </office:meta>
</office:document-meta>
</file>