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fo:font-size="13pt" style:font-size-asian="13pt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justify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ál" style:family="paragraph">
      <style:paragraph-properties fo:text-align="justify"/>
      <style:text-properties fo:font-weight="bold" style:font-weight-asian="bold"/>
    </style:style>
    <style:style style:name="P8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9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0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1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2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3" style:parent-style-name="Normál" style:family="paragraph">
      <style:paragraph-properties fo:text-align="justify" fo:margin-bottom="0.0138in">
        <style:tab-stops>
          <style:tab-stop style:type="left" style:position="1.25in"/>
        </style:tab-stops>
      </style:paragraph-properties>
    </style:style>
    <style:style style:name="P1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1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1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17" style:parent-style-name="Normá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8" style:parent-style-name="Bekezdésalapbetűtípusa" style:family="text">
      <style:text-properties fo:font-weight="bold" style:font-weight-asian="bold" fo:font-size="13pt" style:font-size-asian="13pt"/>
    </style:style>
    <style:style style:name="P19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4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2" style:parent-style-name="Normál" style:family="paragraph">
      <style:paragraph-properties fo:margin-bottom="0.0833in"/>
      <style:text-properties fo:font-weight="bold" style:font-weight-asian="bold"/>
    </style:style>
    <style:style style:name="P33" style:parent-style-name="Normál" style:family="paragraph">
      <style:paragraph-properties fo:text-align="justify" fo:margin-bottom="0.0833in"/>
    </style:style>
    <style:style style:name="P34" style:parent-style-name="Normál" style:family="paragraph">
      <style:paragraph-properties fo:text-align="justify" fo:margin-bottom="0.0833in"/>
    </style:style>
    <style:style style:name="P35" style:parent-style-name="Normál" style:family="paragraph">
      <style:paragraph-properties fo:text-align="justify" fo:margin-bottom="0.0833in"/>
    </style:style>
    <style:style style:name="P36" style:parent-style-name="Normál" style:family="paragraph">
      <style:paragraph-properties fo:text-align="justify" fo:margin-bottom="0.0833in"/>
    </style:style>
    <style:style style:name="P37" style:parent-style-name="Normál" style:family="paragraph">
      <style:paragraph-properties fo:text-align="justify" fo:margin-bottom="0.0833in"/>
    </style:style>
    <style:style style:name="P38" style:parent-style-name="Normál" style:family="paragraph">
      <style:paragraph-properties fo:text-align="justify" fo:margin-bottom="0.0833in"/>
    </style:style>
    <style:style style:name="P39" style:parent-style-name="Normál" style:family="paragraph">
      <style:paragraph-properties fo:text-align="justify" fo:margin-bottom="0.0833in"/>
    </style:style>
    <style:style style:name="P40" style:parent-style-name="Normál" style:family="paragraph">
      <style:paragraph-properties fo:text-align="justify" fo:margin-bottom="0.0833in"/>
    </style:style>
    <style:style style:name="P41" style:parent-style-name="Normál" style:family="paragraph">
      <style:paragraph-properties fo:text-align="justify" fo:margin-bottom="0.0277in">
        <style:tab-stops>
          <style:tab-stop style:type="center" style:position="5.125in"/>
        </style:tab-stops>
      </style:paragraph-properties>
    </style:style>
    <style:style style:name="P42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  <style:style style:name="P43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</office:automatic-styles>
  <office:body>
    <office:text text:use-soft-page-breaks="true">
      <text:p text:style-name="P1">A tanulmányi elnökhelyettes beszámolója</text:p>
      <text:p text:style-name="P3">2011.<text:s/>szeptember 17.<text:s/>–<text:s/>2011.<text:s/>október 11.</text:p>
      <text:p text:style-name="P4"/>
      <text:p text:style-name="P5"/>
      <text:p text:style-name="P6">Időrendi bontás</text:p>
      <text:p text:style-name="P7"/>
      <text:p text:style-name="P8">2011.<text:s/>09.<text:s/>19.<text:s/><text:tab/>Választmány</text:p>
      <text:p text:style-name="P9">2011. 09. 20.<text:tab/>EHÖK Tisztújító Küldöttgyűlés</text:p>
      <text:p text:style-name="P10">2011. 09. 21.<text:tab/>Kari Tanács</text:p>
      <text:p text:style-name="P11">2011.<text:s/>09.<text:s/>26.<text:tab/>Választmány</text:p>
      <text:p text:style-name="P12">2011. 10.<text:s/>03.<text:tab/>Választmány</text:p>
      <text:p text:style-name="P13">2011. 10. 06.<text:tab/>Tanulmányi Csoport ülés</text:p>
      <text:p text:style-name="P14">2011. 10. 06.<text:tab/>Matematika Szakterületi Csoport ülés</text:p>
      <text:p text:style-name="P15"/>
      <text:p text:style-name="P16"/>
      <text:p text:style-name="P17"><text:span text:style-name="T18">Tematikus bontás</text:span></text:p>
      <text:p text:style-name="P19"/>
      <text:p text:style-name="P20">Tájékoztatás</text:p>
      <text:p text:style-name="P21">Fogadóórámat sajnos csak késve jelöltem ki, az órarendem 2-3. héten való változására tekintettel. Ezt kompenzálva törekedtem arra, hogy a kérdéses időszakban szükség esetén jelen tudjak lenni az irodában, illetve szükség szerint emailen egyeztettem a hozzám forduló hallgatókkal személyes megbeszélések időpontjáról.</text:p>
      <text:p text:style-name="P22">A tanulmányi faliújságot frissítettem, a beérkező leveleket intézem.</text:p>
      <text:p text:style-name="P23"/>
      <text:p text:style-name="P24">Delegáltságok</text:p>
      <text:p text:style-name="P25">A Tanulmányi és Oktatási Bizottság és az EHÖK Tanulmányi Bizottság szeptember 29-ei ülésein egészségügyi okokból nem tudtam részt venni. Előbbin Dukán András Ferenc, utóbbin Hegedüs György helyettesített, akik munkáját ezúton is köszönöm.</text:p>
      <text:p text:style-name="P26">További delegáltságaimnak eleget tettem.<text:s/></text:p>
      <text:p text:style-name="P27"/>
      <text:p text:style-name="P28">Tanulmányi Csoport</text:p>
      <text:p text:style-name="P29">A félév első ülését október 6-án tartottuk. Az általános tájékoztatás mellett beszéltünk a kari kérvényezési rendszer átalakításáról, valamint az őszi tanulmányis vezetőképzőről. Utóbbi időpontja feltehetőleg november 11. vagy 18. közül kerül ki.</text:p>
      <text:p text:style-name="P30">A Tanulmányi Csoport tagjainak elmúlt három<text:s/>hétben végzett munkáját ezúton is köszönöm.</text:p>
      <text:p text:style-name="P31"/>
      <text:p text:style-name="P32">További projektek</text:p>
      <text:p text:style-name="P33">A javítóvizsgákat érintő HKR-módosítási javaslatunk egy kis változtatással<text:s/>a tervek szerint<text:s/>napirendre kerül az októberi Kari Tanácson, a következő napokban már várhatóan véleményezik<text:s/>az intézeti tanácsok véleményezik.<text:s/>Az októberi tárgyalással az előterjesztést a novemberi szenátusi ülés tárgyalhatná.</text:p>
      <text:soft-page-break/>
      <text:p text:style-name="P34">Tervben van a kari tanulmányi kérvényezési rendszer átalakítása a kari vezetéssel egyeztetve, ennek kidolgozása októberben kezdődik. Bízom benne, hogy a Tanulmányi Csoport tagjainak segítségével egy hallgatók számára optimálisabb, gördülékenyebb eljárást tudunk majd bevezetni.</text:p>
      <text:p text:style-name="P35">Az EHÖK Tanulmányi Bizottsága jelenleg a készülő új felsőoktatási törvény kapcsán készít problématérképet.<text:s/>Céljaink szerint<text:s/>ez megkönnyíti majd<text:s/>az<text:s/>új<text:s/>egyetemi szabályzatok létrehozását mind igényfelmérési, mind érdekképviseleti szempontból.</text:p>
      <text:p text:style-name="P36"/>
      <text:p text:style-name="P37">Köszönöm,<text:s/>hogy végigolvastad a beszámolóm. Kérdéseiddel<text:s/>kérlek,<text:s/>keress bizalommal<text:s/>személyesen,<text:s/>telefonon,<text:s/>levélben a<text:s/><text:a xlink:href="mailto:taneh@ttkhok.elte.hu" office:target-frame-name="_top" xlink:show="replace"><text:span text:style-name="Hiperhivatkozás">taneh@ttkhok.elte.hu</text:span></text:a><text:s/>címen, illetve a Küldöttgyűlésen.</text:p>
      <text:p text:style-name="P38"/>
      <text:p text:style-name="P39">Budapest, 2011.<text:s/>október 9.</text:p>
      <text:p text:style-name="P40"/>
      <text:p text:style-name="P41"><text:tab/>Árendás Péter</text:p>
      <text:p text:style-name="P42"><text:tab/>Tanulmányi elnökhelyettes</text:p>
      <text:p text:style-name="P43"><text:tab/>ELTE TTK H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1-10-09T15:51:00Z</meta:creation-date>
    <dc:date>2011-10-09T15:51:00Z</dc:date>
    <meta:print-date>2011-10-09T15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23" meta:character-count="2547" meta:row-count="18" meta:non-whitespace-character-count="2229"/>
  </office:meta>
</office:document-meta>
</file>