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eszámoló (elnök)</text:p>
      <text:p text:style-name="Standard"/>
      <text:p text:style-name="P1">Időrendi bontás</text:p>
      <text:p text:style-name="P1"/>
      <text:p text:style-name="Standard">2011. október 10. Szenátus</text:p>
      <text:p text:style-name="Standard">2011. október 10. EHÖK elnökségi megbeszélés</text:p>
      <text:p text:style-name="Standard">2011. október 10. Választmány</text:p>
      <text:p text:style-name="Standard">2011. október 11. Küldöttgyűlés</text:p>
      <text:p text:style-name="Standard">2011. október 12. EHÖK Elnökségi</text:p>
      <text:p text:style-name="Standard">2011. október 13. BGGYK HÖK Küldöttgyűlés</text:p>
      <text:p text:style-name="Standard">2011. október 17. Választmány</text:p>
      <text:p text:style-name="Standard">2011. október 19. Dékáni Tanács</text:p>
      <text:p text:style-name="Standard">2011. október 19. Kari Tanács</text:p>
      <text:p text:style-name="Standard">2011. október 19. EHÖK Elnökségi</text:p>
      <text:p text:style-name="Standard">2011. október 20. Gyógymatekos Gólyatábor zárórendezvény</text:p>
      <text:p text:style-name="Standard">2011. október 21. Gólyabál</text:p>
      <text:p text:style-name="Standard">2011. október 24. Választmány</text:p>
      <text:p text:style-name="Standard">2011. október 25. KolHÖK Küldöttgyűlés</text:p>
      <text:p text:style-name="Standard">2011. október 26. OHÜB</text:p>
      <text:p text:style-name="Standard">2011. október 26. EHÖK Küldöttgyűlés</text:p>
      <text:p text:style-name="Standard">2011. október 27. Országos Hallgatói Demonstráció</text:p>
      <text:p text:style-name="Standard">2011. október 28. Leltár átnézése</text:p>
      <text:p text:style-name="Standard">2011. november 7. Szenátus</text:p>
      <text:p text:style-name="Standard">2011. november 7. Választmány</text:p>
      <text:p text:style-name="Standard">2011. november 8. Leltárellenőrzés</text:p>
      <text:p text:style-name="Standard">2011. november 8. Egyeztetés dékán úrral</text:p>
      <text:p text:style-name="Standard">2011. november 8. EHÖK – BGGYK HÖK megbeszélés</text:p>
      <text:p text:style-name="Standard">2011. november 9. ESZ Kft. rendezvényes megbeszélés</text:p>
      <text:p text:style-name="Standard">2011. november 9. EHÖK Elnökségi</text:p>
      <text:p text:style-name="Standard">2011. november 10. LEN elszámolás (EHÖK, IK HÖK, TÁTK HÖK)</text:p>
      <text:p text:style-name="Standard">2011. november 10. KÖB</text:p>
      <text:p text:style-name="Standard">2011. november 14. Választmány</text:p>
      <text:p text:style-name="Standard">2011. november 16. Dékáni Tanács</text:p>
      <text:p text:style-name="Standard">2011. november 16. Kari Tanács</text:p>
      <text:p text:style-name="Standard">2011. november 16. EHÖK Elnökségi</text:p>
      <text:p text:style-name="Standard">2011. november 16. BTK HÖK Küldöttgyűlés</text:p>
      <text:p text:style-name="Standard">2011. november 18-20. TTK HÖK Vezetőképző</text:p>
      <text:p text:style-name="Standard">2011. november 21. Jutalomkeret megbeszélés</text:p>
      <text:p text:style-name="Standard">2011. november 22. EHÖK – BGGYK HÖK megbeszélés</text:p>
      <text:p text:style-name="Standard">2011. november 23. Megbeszélés főtitkár úrral (HKR módosítás)</text:p>
      <text:p text:style-name="Standard">2011. november 24. Választmány</text:p>
      <text:p text:style-name="Standard">2011. november 24. KÖB</text:p>
      <text:p text:style-name="Standard">2011. november 25-27. HÖOK Vezetőképző</text:p>
      <text:p text:style-name="Standard">2011. november 25. HÖOK BRSZ Közgyűlés</text:p>
      <text:p text:style-name="Standard">2011. november 26. HÖOK Közgyűlés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oft-page-break/>Tematikus beszámoló</text:p>
      <text:p text:style-name="P3"/>
      <text:p text:style-name="P3">Igyekeztem a lehető legteljesebb időrendi bontást elkészíteni, de az elnöki munka jellegéből adódóan a feladataim nagy részét nem lehet konkrét üléshez/időponthoz kötni. A fent leírtakon kívül is számos kisebb-nagyobb egyeztetésen, megbeszélésen, tárgyaláson vettem részt, akár a többi részönkormányzattal, akár a kari vezetéssel.</text:p>
      <text:p text:style-name="P3"/>
      <text:p text:style-name="P3">A TTK HÖK <text:span text:style-name="T2">kommunikációjának</text:span> javítása továbbra is kiemelt célom. Folytattam a félév elején elkezdett hagyományt és minden Nyúzba írtam elnöki beszámolót, az elmúlt hét legfontosabb TTK HÖK-ös eseményeiről. Különösen a felsőoktatási törvénnyel és a hallgatói demonstrációval kapcsolatban számos más cikkeket is írtam. A TTK HÖK Vezetőképzőjén a kommunikáció önálló szekció formájában is megjelent. Itt kidolgoztuk a TTK HÖK új honlapjának koncepcióját, amelynek megvalósítása már el is kezdődött. Mind a koncepció kidolgozásában, mind a végrehajtásban kiemelten szeretném megköszönni Tabajdi Péter áldozatos munkáját! A <text:span text:style-name="T1">Tétékás Nyúz</text:span> minden számának kiadásakor valóban felelős kiadóként működtem közre, a nyomdába küldés előtt (általában vasárnap éjjel vagy hétfőn hajnalban) átnéztem az elkészült pdf-eket. A HÖOK vezetőképzőjén a sajtó és kommunikáció szekció munkájába csatlakoztam be, ahol számos új ötletet kaptam, elsősorban kari lapunk fejlesztése szempontjából.</text:p>
      <text:p text:style-name="P3"/>
      <text:p text:style-name="P3">A <text:span text:style-name="T2">felsőoktatási törvénnyel</text:span> kapcsolatban igyekeztem a tőlem telhető legjobb módon informálni a hallgatókat és a képviselőket, tisztségviselőket is. A TTK-s hallgatók megjelenését az országos hallgatói demonstráción személyesen koordináltam, illetve találtam ki. A rendezvénye részünkről nagyon sikeres volt. A csaknem 5 km-es sétát a Kampusztól az Olimipiai parkig majdnem 200 résztvevő tette meg. (Mivel az IK HÖK is csatlakozott, ennek becsléseim szerint több, mint háromnegyede TTK-s volt.) Itt további hallgatók csatlakoztak hozzánk, így az ELTE TTK transzparenst igazi tömeg kísérte, amikor megérkezett a helyszínre. Hallgatóink mind a vonulás, mind a rendezvény alatt kérésemnek megfelelően, kulturáltan viselkedtek. Köszönöm mindenkinek, aki eljött, nem volt hasztalan. A hétvégi HÖOK Küldöttgyűlésen kapott tájékoztatás és az Országgyűlés elé került tervezet alapján számos ponton az előzetesen tervezettel szemben a hallgatóinknak kedvezőbb szöveg került előterjesztésre.</text:p>
      <text:p text:style-name="P3"/>
      <text:p text:style-name="P3">A HKR kari különös részének <text:span text:style-name="T1">javítóvizsgákról</text:span> szóló részének módosítása az OHÜB és a Szenátus támogatásával befejeződött. <text:s/>A <text:span text:style-name="T2">terepgyakorlatos</text:span> <text:span text:style-name="T2">ösztöndíjak</text:span> problémája is megoldódni látszik, hiszen a Kari Tanács egyhangúlag támogatta az általunk kezdeményezett HKR módosítást. Dr. Rónay Zoltánnal, az ELTE főtitkárával is egyeztettünk a júniusban a Kari Tanács által már elfogadott HKR módosításunkról. Ennek célja a jutalomkeret helyzetének rendezése volt. A megbeszélés eredményes volt. A TTK (Homonnay Zoltán dékánhelyettes úr is jelen volt) ígéretet tett, hogy a javaslatot átdolgozza a megbeszélés alapján. Ez azt jelenti, hogy a gyakorlatban ugyan más lesz a szabályozás, mint a tervezett, de az általunk orvosolni kívánt problémák megoldásra kerülnek.</text:p>
      <text:p text:style-name="P3"/>
      <text:p text:style-name="P3">A <text:span text:style-name="T1">KÖB</text:span> ülésein részt vettem, minden alkalommal igyekeztem a maximális segítséget megadni Radnai Tamásnak, a KÖB elnökének. A szociális elnökhelyettes hiányának problémáját jelenleg eseti jelleggel kezeltük. Ez hosszútávon azonban nem tartható. A valódi megoldásra tett első lépéseket megtettem a TTK HÖK Vezetőképzőjén. A kialakult helyzetért részben én is felelős vagyok, ezért igyekszem erre a területre minden eddiginél jobban koncentrálni, hibáimból tanulva.</text:p>
      <text:p text:style-name="P3"/>
      <text:p text:style-name="P3"><text:soft-page-break/>A <text:span text:style-name="T1">rendezvények</text:span> terén igyekeztem László Dávid, szervező elnökhelyettesnek minden segítséget megadni. Az ESZ Kft.-vel való együttműködés során számos probléma felmerült. Ezeket igyekeztünk (egyelőre úgy tűnik sikerrel) tisztázni az eddigi problémákat és a jövő együttműködés kereteit lefixálni Ónodi Ferenc Lászlóval (ESZ Kft.) közösen. A megbeszélés eredményes volt, a jövő évi nagyrendezvények pontos terve és a rájuk szánt költségek nemsokára elkészülnek, a koncepciót és az előzetes költség-tervezetet már jóváhagyta a Választmány.</text:p>
      <text:p text:style-name="P3"/>
      <text:p text:style-name="P3">Az elmúlt időszakban a TTK HÖK <text:span text:style-name="T1">gazdasági (és műszaki) </text:span><text:span text:style-name="T3">területén számos problémát orvosolt Ivancsó Veronika, amiben igyekeztem személyesen is részt venni. Köszönöm neki az áldozatos munkát és Tóth Máté a rengeteg segítséget, amelyet mind a ketten kaptunk tőle. A költségvetésünk jelenleg már átlátható és rendezett, a számláink kifizetése minden esetben megtörtént vagy elkezdődött. Ennek kapcsán a Küldöttgyűlés elé terjesztjük a költségvetés módosítását, amit a rendezvények előzetesen tervezettnél nagyobb kiadásai és a megnövekedett tudományra fordított költségek okozzák. (Az OTDK részvételt 900.000 Ft-tal támogatjuk.)</text:span></text:p>
      <text:p text:style-name="P3"/>
      <text:p text:style-name="P3">Az elnöki pályázatom egyik alappillére volt a három közül az <text:span text:style-name="T2">erősebb szakterületek</text:span> létrehozása. Az <text:span text:style-name="T2">Alapszabály</text:span> mostani Küldöttgyűlésre beterjesztett módosításával a legfontosabb lépést megtehetjük ezek felé. A módosítás gyakorlati kivitelezését Ferdinandy Bence végezte, amiért köszönöm neki is a rengeteg belefektetett munkát és az elmúlt hét sok órányi egyeztetésre fordított idejét. (Árendás Péternek, aki általában szintén részt vett ezeken a megbeszélésen, szintén köszönöm a segítséget!)</text:p>
      <text:p text:style-name="P3"/>
      <text:p text:style-name="P3">A tisztségviselők munkáját tudomásom szerint a lehető legjobban nyomon követtem, a<text:span text:style-name="T2"> TTK HÖK napi ügyei</text:span>vel úgy vélem mindvégig tisztában vagyok.</text:p>
      <text:p text:style-name="P3"/>
      <text:p text:style-name="P3">Igyekeztem röviden, csak a leglényegesebb dolgokat összefoglalni. Bármilyen kérdést, észrevételt, javaslatot örömmel veszek! Köszönöm, hogy elolvastad beszámolómat!</text:p>
      <text:p text:style-name="Standard"/>
      <text:p text:style-name="Standard">Budapest, 2011. november 27.</text:p>
      <text:p text:style-name="Standard"/>
      <text:p text:style-name="Standard"/>
      <text:p text:style-name="P4">Dukán András Ferenc</text:p>
      <text:p text:style-name="P4">elnök</text:p>
      <text:p text:style-name="P4">ELTE TTK HÖK</text:p>
      <text:p text:style-name="Standard"><text:s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hu" fo:country="H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ekezdés_20_alapbetűtípusa" style:display-name="Bekezdés alapbetűtípus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zámoló (elnök)</dc:title>
    <meta:initial-creator>Varga Zoltán</meta:initial-creator>
    <meta:creation-date>2011-10-09T10:10:00</meta:creation-date>
    <dc:creator>Varga Zoltán</dc:creator>
    <dc:date>2011-10-09T10:58:00</dc:date>
    <meta:editing-cycles>70</meta:editing-cycles>
    <meta:editing-duration>PT46M</meta:editing-duration>
    <meta:generator>LibreOffice/3.4$Unix LibreOffice_project/340m1$Build-402</meta:generator>
    <meta:document-statistic meta:table-count="0" meta:image-count="0" meta:object-count="0" meta:page-count="3" meta:paragraph-count="60" meta:word-count="943" meta:character-count="7031" meta:non-whitespace-character-count="6143"/>
    <meta:user-defined meta:name="Információ 1"/>
    <meta:user-defined meta:name="Információ 2"/>
    <meta:user-defined meta:name="Információ 3"/>
    <meta:user-defined meta:name="Információ 4"/>
  </office:meta>
</office:document-meta>
</file>