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5pt" style:font-size-asian="15pt"/>
    </style:style>
    <style:style style:name="P3" style:parent-style-name="Normál" style:family="paragraph">
      <style:paragraph-properties fo:text-align="center"/>
      <style:text-properties fo:font-size="13pt" style:font-size-asian="13pt"/>
    </style:style>
    <style:style style:name="P4" style:parent-style-name="Normál" style:family="paragraph">
      <style:paragraph-properties fo:text-align="center"/>
    </style:style>
    <style:style style:name="P5" style:parent-style-name="Normál" style:family="paragraph">
      <style:paragraph-properties fo:text-align="justify"/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Normál" style:family="paragraph">
      <style:paragraph-properties fo:text-align="justify"/>
      <style:text-properties fo:font-weight="bold" style:font-weight-asian="bold"/>
    </style:style>
    <style:style style:name="P8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9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0" style:parent-style-name="Normál" style:family="paragraph">
      <style:paragraph-properties fo:text-align="justify" fo:margin-bottom="0.0138in" fo:margin-left="1.3784in" fo:text-indent="-1.3784in">
        <style:tab-stops>
          <style:tab-stop style:type="left" style:position="-0.1284in"/>
        </style:tab-stops>
      </style:paragraph-properties>
    </style:style>
    <style:style style:name="P11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2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3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4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5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6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7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8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9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20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21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22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23" style:parent-style-name="Normá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4" style:parent-style-name="Normá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5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26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27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8" style:parent-style-name="Normá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29" style:parent-style-name="Bekezdésalapbetűtípusa" style:family="text">
      <style:text-properties fo:font-weight="bold" style:font-weight-asian="bold" fo:font-size="13pt" style:font-size-asian="13pt"/>
    </style:style>
    <style:style style:name="P30" style:parent-style-name="Normá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31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32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3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4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5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6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7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8" style:parent-style-name="Normál" style:family="paragraph">
      <style:paragraph-properties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39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0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T41" style:parent-style-name="Bekezdésalapbetűtípusa" style:family="text">
      <style:text-properties fo:font-weight="bold" style:font-weight-asian="bold"/>
    </style:style>
    <style:style style:name="P42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T43" style:parent-style-name="Bekezdésalapbetűtípusa" style:family="text">
      <style:text-properties fo:font-weight="bold" style:font-weight-asian="bold"/>
    </style:style>
    <style:style style:name="P44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T45" style:parent-style-name="Bekezdésalapbetűtípusa" style:family="text">
      <style:text-properties fo:font-weight="bold" style:font-weight-asian="bold"/>
    </style:style>
    <style:style style:name="P46" style:parent-style-name="Normál" style:family="paragraph">
      <style:paragraph-properties fo:margin-bottom="0.0833in">
        <style:tab-stops>
          <style:tab-stop style:type="left" style:position="1.25in"/>
        </style:tab-stops>
      </style:paragraph-properties>
    </style:style>
    <style:style style:name="P47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48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T49" style:parent-style-name="Bekezdésalapbetűtípusa" style:family="text">
      <style:text-properties fo:font-weight="bold" style:font-weight-asian="bold"/>
    </style:style>
    <style:style style:name="P50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T51" style:parent-style-name="Bekezdésalapbetűtípusa" style:family="text">
      <style:text-properties fo:font-weight="bold" style:font-weight-asian="bold"/>
    </style:style>
    <style:style style:name="P52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53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54" style:parent-style-name="Normál" style:family="paragraph">
      <style:paragraph-properties fo:margin-bottom="0.0833in"/>
      <style:text-properties fo:font-weight="bold" style:font-weight-asian="bold"/>
    </style:style>
    <style:style style:name="P55" style:parent-style-name="Normál" style:family="paragraph">
      <style:paragraph-properties fo:text-align="justify" fo:margin-bottom="0.0833in"/>
    </style:style>
    <style:style style:name="T56" style:parent-style-name="Bekezdésalapbetűtípusa" style:family="text">
      <style:text-properties fo:font-weight="bold" style:font-weight-asian="bold"/>
    </style:style>
    <style:style style:name="P57" style:parent-style-name="Normál" style:family="paragraph">
      <style:paragraph-properties fo:text-align="justify" fo:margin-bottom="0.0833in"/>
    </style:style>
    <style:style style:name="T58" style:parent-style-name="Bekezdésalapbetűtípusa" style:family="text">
      <style:text-properties fo:font-weight="bold" style:font-weight-asian="bold"/>
    </style:style>
    <style:style style:name="P59" style:parent-style-name="Normál" style:family="paragraph">
      <style:paragraph-properties fo:text-align="justify" fo:margin-bottom="0.0833in"/>
    </style:style>
    <style:style style:name="P60" style:parent-style-name="Normál" style:family="paragraph">
      <style:paragraph-properties fo:text-align="justify" fo:margin-bottom="0.0833in"/>
    </style:style>
    <style:style style:name="P61" style:parent-style-name="Normál" style:family="paragraph">
      <style:paragraph-properties fo:text-align="justify" fo:margin-bottom="0.0833in"/>
    </style:style>
    <style:style style:name="P62" style:parent-style-name="Normál" style:family="paragraph">
      <style:paragraph-properties fo:text-align="justify" fo:margin-bottom="0.0833in"/>
    </style:style>
    <style:style style:name="P63" style:parent-style-name="Normál" style:family="paragraph">
      <style:paragraph-properties fo:text-align="justify" fo:margin-bottom="0.0833in"/>
    </style:style>
    <style:style style:name="P64" style:parent-style-name="Normál" style:family="paragraph">
      <style:paragraph-properties fo:text-align="justify" fo:margin-bottom="0.0833in"/>
    </style:style>
    <style:style style:name="P65" style:parent-style-name="Normál" style:family="paragraph">
      <style:paragraph-properties fo:text-align="justify" fo:margin-bottom="0.0833in"/>
    </style:style>
    <style:style style:name="P66" style:parent-style-name="Normál" style:family="paragraph">
      <style:paragraph-properties fo:text-align="justify" fo:margin-bottom="0.0277in">
        <style:tab-stops>
          <style:tab-stop style:type="center" style:position="4.9222in"/>
        </style:tab-stops>
      </style:paragraph-properties>
    </style:style>
    <style:style style:name="P67" style:parent-style-name="Normál" style:family="paragraph">
      <style:paragraph-properties fo:margin-bottom="0.0277in">
        <style:tab-stops>
          <style:tab-stop style:type="center" style:position="4.9222in"/>
        </style:tab-stops>
      </style:paragraph-properties>
    </style:style>
    <style:style style:name="P68" style:parent-style-name="Normál" style:family="paragraph">
      <style:paragraph-properties fo:margin-bottom="0.0277in">
        <style:tab-stops>
          <style:tab-stop style:type="center" style:position="4.9222in"/>
        </style:tab-stops>
      </style:paragraph-properties>
    </style:style>
  </office:automatic-styles>
  <office:body>
    <office:text text:use-soft-page-breaks="true">
      <text:p text:style-name="P1">A tanulmányi elnökhelyettes beszámolója</text:p>
      <text:p text:style-name="P3">2011.<text:s/>október 11.<text:s/>–<text:s/>2011.<text:s/>november<text:s/>29.</text:p>
      <text:p text:style-name="P4"/>
      <text:p text:style-name="P5"/>
      <text:p text:style-name="P6">Időrendi bontás</text:p>
      <text:p text:style-name="P7"/>
      <text:p text:style-name="P8">2011.<text:s/>10.<text:s/>11.<text:tab/>Küldöttgyűlés</text:p>
      <text:p text:style-name="P9">2011. 10. 14.<text:tab/>EHÖK TB ülés</text:p>
      <text:p text:style-name="P10">2011. 10. 15.<text:tab/>9. Bolyai Műhelykonferencia („Felkészülés az önálló természettudományi tanárszakok indítására” címmel)</text:p>
      <text:p text:style-name="P11">2011. 10. 17.<text:tab/>Választmány</text:p>
      <text:p text:style-name="P12">2011. 10. 18.<text:tab/>Lágymányosi hallgatói fórum a felsőoktatási törvénytervezetről</text:p>
      <text:p text:style-name="P13">2011. 10. 19.<text:tab/>Kari Tanács</text:p>
      <text:p text:style-name="P14">2011. 10. 24.<text:tab/>Választmány</text:p>
      <text:p text:style-name="P15">2011. 10. 26.<text:tab/>EHÖK Küldöttgyűlés</text:p>
      <text:p text:style-name="P16">2011. 10. 27.<text:tab/>HÖOK demonstráció a felsőoktatás jövőjéért</text:p>
      <text:p text:style-name="P17">2011. 11. 07.<text:tab/>Választmány</text:p>
      <text:p text:style-name="P18">2011. 11. 14.<text:tab/>Választmány</text:p>
      <text:p text:style-name="P19">2011. 11. 16.<text:tab/>Kari Tanács</text:p>
      <text:p text:style-name="P20">2011. 11. 17.<text:tab/>EHÖK TB ülés</text:p>
      <text:p text:style-name="P21">2011. 11. 18-20.<text:tab/>TTK HÖK Vezetőképző, Velence</text:p>
      <text:p text:style-name="P22">2011. 11. 24.<text:tab/>Választmány</text:p>
      <text:p text:style-name="P23">2011. 11. 25-27.<text:tab/>HÖOK Vezetőképző, Siófok</text:p>
      <text:p text:style-name="P24">2011. 11. 25.<text:tab/>Közgyűlés,<text:s/>HÖOK Budapesti Regionális Szövetség, Siófok</text:p>
      <text:p text:style-name="P25">2011. 11. 26.<text:tab/>Közgyűlés, HÖOK, Siófok</text:p>
      <text:p text:style-name="P26"/>
      <text:p text:style-name="P27"/>
      <text:p text:style-name="P28"><text:span text:style-name="T29">Tematikus bontás</text:span></text:p>
      <text:p text:style-name="P30"/>
      <text:p text:style-name="P31">Tájékoztatás</text:p>
      <text:p text:style-name="P32">Fogadóóráimat, melyeket keddenként 14 és 16 óra közt tartok az északi irodában,<text:s/>két kivételtől eltekintve megtartottam.</text:p>
      <text:p text:style-name="P33">A<text:s/>Nyúzban október 11. óta több cikkem jelent meg.<text:s/>A felsőoktatási törvény szeptemberi koncepciójával, illetve az októberben nyilvánosságra hozott normaszöveggel kapcsolatos véleményünket Dukán András Ferenccel több ízben is olvashattátok. Megjelent<text:s/>emellett többek közt egy rövidebb összefoglalás a javítóvizsgákat érintő HKR-módosítás munkafázisairól is.</text:p>
      <text:p text:style-name="P34">A TTK-INFO listán<text:s/>tájékoztattam<text:s/>a hallgatókat a fontosabb határidőkről és szabályzati változásokról, így<text:s/>többek közt a javítóvizsgák új rendszeréről, a készülő felsőoktatási törvény helyzetéről és a tanév rendjéről.</text:p>
      <text:p text:style-name="P35">A<text:s/>készülő új<text:s/>felsőoktatási törvény kapcsán a három lágymányosi kar hallgatói önkormányzata<text:s/>fórumot szervezett, melyet a TTK HÖK részéről én koordináltam.<text:s/>A többórás rendezvényen hozzávetőleg 100 hallgató vett részt.</text:p>
      <text:p text:style-name="P36">A tanulmányi faliújságot frissítettem, a beérkező leveleket intézem.</text:p>
      <text:p text:style-name="P37"/>
      <text:soft-page-break/>
      <text:p text:style-name="P38">Delegáltságok</text:p>
      <text:p text:style-name="P39">Delegáltságaimnak eleget tettem.</text:p>
      <text:p text:style-name="P40">A Kari Tanács október 19-ei ülésén támogatta azt a kezdeményezésünket, miszerint<text:s/><text:span text:style-name="T41">vizsgaidőszakonként egynél több javítóvizsgára</text:span><text:s/>legyen lehetősége a TTK-s hallgatóknak. A kompromisszumos megoldás eredménye vizsgaidőszakonként az egy ingyenes lehetőség felett két további tárgyból tehető javítóvizsga, vizsgánként 3000 Ft térítési díj mellett. A kari előterjesztést a Szenátus november 7-ei ülésén fogadta el egyhangúlag, így a Kar hallgatói számára a lehetőség már a jelenlegi félév vizsgaidőszakában is adott lesz.</text:p>
      <text:p text:style-name="P42">A Kari Tanács novemberben<text:s/><text:span text:style-name="T43">több szak képzési tervének változtatását</text:span><text:s/>is elfogadta,<text:s/>melyek<text:s/>a biológia alapszakot, a biológus mesterszakot, a tanári mesterszak biológia modulját, a geológus mesterszakot, a minor fizika tanári modult, a tanári mesterszak 40 és 50 kredites matematikatanár moduljait, a földrajz alapszakot, a geográfus mesterszak geoinformatika szakirányát,<text:s/>a kémia alapszakot és a vegyész mesterszakot érintették.<text:s/>Az első jelentkező vendégem egy sörre.<text:s/>A változásokról előzetesen konzultáltam Homonnay dékánhelyettes úrral, illetve a szakterületi koordinátorokkal/Kari Tanács tagokkal.</text:p>
      <text:p text:style-name="P44">Az EHÖK TB két ülést tartott az időszakban, melyek főként az<text:s/><text:span text:style-name="T45">új felsőoktatási törvényre való felkészülésről</text:span><text:s/>szóltak. Szó esett emellett többek közt a tanulmányi ösztöndíj számítási módjának egységesítéséről, a szekszárdi pályaválasztási kiállítás tapasztalatairól, illetve egy, a Hallgatói Jogorvoslati Bizottság által képviselt álláspontról.</text:p>
      <text:p text:style-name="P46"/>
      <text:p text:style-name="P47">Tanulmányi Csoport</text:p>
      <text:p text:style-name="P48">A Tanulmányi Csoport időszakbeli munkáját az eseti, szakos problémák megoldásán túl főleg a<text:s/><text:span text:style-name="T49">kari kérvényezési rendszer</text:span><text:s/>felújításával kapcsolatos munka adta. A minél hatékonyabb felület létrehozása érdekében a tanulmányisok véleményét is törekedtem figyelemmel kísérni, főleg személyes beszélgetések által.</text:p>
      <text:p text:style-name="P50">A TTK HÖK Vezetőképzőjének<text:s/><text:span text:style-name="T51">tanulmányi szekciójában</text:span><text:s/>a szombat délelőtt folyamán képzést tartottunk, egy teszt megírása után kb. három és fél órában beszéltük át a kérdéssor megoldásait, illetve<text:s/>ezekből kiindulva<text:s/>a tanulmányi érdekképviselet főbb színtereit, szereplőit, szabályzatait és „kisszíneseit”. A délutáni szekción a felsőoktatási törvény körüli munka fejleményeiről volt szó, ezt pedig egy kerekasztal-beszélgetés követett. Ennek célja főleg<text:s/>a szekciótagok közti<text:s/>tapasztalatcsere<text:s/>és egymás munkamódszereinek megismerése<text:s/>volt, különösen a kisebb volumenű, szakon belüli problémák megoldási javaslatait tekintve. A vasárnapi szekciózáráson az előző napi munka értékelése mellett vázlatosan átbeszéltük a következő 1-2 hónapban ránk váró feladatokat.</text:p>
      <text:p text:style-name="P52">A Tanulmányi Csoport tagjainak elmúlt<text:s/>hét<text:s/>hétben végzett munkáját ezúton is köszönöm.</text:p>
      <text:p text:style-name="P53"/>
      <text:p text:style-name="P54">Projektek</text:p>
      <text:p text:style-name="P55">Az<text:s/><text:span text:style-name="T56">új kari kérvényezési rendszer</text:span><text:s/>munkálatai november 11-ével megkezdődtek. A legnagyobb változást várhatóan az elektronikus felület beindítása hozza majd.<text:s/>Ez lehetővé tenné a belső adminisztráció meggyorsítását,<text:s/>valamint<text:s/>a legtöbb fogalmazásbeli és tartalmi hiányosság kiszűrését.<text:s/>Könnyen lehetne emellett statisztikákat készíteni a beadott kérelmekből, így például szűrni a kérvény tárgyára, vagy a hallgató szakjára.<text:s/>A kari vezetés és a Tanulmányi Osztály részéről pozitív visszajelzés érkezett az eddigi munka során, remélhetőleg decemberben sikerül beüzemelnünk a rendszert.<text:s/>A<text:s/>felület a<text:s/>fejlesztési munkafázis alatt<text:s/>is elérhető<text:s/>a<text:s/><text:a xlink:href="http://www.ttkkerveny.elte.hu" office:target-frame-name="_top" xlink:show="replace"><text:span text:style-name="Hiperhivatkozás">ttkkerveny.elte.hu</text:span></text:a><text:s/>címen.</text:p>
      <text:soft-page-break/>
      <text:p text:style-name="P57">A TTK HÖK november 18-20. között tartotta<text:s/><text:span text:style-name="T58">őszi vezetőképzőjét</text:span>, melynek főszervezői feladatait<text:s/>László Dávid szervező elnökhelyettessel ketten láttuk el.</text:p>
      <text:p text:style-name="P59">A november 16-ai szekszárdi pályaválasztási kiállításon<text:s/>a TTK képviseletében<text:s/>Hegedüs György vett részt, akinek munkáját ezúton is köszönöm.</text:p>
      <text:p text:style-name="P60">A 2012-es mesterszakos kiadvány munkálatai<text:s/>már<text:s/>elkezdődtek. Amint az intézetekből visszaérkeznek a módosítási javaslatok, indulhat a kiadvány szerkesztése.</text:p>
      <text:p text:style-name="P61"/>
      <text:p text:style-name="P62">Köszönöm,<text:s/>hogy végigolvastad a beszámolóm. Kérdéseiddel<text:s/>kérlek,<text:s/>keress bizalommal<text:s/>személyesen,<text:s/>telefonon,<text:s/>levélben a<text:s/><text:a xlink:href="mailto:taneh@ttkhok.elte.hu" office:target-frame-name="_top" xlink:show="replace"><text:span text:style-name="Hiperhivatkozás">taneh@ttkhok.elte.hu</text:span></text:a><text:s/>címen, illetve a Küldöttgyűlésen.</text:p>
      <text:p text:style-name="P63"/>
      <text:p text:style-name="P64">Budapest, 2011.<text:s/>november 27.</text:p>
      <text:p text:style-name="P65"/>
      <text:p text:style-name="P66"><text:tab/>Árendás Péter</text:p>
      <text:p text:style-name="P67"><text:tab/>Tanulmányi elnökhelyettes</text:p>
      <text:p text:style-name="P68"><text:tab/>ELTE TTK HÖ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ldalszám" style:display-name="Oldalszám" style:family="text" style:parent-style-name="Bekezdésalapbetűtípusa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Élőláb"><draw:frame draw:style-name="F2" text:anchor-type="paragraph" svg:y="0.0006in" draw:z-index="0"><draw:text-box fo:min-height="0in" fo:min-width="0in"><text:p text:style-name="Élőláb"><text:span text:style-name="Oldalszám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anulmányi elnökhelyettes beszámolója</dc:title>
    <meta:initial-creator>User</meta:initial-creator>
    <dc:creator>Eti</dc:creator>
    <meta:creation-date>2011-11-27T16:15:00Z</meta:creation-date>
    <dc:date>2011-11-27T16:15:00Z</dc:date>
    <meta:print-date>2011-11-27T16:1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757" meta:character-count="5977" meta:row-count="43" meta:non-whitespace-character-count="5231"/>
  </office:meta>
</office:document-meta>
</file>