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style:font-name="Tahoma" fo:font-size="20pt" style:font-size-asian="20pt" style:font-name-complex="Tahoma" style:font-size-complex="20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ahoma" style:font-name-complex="Tahoma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ahoma" fo:font-weight="bold" style:font-weight-asian="bold" style:font-name-complex="Tahoma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ahoma" fo:font-style="italic" style:font-style-asian="italic" style:font-name-complex="Tahoma" style:font-style-complex="italic"/>
    </style:style>
    <style:style style:name="P7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font-style="italic" style:font-style-asian="italic" style:font-style-complex="italic"/>
    </style:style>
    <style:style style:name="P9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Tahoma" fo:font-size="20pt" style:font-size-asian="20pt" style:font-name-complex="Tahoma" style:font-size-complex="20pt"/>
    </style:style>
    <style:style style:name="T1" style:family="text">
      <style:text-properties style:font-name-asian="Tahoma"/>
    </style:style>
    <style:style style:name="T2" style:family="text">
      <style:text-properties style:font-name="Tahoma" fo:font-size="20pt" style:font-size-asian="20pt" style:font-name-complex="Tahoma" style:font-size-complex="20pt"/>
    </style:style>
    <style:style style:name="T3" style:family="text">
      <style:text-properties style:font-name="Tahoma" fo:font-size="20pt" style:font-name-asian="Tahoma" style:font-size-asian="20pt" style:font-name-complex="Tahoma" style:font-size-complex="20pt"/>
    </style:style>
    <style:style style:name="T4" style:family="text">
      <style:text-properties style:font-name="Tahoma" style:font-name-complex="Tahoma"/>
    </style:style>
    <style:style style:name="T5" style:family="text">
      <style:text-properties style:font-name="Tahoma" style:font-name-asian="Tahoma" style:font-name-complex="Tahom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Főszerkesztői<text:span text:style-name="T1"> </text:span>beszámoló</text:p>
      <text:p text:style-name="P3">Gansperger<text:span text:style-name="T1"> </text:span>Gábor</text:p>
      <text:p text:style-name="P1"><text:span text:style-name="T2">2011.</text:span><text:span text:style-name="T3"> október 9</text:span><text:span text:style-name="T2">.</text:span><text:span text:style-name="T3"> </text:span><text:span text:style-name="T2">-</text:span><text:span text:style-name="T3"> </text:span><text:span text:style-name="T2">2011.</text:span><text:span text:style-name="T3"> november 27</text:span><text:span text:style-name="T2">.</text:span></text:p>
      <text:p text:style-name="P4"/>
      <text:p text:style-name="P4"/>
      <text:p text:style-name="P5">Általános<text:span text:style-name="T1"> </text:span>tájékoztatás</text:p>
      <text:p text:style-name="P7"/>
      <text:p text:style-name="P2"><text:span text:style-name="T4">A</text:span><text:span text:style-name="T5"> </text:span><text:span text:style-name="T4">legutóbbi</text:span><text:span text:style-name="T5"> </text:span><text:span text:style-name="T4">Küldöttgyűlés</text:span><text:span text:style-name="T5"> </text:span><text:span text:style-name="T4">óta</text:span><text:span text:style-name="T5"> hat </text:span><text:span text:style-name="T4">Tétékás</text:span><text:span text:style-name="T5"> </text:span><text:span text:style-name="T4">Nyúz</text:span><text:span text:style-name="T5"> </text:span><text:span text:style-name="T4">jelent</text:span><text:span text:style-name="T5"> </text:span><text:span text:style-name="T4">meg</text:span><text:span text:style-name="T5"> – </text:span><text:span text:style-name="T4">illetve</text:span><text:span text:style-name="T5"> </text:span><text:span text:style-name="T4">a</text:span><text:span text:style-name="T5"> félévfolyam 11. </text:span><text:span text:style-name="T4">számának</text:span><text:span text:style-name="T5"> </text:span><text:span text:style-name="T4">szerkesztése</text:span><text:span text:style-name="T5"> </text:span><text:span text:style-name="T4">ezen</text:span><text:span text:style-name="T5"> </text:span><text:span text:style-name="T4">beszámoló</text:span><text:span text:style-name="T5"> </text:span><text:span text:style-name="T4">írásakor</text:span><text:span text:style-name="T5"> </text:span><text:span text:style-name="T4">is</text:span><text:span text:style-name="T5"> </text:span><text:span text:style-name="T4">zajlik</text:span><text:span text:style-name="T5"> –</text:span><text:span text:style-name="T4">,</text:span><text:span text:style-name="T5"> </text:span><text:span text:style-name="T4">amelyeket</text:span><text:span text:style-name="T5"> ismét </text:span><text:span text:style-name="T4">egyetlen</text:span><text:span text:style-name="T5"> </text:span><text:span text:style-name="T4">kivétellel</text:span><text:span text:style-name="T5"> </text:span><text:span text:style-name="T4">én</text:span><text:span text:style-name="T5"> </text:span><text:span text:style-name="T4">vezetőszerkesztettem,</text:span><text:span text:style-name="T5"> </text:span><text:span text:style-name="T4">a</text:span><text:span text:style-name="T5"> </text:span><text:span text:style-name="T4">43.</text:span><text:span text:style-name="T5"> </text:span><text:span text:style-name="T4">félévfolyam</text:span><text:span text:style-name="T5"> 9</text:span><text:span text:style-name="T4">.</text:span><text:span text:style-name="T5"> </text:span><text:span text:style-name="T4">számának nyomdai előkészítését</text:span><text:span text:style-name="T5"> </text:span><text:span text:style-name="T4">Spiller</text:span><text:span text:style-name="T5"> </text:span><text:span text:style-name="T4">András</text:span><text:span text:style-name="T5"> végezte</text:span><text:span text:style-name="T4">.</text:span><text:span text:style-name="T5"> </text:span><text:span text:style-name="T4">Mind</text:span><text:span text:style-name="T5"> </text:span><text:span text:style-name="T4">a</text:span><text:span text:style-name="T5"> hat </text:span><text:span text:style-name="T4">szám</text:span><text:span text:style-name="T5"> probléma nélkül, időben </text:span><text:span text:style-name="T4">megjelent.</text:span></text:p>
      <text:p text:style-name="P2"/>
      <text:p text:style-name="P4">A<text:span text:style-name="T1"> </text:span>szerkesztőség<text:span text:style-name="T1"> a bő másfél hónap alatt négy új emberrel </text:span>bővült,<text:span text:style-name="T1"> Horváth Anna és Csémi Zoltán </text:span>cikkírónak,<text:span text:style-name="T1"> Böszörményi Balázs és Saáry Ákos </text:span>olvasószerkesztőnek jelentkezett, a három fiú már részt is vett az újság munkálataiban.</text:p>
      <text:p text:style-name="P4"/>
      <text:p text:style-name="P4">Komoly sikernek értékelem, hogy a hét eleji lapindítók állandóvá váltak, a szerkesztőségből rendszeresen 7-13 fő vesz részt rajtuk, az elmúlt másfél hónapban csak az őszi szünetben szerkesztett szám előtt nem tartottam meg.</text:p>
      <text:p text:style-name="P2"/>
      <text:p text:style-name="P5">Időrendi<text:span text:style-name="T1"> </text:span>és<text:span text:style-name="T1"> </text:span>tematikus<text:span text:style-name="T1"> </text:span>bontás</text:p>
      <text:p text:style-name="P2"/>
      <text:p text:style-name="P2"><text:span text:style-name="T4">2011.</text:span><text:span text:style-name="T5"> október 7-8-9</text:span><text:span text:style-name="T4">.</text:span><text:span text:style-name="T5"> – </text:span><text:span text:style-name="T4">A</text:span><text:span text:style-name="T5"> </text:span><text:span text:style-name="T4">Tétékás</text:span><text:span text:style-name="T5"> </text:span><text:span text:style-name="T4">Nyúz</text:span><text:span text:style-name="T5"> 5</text:span><text:span text:style-name="T4">.</text:span><text:span text:style-name="T5"> </text:span><text:span text:style-name="T4">számának</text:span><text:span text:style-name="T5"> </text:span><text:span text:style-name="T4">szerkesztése</text:span></text:p>
      <text:p text:style-name="P2"><text:span text:style-name="T4">A</text:span><text:span text:style-name="T5"> </text:span><text:span text:style-name="T4">szerkesztés</text:span><text:span text:style-name="T5"> </text:span><text:span text:style-name="T4">során</text:span><text:span text:style-name="T5"> </text:span><text:span text:style-name="T4">nem</text:span><text:span text:style-name="T5"> </text:span><text:span text:style-name="T4">volt</text:span><text:span text:style-name="T5"> </text:span><text:span text:style-name="T4">semmilyen</text:span><text:span text:style-name="T5"> </text:span><text:span text:style-name="T4">fennakadás.</text:span></text:p>
      <text:p text:style-name="P2"><text:span text:style-name="T4"/></text:p>
      <text:p text:style-name="P2"><text:span text:style-name="T4">2011.</text:span><text:span text:style-name="T5"> október 10</text:span><text:span text:style-name="T4">.</text:span><text:span text:style-name="T5"> – </text:span><text:span text:style-name="T4">Lapindító</text:span><text:span text:style-name="T5"> </text:span><text:span text:style-name="T4">értekezlet</text:span></text:p>
      <text:p text:style-name="P4"><text:span text:style-name="T4">A</text:span><text:span text:style-name="T1"> 6</text:span><text:span text:style-name="T4">.</text:span><text:span text:style-name="T1"> </text:span><text:span text:style-name="T4">szám</text:span><text:span text:style-name="T1"> </text:span><text:span text:style-name="T4">laptervének</text:span><text:span text:style-name="T1"> </text:span><text:span text:style-name="T4">megbeszélése,</text:span><text:span text:style-name="T1"> </text:span><text:span text:style-name="T4">a 7-8.</text:span><text:span text:style-name="T1"> </text:span><text:span text:style-name="T4">szám</text:span><text:span text:style-name="T1"> </text:span><text:span text:style-name="T4">tartalmáról</text:span><text:span text:style-name="T1"> </text:span><text:span text:style-name="T4">ötletelés.</text:span></text:p>
      <text:p text:style-name="P2"/>
      <text:p text:style-name="P2"><text:span text:style-name="T4">2011.</text:span><text:span text:style-name="T5"> október 14-15-16</text:span><text:span text:style-name="T4">.</text:span><text:span text:style-name="T5"> – </text:span><text:span text:style-name="T4">A</text:span><text:span text:style-name="T5"> </text:span><text:span text:style-name="T4">Tétékás</text:span><text:span text:style-name="T5"> </text:span><text:span text:style-name="T4">Nyúz</text:span><text:span text:style-name="T5"> 6</text:span><text:span text:style-name="T4">.</text:span><text:span text:style-name="T5"> </text:span><text:span text:style-name="T4">számának</text:span><text:span text:style-name="T5"> </text:span><text:span text:style-name="T4">szerkesztése</text:span></text:p>
      <text:p text:style-name="P4">A<text:span text:style-name="T1"> </text:span>szerkesztés<text:span text:style-name="T1"> </text:span>során<text:span text:style-name="T1"> </text:span>nem<text:span text:style-name="T1"> </text:span>volt<text:span text:style-name="T1"> </text:span>semmilyen<text:span text:style-name="T1"> </text:span>fennakadás.</text:p>
      <text:p text:style-name="P4"/>
      <text:p text:style-name="P4"/>
      <text:p text:style-name="P2"><text:soft-page-break/><text:span text:style-name="T4">2011.</text:span><text:span text:style-name="T5"> október 17</text:span><text:span text:style-name="T4">.</text:span><text:span text:style-name="T5"> – </text:span><text:span text:style-name="T4">Lapindító</text:span><text:span text:style-name="T5"> </text:span><text:span text:style-name="T4">értekezlet</text:span></text:p>
      <text:p text:style-name="P4">A<text:span text:style-name="T1"> 7</text:span>.<text:span text:style-name="T1"> </text:span>szám<text:span text:style-name="T1"> </text:span>laptervének<text:span text:style-name="T1"> </text:span>megbeszélése,<text:span text:style-name="T1"> </text:span>a 8-9.<text:span text:style-name="T1"> </text:span>szám<text:span text:style-name="T1"> </text:span>tartalmáról<text:span text:style-name="T1"> </text:span>ötletelés, a gólyabáli Nyúz Caféval kapcsolatos előzetes vállalások megbeszélése. A hét hátralévő napjain a rendezvény konkrét feladatait is kiosztottam.</text:p>
      <text:p text:style-name="P4"/>
      <text:p text:style-name="P4">2011. október 21. – Gólyabál, Nyúz Café</text:p>
      <text:p text:style-name="P4">A nehézségek ellenére jelentős siker volt a Nyúz Café, amelyen közel egy tucat szerkesztőségi tag dolgozott. A főszervezést rajtam kívül Fontányi Andor és Spiller András látták el.</text:p>
      <text:p text:style-name="P4"/>
      <text:p text:style-name="P2"><text:span text:style-name="T4">2011.</text:span><text:span text:style-name="T5"> október 20-22-23</text:span><text:span text:style-name="T4">.</text:span><text:span text:style-name="T5"> – </text:span><text:span text:style-name="T4">A</text:span><text:span text:style-name="T5"> </text:span><text:span text:style-name="T4">Tétékás</text:span><text:span text:style-name="T5"> </text:span><text:span text:style-name="T4">Nyúz</text:span><text:span text:style-name="T5"> 7</text:span><text:span text:style-name="T4">.</text:span><text:span text:style-name="T5"> </text:span><text:span text:style-name="T4">számának</text:span><text:span text:style-name="T5"> </text:span><text:span text:style-name="T4">szerkesztése</text:span></text:p>
      <text:p text:style-name="P4">A<text:span text:style-name="T1"> </text:span>szerkesztés<text:span text:style-name="T1"> </text:span>során<text:span text:style-name="T1"> </text:span>nem<text:span text:style-name="T1"> </text:span>volt<text:span text:style-name="T1"> </text:span>semmilyen<text:span text:style-name="T1"> </text:span>fennakadás. Utólag kiderült, hogy az „Einstein vs. CERN” című cikkünkben megszólaló oktató szavait a cikkíró egyeztetés nélkül küldte el nekem, így pontatlanul került az újságba. Az oktatótól elnézést kértünk, amivel ő lezártnak tekintette az ügyet, nem kért helyreigazítást.</text:p>
      <text:p text:style-name="P4"/>
      <text:p text:style-name="P2"><text:span text:style-name="T4">2011.</text:span><text:span text:style-name="T5"> november 4-5-6</text:span><text:span text:style-name="T4">.</text:span><text:span text:style-name="T5"> – </text:span><text:span text:style-name="T4">A</text:span><text:span text:style-name="T5"> </text:span><text:span text:style-name="T4">Tétékás</text:span><text:span text:style-name="T5"> </text:span><text:span text:style-name="T4">Nyúz</text:span><text:span text:style-name="T5"> 8</text:span><text:span text:style-name="T4">.</text:span><text:span text:style-name="T5"> </text:span><text:span text:style-name="T4">számának</text:span><text:span text:style-name="T5"> </text:span><text:span text:style-name="T4">szerkesztése</text:span></text:p>
      <text:p text:style-name="P4">A<text:span text:style-name="T1"> </text:span>szerkesztés<text:span text:style-name="T1"> </text:span>során<text:span text:style-name="T1"> </text:span>nem<text:span text:style-name="T1"> </text:span>volt<text:span text:style-name="T1"> </text:span>semmilyen<text:span text:style-name="T1"> </text:span>fennakadás.</text:p>
      <text:p text:style-name="P4"/>
      <text:p text:style-name="P2"><text:span text:style-name="T4">2011.</text:span><text:span text:style-name="T5"> november 8</text:span><text:span text:style-name="T4">.</text:span><text:span text:style-name="T5"> – </text:span><text:span text:style-name="T4">Lapindító</text:span><text:span text:style-name="T5"> </text:span><text:span text:style-name="T4">értekezlet</text:span></text:p>
      <text:p text:style-name="P4">A<text:span text:style-name="T1"> 9</text:span>.<text:span text:style-name="T1"> </text:span>szám<text:span text:style-name="T1"> </text:span>laptervének<text:span text:style-name="T1"> </text:span>megbeszélése,<text:span text:style-name="T1"> </text:span>a 10-11.<text:span text:style-name="T1"> </text:span>szám<text:span text:style-name="T1"> </text:span>tartalmáról<text:span text:style-name="T1"> </text:span>ötletelés. A következő csapatépítő programunkra való igény előzetes felmérése, a Választmány elé benyújtandó jutalomkeret-pályázatok megbeszélése.</text:p>
      <text:p text:style-name="P4"/>
      <text:p text:style-name="P2"><text:span text:style-name="T4">2011.</text:span><text:span text:style-name="T5"> november 11-12-13</text:span><text:span text:style-name="T4">.</text:span><text:span text:style-name="T5"> – </text:span><text:span text:style-name="T4">A</text:span><text:span text:style-name="T5"> </text:span><text:span text:style-name="T4">Tétékás</text:span><text:span text:style-name="T5"> </text:span><text:span text:style-name="T4">Nyúz</text:span><text:span text:style-name="T5"> 9</text:span><text:span text:style-name="T4">.</text:span><text:span text:style-name="T5"> </text:span><text:span text:style-name="T4">számának</text:span><text:span text:style-name="T5"> </text:span><text:span text:style-name="T4">szerkesztése</text:span></text:p>
      <text:p text:style-name="P4">A<text:span text:style-name="T1"> </text:span>szerkesztést Spiller András vezette, de telefonon folyamatosan rendelkezésére álltam.<text:span text:style-name="T1"> Második önálló vezetésén az elsőhöz hasonló problémák fel sem merültek, kiválóan látta el munkáját, a szerkesztés s</text:span>orán<text:span text:style-name="T1"> </text:span>nem<text:span text:style-name="T1"> </text:span>volt<text:span text:style-name="T1"> </text:span>semmilyen<text:span text:style-name="T1"> </text:span>fennakadás.</text:p>
      <text:p text:style-name="P4"/>
      <text:p text:style-name="P2"><text:span text:style-name="T4">2011.</text:span><text:span text:style-name="T5"> november 14</text:span><text:span text:style-name="T4">.</text:span><text:span text:style-name="T5"> – </text:span><text:span text:style-name="T4">Lapindító</text:span><text:span text:style-name="T5"> </text:span><text:span text:style-name="T4">értekezlet</text:span></text:p>
      <text:p text:style-name="P4">A<text:span text:style-name="T1"> 10</text:span>.<text:span text:style-name="T1"> </text:span>szám<text:span text:style-name="T1"> </text:span>laptervének<text:span text:style-name="T1"> </text:span>megbeszélése,<text:span text:style-name="T1"> </text:span>a 11-12.<text:span text:style-name="T1"> </text:span>szám<text:span text:style-name="T1"> </text:span>tartalmáról<text:span text:style-name="T1"> </text:span>ötletelés.</text:p>
      <text:p text:style-name="P4"/>
      <text:p text:style-name="P4"/>
      <text:p text:style-name="P2"><text:soft-page-break/><text:span text:style-name="T4">2011.</text:span><text:span text:style-name="T5"> november 18-19-20</text:span><text:span text:style-name="T4">.</text:span><text:span text:style-name="T5"> – </text:span><text:span text:style-name="T4">A</text:span><text:span text:style-name="T5"> </text:span><text:span text:style-name="T4">Tétékás</text:span><text:span text:style-name="T5"> </text:span><text:span text:style-name="T4">Nyúz</text:span><text:span text:style-name="T5"> 10. </text:span><text:span text:style-name="T4">számának</text:span><text:span text:style-name="T5"> </text:span><text:span text:style-name="T4">szerkesztése</text:span></text:p>
      <text:p text:style-name="P4">A<text:span text:style-name="T1"> </text:span>szerkesztés<text:span text:style-name="T1"> </text:span>során<text:span text:style-name="T1"> </text:span>nem<text:span text:style-name="T1"> </text:span>volt<text:span text:style-name="T1"> </text:span>semmilyen<text:span text:style-name="T1"> </text:span>fennakadás.</text:p>
      <text:p text:style-name="P4"/>
      <text:p text:style-name="P2"><text:span text:style-name="T4">2011.</text:span><text:span text:style-name="T5"> november 21</text:span><text:span text:style-name="T4">.</text:span><text:span text:style-name="T5"> – </text:span><text:span text:style-name="T4">Lapindító</text:span><text:span text:style-name="T5"> </text:span><text:span text:style-name="T4">értekezlet</text:span></text:p>
      <text:p text:style-name="P4">A<text:span text:style-name="T1"> 11</text:span>.<text:span text:style-name="T1"> </text:span>szám<text:span text:style-name="T1"> </text:span>laptervének<text:span text:style-name="T1"> </text:span>megbeszélése,<text:span text:style-name="T1"> </text:span>a 12-13.<text:span text:style-name="T1"> </text:span>szám<text:span text:style-name="T1"> </text:span>tartalmáról<text:span text:style-name="T1"> </text:span>ötletelés, az esetleges vizsgaidőszaki számokra való igény felmérése.</text:p>
      <text:p text:style-name="P4"/>
      <text:p text:style-name="P2"><text:span text:style-name="T4">2011.</text:span><text:span text:style-name="T5"> november 21</text:span><text:span text:style-name="T4">.</text:span><text:span text:style-name="T5"> – „Választmány”</text:span></text:p>
      <text:p text:style-name="P2"><text:span text:style-name="T4">A jutalomkeret-pályázatok elbírálását megkönnyítendő a Választmány előzetes megbeszélést folytatott, amelyen a Nyúzos pályázatok miatt részt vettem. A felmerült kérdésekre válaszoltam, az első nyolc szám és a Gólyanyúz pályázatát a Választmány három nappal későbbi ülésén elfogadta, a tiszteletpéldányok címkézéséről szólót azonban formai hiba miatt nem bírálták el, ezt az utolsó számot követően javítva újra benyújtom.</text:span></text:p>
      <text:p text:style-name="P2"/>
      <text:p text:style-name="P6">2011.<text:span text:style-name="T1"> november 25</text:span>-26-27.<text:span text:style-name="T1"> </text:span>-<text:span text:style-name="T1"> </text:span>A<text:span text:style-name="T1"> </text:span>Tétékás<text:span text:style-name="T1"> </text:span>Nyúz<text:span text:style-name="T1"> 11</text:span>.<text:span text:style-name="T1"> </text:span>számának<text:span text:style-name="T1"> </text:span>szerkesztése</text:p>
      <text:p text:style-name="P6">Jelenleg<text:span text:style-name="T1"> </text:span>is<text:span text:style-name="T1"> </text:span>zajlik,<text:span text:style-name="T1"> </text:span>egyelőre<text:span text:style-name="T1"> </text:span>különösebb<text:span text:style-name="T1"> </text:span>fennakadás<text:span text:style-name="T1"> </text:span>és<text:span text:style-name="T1"> </text:span>probléma<text:span text:style-name="T1"> </text:span>nélkül.</text:p>
      <text:p text:style-name="P8"/>
      <text:p text:style-name="P6">2011.<text:span text:style-name="T1"> november 28. </text:span>-<text:span text:style-name="T1"> </text:span>Lapindító<text:span text:style-name="T1"> </text:span>értekezlet</text:p>
      <text:p text:style-name="P6">A<text:span text:style-name="T1"> </text:span>beszámoló<text:span text:style-name="T1"> </text:span>írásakor<text:span text:style-name="T1"> </text:span>valószínűsíthetően<text:span text:style-name="T1"> </text:span>a<text:span text:style-name="T1"> 12</text:span>.<text:span text:style-name="T1"> </text:span>szám<text:span text:style-name="T1"> </text:span>laptervét<text:span text:style-name="T1"> </text:span>állítjuk<text:span text:style-name="T1"> </text:span>össze és<text:span text:style-name="T1"> </text:span>ötletelünk<text:span text:style-name="T1"> a 1</text:span>3.<text:span text:style-name="T1"> </text:span>szám<text:span text:style-name="T1"> </text:span>tartalmáról.</text:p>
      <text:p text:style-name="P4"/>
      <text:p text:style-name="P4">Köszönöm,<text:span text:style-name="T1"> </text:span>hogy<text:span text:style-name="T1"> </text:span>elolvastad.</text:p>
      <text:p text:style-name="P4"/>
      <text:p text:style-name="P4">Gansperger<text:span text:style-name="T1"> </text:span>Gábor</text:p>
      <text:p text:style-name="P2"><text:span text:style-name="T4">Budapest,</text:span><text:span text:style-name="T5"> </text:span><text:span text:style-name="T4">2011.</text:span><text:span text:style-name="T5"> november 27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hu" fo:country="H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hu" fo:country="HU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bsatz-Standardschriftart" style:family="text"/>
    <style:style style:name="WW-Absatz-Standardschriftar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14T15:34:24</meta:creation-date>
    <dc:date>2011-09-14T16:51:48</dc:date>
    <meta:editing-cycles>4</meta:editing-cycles>
    <meta:editing-duration>PT29M18S</meta:editing-duration>
    <meta:generator>LibreOffice/3.4$Win32 LibreOffice_project/340m1$Build-302</meta:generator>
    <meta:document-statistic meta:table-count="0" meta:image-count="0" meta:object-count="0" meta:page-count="3" meta:paragraph-count="41" meta:word-count="554" meta:character-count="3979" meta:non-whitespace-character-count="3466"/>
    <meta:user-defined meta:name="Információ 1"/>
    <meta:user-defined meta:name="Információ 2"/>
    <meta:user-defined meta:name="Információ 3"/>
    <meta:user-defined meta:name="Információ 4"/>
  </office:meta>
</office:document-meta>
</file>