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5pt" style:font-size-asian="15pt"/>
    </style:style>
    <style:style style:name="P3" style:parent-style-name="Normál" style:family="paragraph">
      <style:paragraph-properties fo:text-align="center"/>
      <style:text-properties fo:font-size="13pt" style:font-size-asian="13pt"/>
    </style:style>
    <style:style style:name="P4" style:parent-style-name="Normál" style:family="paragraph">
      <style:paragraph-properties fo:text-align="center"/>
    </style:style>
    <style:style style:name="P5" style:parent-style-name="Normál" style:family="paragraph">
      <style:paragraph-properties fo:text-align="justify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Normál" style:family="paragraph">
      <style:paragraph-properties fo:text-align="justify"/>
      <style:text-properties fo:font-weight="bold" style:font-weight-asian="bold"/>
    </style:style>
    <style:style style:name="P8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9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0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1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2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3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4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5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6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7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8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9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0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1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2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3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24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5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6" style:parent-style-name="Normá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27" style:parent-style-name="Bekezdésalapbetűtípusa" style:family="text">
      <style:text-properties fo:font-weight="bold" style:font-weight-asian="bold" fo:font-size="13pt" style:font-size-asian="13pt"/>
    </style:style>
    <style:style style:name="P28" style:parent-style-name="Normá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9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30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1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2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3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4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5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6" style:parent-style-name="Normál" style:family="paragraph">
      <style:paragraph-properties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37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8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9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0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1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2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43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4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5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6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7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8" style:parent-style-name="Normál" style:family="paragraph">
      <style:paragraph-properties fo:margin-bottom="0.0833in"/>
      <style:text-properties fo:font-weight="bold" style:font-weight-asian="bold"/>
    </style:style>
    <style:style style:name="P49" style:parent-style-name="Normál" style:family="paragraph">
      <style:paragraph-properties fo:text-align="justify" fo:margin-bottom="0.0833in"/>
    </style:style>
    <style:style style:name="P50" style:parent-style-name="Normál" style:family="paragraph">
      <style:paragraph-properties fo:text-align="justify" fo:margin-bottom="0.0833in"/>
    </style:style>
    <style:style style:name="P51" style:parent-style-name="Normál" style:family="paragraph">
      <style:paragraph-properties fo:text-align="justify" fo:margin-bottom="0.0833in"/>
    </style:style>
    <style:style style:name="P52" style:parent-style-name="Normál" style:family="paragraph">
      <style:paragraph-properties fo:text-align="justify" fo:margin-bottom="0.0833in"/>
    </style:style>
    <style:style style:name="P53" style:parent-style-name="Normál" style:family="paragraph">
      <style:paragraph-properties fo:text-align="justify" fo:margin-bottom="0.0833in"/>
    </style:style>
    <style:style style:name="P54" style:parent-style-name="Normál" style:family="paragraph">
      <style:paragraph-properties fo:text-align="justify" fo:margin-bottom="0.0833in"/>
    </style:style>
    <style:style style:name="P55" style:parent-style-name="Normál" style:family="paragraph">
      <style:paragraph-properties fo:text-align="justify" fo:margin-bottom="0.0833in"/>
    </style:style>
    <style:style style:name="P56" style:parent-style-name="Normál" style:family="paragraph">
      <style:paragraph-properties fo:text-align="justify" fo:margin-bottom="0.0833in"/>
    </style:style>
    <style:style style:name="P57" style:parent-style-name="Normál" style:family="paragraph">
      <style:paragraph-properties fo:text-align="justify" fo:margin-bottom="0.0833in"/>
    </style:style>
    <style:style style:name="P58" style:parent-style-name="Normál" style:family="paragraph">
      <style:paragraph-properties fo:text-align="justify" fo:margin-bottom="0.0277in">
        <style:tab-stops>
          <style:tab-stop style:type="center" style:position="5.125in"/>
        </style:tab-stops>
      </style:paragraph-properties>
    </style:style>
    <style:style style:name="P59" style:parent-style-name="Normál" style:family="paragraph">
      <style:paragraph-properties fo:margin-bottom="0.0277in">
        <style:tab-stops>
          <style:tab-stop style:type="center" style:position="5.125in"/>
        </style:tab-stops>
      </style:paragraph-properties>
    </style:style>
    <style:style style:name="P60" style:parent-style-name="Normál" style:family="paragraph">
      <style:paragraph-properties fo:margin-bottom="0.0277in">
        <style:tab-stops>
          <style:tab-stop style:type="center" style:position="5.125in"/>
        </style:tab-stops>
      </style:paragraph-properties>
    </style:style>
  </office:automatic-styles>
  <office:body>
    <office:text text:use-soft-page-breaks="true">
      <text:p text:style-name="P1">A tanulmányi elnökhelyettes beszámolója</text:p>
      <text:p text:style-name="P3">2011.<text:s/>november 29.<text:s/>–<text:s/>2012.<text:s/>február<text:s/>21.</text:p>
      <text:p text:style-name="P4"/>
      <text:p text:style-name="P5"/>
      <text:p text:style-name="P6">Időrendi bontás</text:p>
      <text:p text:style-name="P7"/>
      <text:p text:style-name="P8">2011. 11. 29.<text:tab/>TTK HÖK Küldöttgyűlés</text:p>
      <text:p text:style-name="P9">2011. 12. 02.<text:tab/>EHÖK Tanulmányi Bizottság ülés</text:p>
      <text:p text:style-name="P10">2011. 12. 05.<text:tab/>TTK HÖK Választmány</text:p>
      <text:p text:style-name="P11">2011.<text:s/>12.<text:s/>07.<text:s/><text:tab/>Kari Tanács</text:p>
      <text:p text:style-name="P12">2011. 12. 12.<text:tab/>TTK HÖK Választmány</text:p>
      <text:p text:style-name="P13">2011. 12. 21.<text:tab/>TTK HÖK Választmány</text:p>
      <text:p text:style-name="P14">2012. 01. 11.<text:tab/>EHÖK Elnökségi ülés</text:p>
      <text:p text:style-name="P15">2012. 01. 18.<text:tab/>Kari Tanács</text:p>
      <text:p text:style-name="P16">2012. 01. 20-21.<text:tab/>12. Educatio Nemzetközi Oktatási Szakkiállítás</text:p>
      <text:p text:style-name="P17">2012. 01. 27.<text:tab/>TTK Nyílt Nap</text:p>
      <text:p text:style-name="P18">2012. 01. 27.<text:tab/>TTK HÖK Választmány</text:p>
      <text:p text:style-name="P19">2012. 02. 01.<text:tab/>Oktatásszervezési és Hallgatói Ügyek Bizottsága (OHÜB) ülés</text:p>
      <text:p text:style-name="P20">2012. 02. 09.<text:tab/>TTK HÖK Rendkívüli Küldöttgyűlés</text:p>
      <text:p text:style-name="P21">2012. 02. 14.<text:tab/>Tanulmányi Csoport ülés</text:p>
      <text:p text:style-name="P22">2012. 02. 15.<text:tab/>Kari Tanács</text:p>
      <text:p text:style-name="P23">2012. 02. 17.<text:tab/>Alapszabály és bizottsági ügyrendek ad-hoc ülés</text:p>
      <text:p text:style-name="P24"/>
      <text:p text:style-name="P25"/>
      <text:p text:style-name="P26"><text:span text:style-name="T27">Tematikus bontás</text:span></text:p>
      <text:p text:style-name="P28"/>
      <text:p text:style-name="P29">Tájékoztatás</text:p>
      <text:p text:style-name="P30">Fogadóórámat<text:s/>a tavaszi félév folyamán szerdánként 12 és 14 óra közt tartom az északi hallgatói<text:s/>irodában.<text:s/>Az első héten az órarendi változásokra tekintettel nem tudtam kijelölni a fogadóóra pontos helyét, így az érdeklődő hallgatókkal emailes vagy telefonos egyeztetés alapján találkoztam, kb. 12-15 alkalommal.</text:p>
      <text:p text:style-name="P31">A Nyúzba eddig két cikket írtam. Egyik<text:s/>a féléves tanulmányi határidőkről<text:s/>szólt, egyben<text:s/>pedig az új felsőoktatási törvénnyel<text:s/>kapcsolatban leggyakrabban feltett hallgatói kérdéseket gyűjtöttem össze és válaszoltam meg.<text:s/>Ez utóbbi a várhatóan a küldöttgyűlési ülés másnapján megjelenő számban lesz olvasható. Hetilapunk következő számaiban a tervek szerint továbbra is téma lesz az új felsőoktatási törvény, illetve az azt kísérő szabályzati háttér (tekintettel például a hallgatói szerződést rögzítő kormányrendeletre).</text:p>
      <text:p text:style-name="P32">Körülbelül két óra kivételével végig kinn voltam a januári Educatio kiállításon, emellett jelen voltam a Nyílt Nap rendezvényen.<text:s/>A Nyílt Nap látogatóinak száma jócskán felülmúlta az elmúlt évek látogatottságát, hozzávetőleg másfélszer annyi, 1200-1300 érdeklődő érkezett hozzánk péntek délelőtt.</text:p>
      <text:p text:style-name="P33">Az OMHV jelentőségére több kommunikációs csatornán, valamint a szervezett indexátvétel során személyesen próbáltuk felhívni a figyelmet. A félév végén a kari kitöltöttségi arányunk 35,71% lett, mely egyetemi szinten az 5. helynek felel meg. A tavaszi félévben 30,15%-kal a hatodik helyen végeztünk a karok közti versenyben.</text:p>
      <text:soft-page-break/>
      <text:p text:style-name="P34">A tanulmányi faliújságot frissítettem<text:s/>a féléves határidőkkel és egy nemrég elkészült, a költségtérítések összegeit áttekintő táblázattal. A<text:s/>beérkező leveleket<text:s/>kezelem.</text:p>
      <text:p text:style-name="P35"/>
      <text:p text:style-name="P36">Delegáltságok</text:p>
      <text:p text:style-name="P37">Delegáltságaimnak eleget tettem, emellett<text:s/>Dukán András Ferencet<text:s/>egy OHÜB ülésen, valamint<text:s/>részben<text:s/>egy EHÖK Elnökségi ülésen helyettesítettem az időszakban.</text:p>
      <text:p text:style-name="P38">Az OHÜB érintett ülésén TTK-s előterjesztés nem szerepelt a napirenden. Egyhangú támogatásra talált a BGGYK tanulmányi ösztöndíj számítására vonatkozó szabályzat­módosítása, mely alapján a TTK kari különös részében szereplő számítási módszerre kívánnak áttérni a jövőben.</text:p>
      <text:p text:style-name="P39">A Kari Tanács napirendjén főként személyi kérdések szerepeltek, emellett módosítottuk a fizika és a földrajz alapszakok, illetve a fizikus és a pénzügyi és biztosítási matematika mesterszakok képzési tervét. Legfontosabb változásként a földrajz alapszak új tantervét emelném ki, melyben<text:s/>nem szerepel már az<text:s/>Általános földrajz szigorlat.</text:p>
      <text:p text:style-name="P40">Az EHÖK Tanulmányi Bizottságának decemberi ülésén<text:s/>folytatódott a problématérkép készítése.</text:p>
      <text:p text:style-name="P41"/>
      <text:p text:style-name="P42">Tanulmányi Csoport</text:p>
      <text:p text:style-name="P43">Egy ülést tartottunk az időszakban, február 14-én.<text:s/>Örömteli a tárgyalót megtöltő résztvevői létszám mellett, hogy több új hallgató<text:s/>is csatlakozott munkánkhoz.<text:s/>Hasonlóan az előző ülésünkhöz, ez alkalommal is iktatva van az ülés meghívója, jelenléti íve és emlékeztetője az átláthatóság kedvéért. Az ülésen szó volt többek közt a kari tanulmányi kérvényezés helyzetéről és a felvételi keretszámok várható hatásáról.</text:p>
      <text:p text:style-name="P44">Emődi Flóra, a Tanulmányi és Oktatási Bizottság Kémiai Intézet által gondozott szakok hallgatóinak képviselője lemondott a közelmúltban delegáltságáról, helyére Nagy Katalint delegálta a Választmány. Munkájához ezúton is sok sikert kívánok.</text:p>
      <text:p text:style-name="P45">A félév elején tapasztalható órameghirdetési problémák nagy részét sikerült orvosolni, több esetben még folynak az egyeztetések az illetékes oktatókkal. Több esetben merült fel<text:s/>emellett némileg új elemként, hogy az intézetek<text:s/>alapvetően<text:s/>csak a 2010-es tantervek alapján hirdetnek meg órákat. Az utólagos tárgyfelvétel/tárgyleadás lehetősége mellett reményeim szerint a kurzusmeghirdetési problémákra minden esetben sikerül megfelelő megoldást találni.</text:p>
      <text:p text:style-name="P46">A Csoport elmúlt hónapokban végzett munkáját ezúton is köszönöm.</text:p>
      <text:p text:style-name="P47"/>
      <text:p text:style-name="P48">További projektek</text:p>
      <text:p text:style-name="P49">A kari kérvényezési rendszer fejlesztése decemberben sokat haladt, a Tanulmányi Osztállyal együttműködve sok elvi és gyakorlati kérdésben jutottunk konszenzusra. Az egyeztetések alapján az informatikai<text:s/>fejlesztések haladtak, a vizsgaidőszak és egyéb teendőim azonban kissé háttérbe szorították az ezzel kapcsolatos munkát.<text:s/>Reményeim szerint a hátralevő, főként a különböző kérvények űrlapjain bekért adatok differenciálására irányuló munka rövid időn belül lezárulhat, hogy már csak egy tesztelési időszak válasszon el minket a rendszer beüzemelésétől.</text:p>
      <text:p text:style-name="P50">Az indexek leadása a szorgalmi időszak utolsó hetében és a regisztrációs héten hiba nélkül, rendben zajlott. A Kar vezetése részéről határozottan pozitív visszajelzéseket kaptunk, az<text:s/><text:soft-page-break/>előző félévektől eltérően negatívumot sem emelt ki a Tanulmányi Osztály.<text:s/>Az indexátvételen dolgozók rutinos és megbízható<text:s/>munkáját ezúton is köszönöm.</text:p>
      <text:p text:style-name="P51">A 2012-es mesterszakos kiadvány elektronikusan elkészült, jelenleg némi csúszás mellett a nyomdára várunk. A tájékoztató füzet szakos részeinek aktualizálásában résztvevő, az olvasószerkesztő és az intézetekkel kapcsolatot tartó segítőknek ezúton is köszönöm munkájukat.</text:p>
      <text:p text:style-name="P52">Tanulmányi téren a következő kiemelt projektünk a Tanulmányi Osztály új honlapjának elkészítése (melyre az előző pontban is utaltam). A kari vezetés részéről kiemelt igény van az átláthatóbb design mellett az angol nyelvű tantervi hálókra, segítve a külföldi hallgatóink informálását. Várhatóan március közepére kell elkészülnie az oldalnak, tehát a következő hetekben a szokásosnál feszítettebb munkatempót fog igényelni a megvalósítás, mely során a Tanulmányi Csoportra kiemelten számítok.</text:p>
      <text:p text:style-name="P53"/>
      <text:p text:style-name="P54">Köszönöm,<text:s/>hogy végigolvastad a beszámolóm. Kérdéseiddel<text:s/>kérlek,<text:s/>keress bizalommal<text:s/>személyesen,<text:s/>telefonon,<text:s/>levélben a<text:s/><text:a xlink:href="mailto:taneh@ttkhok.elte.hu" office:target-frame-name="_top" xlink:show="replace"><text:span text:style-name="Hiperhivatkozás">taneh@ttkhok.elte.hu</text:span></text:a><text:s/>címen, illetve a Küldöttgyűlésen.</text:p>
      <text:p text:style-name="P55"/>
      <text:p text:style-name="P56">Budapest, 2012.<text:s/>február 19.</text:p>
      <text:p text:style-name="P57"/>
      <text:p text:style-name="P58"><text:tab/>Árendás Péter</text:p>
      <text:p text:style-name="P59"><text:tab/>Tanulmányi elnökhelyettes</text:p>
      <text:p text:style-name="P60"><text:tab/>ELTE TTK HÖ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ldalszám" style:display-name="Oldalszám" style:family="text" style:parent-style-name="Bekezdésalapbetűtípusa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Élőláb"><draw:frame draw:style-name="F2" text:anchor-type="paragraph" svg:y="0.0006in" draw:z-index="0"><draw:text-box fo:min-height="0in" fo:min-width="0in"><text:p text:style-name="Élőláb"><text:span text:style-name="Oldalszám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anulmányi elnökhelyettes beszámolója</dc:title>
    <meta:initial-creator>User</meta:initial-creator>
    <dc:creator>Eti</dc:creator>
    <meta:creation-date>2012-02-19T10:56:00Z</meta:creation-date>
    <dc:date>2012-02-19T10:56:00Z</dc:date>
    <meta:print-date>2012-02-19T10:56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812" meta:character-count="6410" meta:row-count="46" meta:non-whitespace-character-count="5610"/>
  </office:meta>
</office:document-meta>
</file>