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05758"/>
    </style:style>
    <style:style style:name="P2" style:family="paragraph" style:parent-style-name="Standard">
      <style:paragraph-properties fo:text-align="center" style:justify-single-word="false"/>
      <style:text-properties officeooo:paragraph-rsid="00105758"/>
    </style:style>
    <style:style style:name="P3" style:family="paragraph" style:parent-style-name="Standard">
      <style:text-properties fo:font-weight="bold" officeooo:paragraph-rsid="00105758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105758"/>
    </style:style>
    <style:style style:name="P5" style:family="paragraph" style:parent-style-name="Standard">
      <style:paragraph-properties fo:text-align="justify" style:justify-single-word="false"/>
      <style:text-properties officeooo:paragraph-rsid="00110d9f"/>
    </style:style>
    <style:style style:name="P6" style:family="paragraph" style:parent-style-name="Standard">
      <style:paragraph-properties fo:text-align="justify" style:justify-single-word="false"/>
      <style:text-properties officeooo:paragraph-rsid="00142fe9"/>
    </style:style>
    <style:style style:name="P7" style:family="paragraph" style:parent-style-name="Standard">
      <style:paragraph-properties fo:text-align="justify" style:justify-single-word="false"/>
      <style:text-properties officeooo:paragraph-rsid="00160e85"/>
    </style:style>
    <style:style style:name="P8" style:family="paragraph" style:parent-style-name="Standard">
      <style:text-properties officeooo:paragraph-rsid="00105758"/>
    </style:style>
    <style:style style:name="P9" style:family="paragraph" style:parent-style-name="Standard">
      <style:text-properties officeooo:paragraph-rsid="00110d9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05758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05758"/>
    </style:style>
    <style:style style:name="T4" style:family="text">
      <style:text-properties officeooo:rsid="00110d9f"/>
    </style:style>
    <style:style style:name="T5" style:family="text">
      <style:text-properties officeooo:rsid="001283cd"/>
    </style:style>
    <style:style style:name="T6" style:family="text">
      <style:text-properties officeooo:rsid="00142fe9"/>
    </style:style>
    <style:style style:name="T7" style:family="text">
      <style:text-properties officeooo:rsid="00160e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számoló – <text:span text:style-name="T3">Biológia </text:span>szakterületi koordinátor</text:p>
      <text:p text:style-name="P2"><text:span text:style-name="T1">2011. november 29. – 2012. február 21.</text:span></text:p>
      <text:p text:style-name="P2"><text:span text:style-name="T3">Sik Zsuzsanna Brigitta</text:span></text:p>
      <text:p text:style-name="P8"/>
      <text:p text:style-name="P3">Időrendi bontás</text:p>
      <text:p text:style-name="P8">2011. november 29. – Küldöttgyűlés</text:p>
      <text:p text:style-name="P8">2011. december 5. – Választmány</text:p>
      <text:p text:style-name="P8">2011. december 12. – Választmány</text:p>
      <text:p text:style-name="P8">2011. december 16. – TTK HÖK Karácsony</text:p>
      <text:p text:style-name="P8">2011. december 21. – Választmány<text:line-break/>2012. január 2<text:span text:style-name="T3">8.- Nyílt nap előkészítésében segédkeztem</text:span></text:p>
      <text:p text:style-name="P8">2012. január 27. – TTK Nyílt nap</text:p>
      <text:p text:style-name="P9">2012. január 27. – Választmány<text:line-break/>2012. február <text:span text:style-name="T4">8. Biológia szakterületi csoport ülés</text:span></text:p>
      <text:p text:style-name="P8">2012. február 9. – Rendkívüli Küldöttgyűlés<text:line-break/>2012. február 9<text:span text:style-name="T3">-10 Indexátvételnél segédkeztem</text:span></text:p>
      <text:p text:style-name="P8">2012. február 13. – Választmány</text:p>
      <text:p text:style-name="P9">2012. február 1<text:span text:style-name="T4">4</text:span>.<text:span text:style-name="T4">- Tanulmányi Csoport ülés</text:span></text:p>
      <text:p text:style-name="P9"><text:span text:style-name="T4">2012. Február 17. – Alapszabály és ügyrend ülés</text:span></text:p>
      <text:p text:style-name="P8"><text:span text:style-name="T2">2012. február 20. – Választmány</text:span></text:p>
      <text:p text:style-name="P4"/>
      <text:p text:style-name="P4"><text:span text:style-name="T3">A biosz.elte.hu már nagyon jól működik, nemcsak az elsőévesek tudnak róla, hanem a felsőévesek is gyakran linkelik be egymásnak az információkat. Természetesen, mint eddig is folyamatosan frissítem,rakom fel a fontos dolgokat, hirdetem a különböző biológus hallgatókat érdeklődési körébe tartozó programokat.</text:span></text:p>
      <text:p text:style-name="P4"><text:span text:style-name="T3">Az utódjelöltem felkészítése még zajlik, de mentorként és tisztségviselőket jól belelátott a </text:span><text:span text:style-name="T6">HÖK és a Szacs működésébe</text:span><text:span text:style-name="T3">, </text:span><text:span text:style-name="T6"><text:s/></text:span><text:span text:style-name="T3">így csak az apróbb gyakorlati dolgokat kell tisztáznunk. </text:span></text:p>
      <text:p text:style-name="P4"><text:span text:style-name="T3"/></text:p>
      <text:p text:style-name="P6"><text:span text:style-name="T3">Sza</text:span><text:span text:style-name="T6">k</text:span><text:span text:style-name="T3">ács Dávid </text:span><text:span text:style-name="T6">a</text:span><text:span text:style-name="T3"> Kari és a Intézeti delegáltságoknak eleget tett, </text:span><text:span text:style-name="T6">illetve </text:span><text:span text:style-name="T3">Fedor Flóra az Intézeti delegáltságának,</text:span><text:span text:style-name="T6">de</text:span><text:span text:style-name="T3"> a következő félévtől nem fog ráérni mivel fontos gyakorlata lesz, </text:span><text:span text:style-name="T6">viszont </text:span><text:span text:style-name="T3">már van helyette másik delegált </text:span><text:span text:style-name="T6">jelölt.</text:span></text:p>
      <text:p text:style-name="P4"><text:span text:style-name="T3">A lemondott KÖB póttagunk helyére sikerült </text:span><text:span text:style-name="T6">jelentkezőt</text:span><text:span text:style-name="T3"> találni Goldmann Lilla elsőéves hallgató személyében, akivel Tischler Orsolya meg volt elégedve a felkészítés során.</text:span></text:p>
      <text:p text:style-name="P4"><text:span text:style-name="T3"/></text:p>
      <text:p text:style-name="P5"><text:span text:style-name="T4">Rengeteg hallgatói levelet kaptam a vizsgaidőszak második felétől kezdődően különböző hallgatói problémákkal,amiket igyekeztem </text:span><text:span text:style-name="T7">rendezni,</text:span><text:span text:style-name="T4"> volt köztük pár komolyabb is amit Árendás Péter segítségével oldottunk meg.</text:span></text:p>
      <text:p text:style-name="P5"><text:span text:style-name="T4">A visszatérő kérdésekből már nagyon szép GYIK kerekedett a honlapon:)</text:span></text:p>
      <text:p text:style-name="P5"><text:span text:style-name="T4">Mostanra megnyugodtak a kedélyek, de nagyon érezhető hogy az oktatóink leterheltek, illetve a 2010-es tanterv módosítás milyen problémákat okoz még mindig.</text:span></text:p>
      <text:p text:style-name="P5"><text:span text:style-name="T4"/></text:p>
      <text:p text:style-name="P7"><text:span text:style-name="T7">Kezeltem az évofolyam listákat, illetve a facebook csoportban lévő kérdésekre is válaszoltam.</text:span></text:p>
      <text:p text:style-name="P5"><text:span text:style-name="T4"/></text:p>
      <text:p text:style-name="P6"><text:span text:style-name="T4">A 2012-es Mesterszakos kiadvány bi</text:span><text:span text:style-name="T5">o</text:span><text:span text:style-name="T4">l</text:span><text:span text:style-name="T5">ó</text:span><text:span text:style-name="T4">gus részét frissítettem, szerkesztettem többszöri </text:span><text:span text:style-name="T6">Intézet</text:span><text:span text:style-name="T4">i egyeztetés után.</text:span></text:p>
      <text:p text:style-name="P5"><text:span text:style-name="T4"/></text:p>
      <text:p text:style-name="P6"><text:span text:style-name="T6">Felmerült probléma hogy a hallgatók nincsenek tisztába több tantervi, kredites tanulmányi szabállyal. </text:span><text:span text:style-name="T7">(</text:span><text:span text:style-name="T6">pl. Mennyi kredit hogyan,melyik modulból kell teljesíteni? Hogyan működik a tanári major és minor rendszer?</text:span><text:span text:style-name="T7">)</text:span></text:p>
      <text:p text:style-name="P6"><text:span text:style-name="T6">Erről terveztem tartani egy előadást, aminek az előkészítése már elkezdődött, amit remélhetőleg a z új szakterületi koordinátorral együtt fogunk megszervezni.</text:span></text:p>
      <text:p text:style-name="P5"/>
      <text:p text:style-name="P6"><text:soft-page-break/><text:span text:style-name="T6">Örülök hogy közel egy évig szakterületi koordinátor lehettem, köszönöm mindenkinek a segítségét,munkáját hogy a nagy létszámú szakterületünket jobbá tegye. Remélem ez a lassú,de biztos fellendülés tovább fog folytatódni.</text:span></text:p>
      <text:p text:style-name="P4"/>
      <text:p text:style-name="P4">Köszönöm, hogy elolvastad a beszámolómat!</text:p>
      <text:p text:style-name="P4"/>
      <text:p text:style-name="P4">Budapest, 2012. február 19.</text:p>
      <text:p text:style-name="P4"/>
      <text:p text:style-name="P7"><text:span text:style-name="T7">Sik Zsuzsanna Brigitta</text:span></text:p>
      <text:p text:style-name="P7"><text:span text:style-name="T7">Biológia szakterületi koordinátor</text:span></text:p>
      <text:p text:style-name="P7"><text:span text:style-name="T7">ELTE TTK HÖ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uzsi </meta:initial-creator>
    <meta:creation-date>2012-02-19T16:53:29</meta:creation-date>
    <dc:date>2012-02-19T17:51:37</dc:date>
    <dc:creator>zsuzsi </dc:creator>
    <meta:editing-duration>PT00H22M4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33" meta:word-count="398" meta:character-count="2949"/>
  </office:meta>
</office:document-meta>
</file>