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zámoló (elnök)</text:p>
      <text:p text:style-name="Standard"/>
      <text:p text:style-name="Standard"/>
      <text:p text:style-name="Standard"><text:span text:style-name="T1">Időrendi bontás</text:span> (csak az elnöki munkához szorosan köthető, fontosabb események):</text:p>
      <text:p text:style-name="Standard"/>
      <text:p text:style-name="Standard">2011. november 28. TáTK HÖK Küldöttgyűlés</text:p>
      <text:p text:style-name="Standard">2011. november 29. TTK HÖK Küldöttgyűlés</text:p>
      <text:p text:style-name="Standard">2011. november 30. ELTE TTK HA Kuratórium</text:p>
      <text:p text:style-name="Standard">2011. november 30. OHÜB</text:p>
      <text:p text:style-name="Standard">2011. november 30. EHÖK Elnökségi</text:p>
      <text:p text:style-name="Standard">2011. december 1. Tanárképzési- és Tanártovábbképzési Tanács</text:p>
      <text:p text:style-name="Standard">2011. december 3. IK HÖK Küldöttgyűlés</text:p>
      <text:p text:style-name="Standard">2011. december 6. ELTE ESZ. Kft. megbeszélés</text:p>
      <text:p text:style-name="Standard">2011. december 7. Dékáni Tanács</text:p>
      <text:p text:style-name="Standard">2011. december 7. Kari Tanács</text:p>
      <text:p text:style-name="Standard">2011. december 7. EHÖK Elnökségi</text:p>
      <text:p text:style-name="Standard">2011. december 9-11. EHÖK Elnökségi hétvége</text:p>
      <text:p text:style-name="Standard">2011. december 13. ELTE ESZ. Kft. évzáró</text:p>
      <text:p text:style-name="Standard">2011. december 13. Gyógymatekos Gólyatábor projektzáró megbeszélés</text:p>
      <text:p text:style-name="Standard">2011. december 14. ELTE TTK HA Kuratórium</text:p>
      <text:p text:style-name="Standard">2011. december 14. ELTE TTK-IK évzáró</text:p>
      <text:p text:style-name="Standard">2011. december 14. EHÖK Elnökségi</text:p>
      <text:p text:style-name="Standard">2011. december 15. Kari Ösztöndíjbizottság</text:p>
      <text:p text:style-name="Standard">2011. december 15. BEAC Elnökségi</text:p>
      <text:p text:style-name="Standard">2011. december 19. ELTE TTK HA Felügyelő Bizottság</text:p>
      <text:p text:style-name="Standard">2011. december 20. Megbeszélés Kalina Gergellyel</text:p>
      <text:p text:style-name="Standard">2011. december 21. Választmány</text:p>
      <text:p text:style-name="Standard">2011. december 21. EHÖK Elnökségi</text:p>
      <text:p text:style-name="Standard">2011. december 21. ELTE TTK HA Kuratórium</text:p>
      <text:p text:style-name="Standard">2011. december 21. Nyílt Nap projektindító</text:p>
      <text:p text:style-name="Standard">2012. január 11. ELTE ESZ. Kft. megbeszélés</text:p>
      <text:p text:style-name="Standard">2012. január 11. EHÖK Elnökségi</text:p>
      <text:p text:style-name="Standard">2012. január 12. Dékánválasztás előkészítő ülés</text:p>
      <text:p text:style-name="Standard">2012. január 17. Szociális elnökhelyettes képzés</text:p>
      <text:p text:style-name="Standard">2012. január 18. Dékáni Tanács</text:p>
      <text:p text:style-name="Standard">2012. január 18. Kari Tanács</text:p>
      <text:p text:style-name="Standard">2012. január 18. BTK HÖK Küldöttgyűlés</text:p>
      <text:p text:style-name="Standard">2012. január 19-20. Educatio</text:p>
      <text:p text:style-name="Standard">2012. január 24. Megbeszélés Kalina Gergellyel</text:p>
      <text:p text:style-name="Standard">2012. január 24. Kritériumtárgy-koncepció megbeszélés</text:p>
      <text:p text:style-name="Standard">2012. január 25. EHÖK Elnökségi</text:p>
      <text:p text:style-name="Standard">2012. január 27. Nyílt Nap</text:p>
      <text:p text:style-name="Standard">2012. január 27. Választmány</text:p>
      <text:p text:style-name="Standard">2012. február 1. EHÖK Elnökségi</text:p>
      <text:p text:style-name="Standard">2012. február 9. TTK HÖK rendkívüli Küldöttgyűlés</text:p>
      <text:p text:style-name="Standard">2012. február 10. Megbeszélés a BCE KTK HÖK elnökével</text:p>
      <text:p text:style-name="Standard">2012. február 10. ELTE TTK HA Kuratórium és TTK HÖK Választmány megbeszélés</text:p>
      <text:p text:style-name="Standard">2012. február 13. Szenátus</text:p>
      <text:p text:style-name="Standard">2012. február 13. ELTE TTK HA Kuratórium</text:p>
      <text:p text:style-name="Standard">2012. február 13. Választmány</text:p>
      <text:p text:style-name="Standard">2012. február 14. Tanulmányi Csoport</text:p>
      <text:p text:style-name="Standard">2012. február 15. EHÖK Elnökségi</text:p>
      <text:p text:style-name="Standard"><text:soft-page-break/>2012. február 16. BEAC Küldöttközgyűlés</text:p>
      <text:p text:style-name="Standard">2012. február 17. Alapszabály előkészítő ülés</text:p>
      <text:p text:style-name="Standard"/>
      <text:p text:style-name="Standard"/>
      <text:p text:style-name="P2">Rutinfeladatok</text:p>
      <text:p text:style-name="Standard"/>
      <text:p text:style-name="Standard">Az elnöki levelezést folyamatosan kezeltem. A TTK HÖK belső működésének koordinálására igyekeztem gondot fordítani. Az utánpótlásképzés az elmúlt időszakban kiemelt jelentőségű volt, különösen a szociális elnökhelyettes jelöltek képzése. Erre a korábbiaknál nagyobb feladatot fektettem. Delegáltságaimnak személyesen, illetve néhány esetben mandátumom átruáházásval minden alkalommal eleget tettem. Az időrendi bontásban is látható megbeszélésekn, üléseken résztvettem, többet közülük tisztségemnél fogva én hívtam össze, illetve vezettem. A Matematikai Intézeti Tanácsban is aktív szerepet vállaltam, de ez nem tartozik szorosan elnöki tisztségemhez.</text:p>
      <text:p text:style-name="Standard"/>
      <text:p text:style-name="Standard"/>
      <text:p text:style-name="P2">Egyetemi érdekképviselet</text:p>
      <text:p text:style-name="Standard"/>
      <text:p text:style-name="Standard">Az elmúlt időszak nagy része a vizsgaidőszakba esett. Ezért a belső ügyekben kevesebb aktivitás mutatkozott, ellenben egyetemünkön az élet nem állt meg. Számos fajsúlyos kérdést tárgyaltak egyetemi bizottságok. Ezekben a TTK HÖK véleményét, minden esetben a hallgatói érdekeket szem előtt tartva, a Karral egyeztetve képviseltem. Jelentős eredménynek tekinthető, hogy az Alumin Szabályzat a Kar véleményének megfelelően módosult. Számos esetben (pl. Pályázati Szabályzat) más karok és az egyetemvezetés érdeke érvényesült végül. Azonban ezekben az esetekben is kitartóan képviseltem a mi álláspontunkat.</text:p>
      <text:p text:style-name="Standard"/>
      <text:p text:style-name="Standard">Az Egyetemi Hallgatói Önkormányzat az elmúlt időszakban több olyan döntést is hozott, amely kivívta több kari HÖK ellenérzését is. Jelenleg is zajló vita a gazdasági kérdések tisztázása. Minden esetben a kari autonómiát tartok legfőbb vezérelvnek. Elengedhetetlennek tartom, hogy a hatékony TTK-s hallgatói érdekképviselethez rendelkezésre álló erőforrásokról kari hatáskörben dönthessünk.</text:p>
      <text:p text:style-name="Standard"/>
      <text:p text:style-name="Standard">Több HÖK elnökkel, köztük az EHÖK elnökével is számos megbeszélést tartottunk, eredményeket érve el az erős kari hallgatói mozgalmak érdekében, de ezek a viták tovább folytatódnak.</text:p>
      <text:p text:style-name="Standard"/>
      <text:p text:style-name="Standard"/>
      <text:p text:style-name="P2">Alapítvány</text:p>
      <text:p text:style-name="Standard"/>
      <text:p text:style-name="Standard">Az elmúlt időszakban a legtöbb időt Alapítványunk ügyeinek megismerésére, új stratégiájának megalkotására fordítottam. Ennek során folyamatosan egyeztettem a Kuratóriummal, különösen Ónodi Ferenc László elnökkel, a Választmánnyal és a Kar vezetésével is.</text:p>
      <text:p text:style-name="Standard"/>
      <text:p text:style-name="Standard">Meggyőződésem, hogy a TTK Hallgatói Alapítvány életében gyökeres változásokat kell eszközölni, hogy a célját, a Kar hallgatóinak kiszolgálását még jobban megvalósíthassa. Fáradozásaim eredményeiről a következő Küldöttgyűlésen, az ügyek előrehaladottabb stádiumában részletesen is beszámolok.</text:p>
      <text:p text:style-name="Standard"/>
      <text:p text:style-name="Standard">A Felügyelő Bizottság az elmúlt időszakban egy ülést tartott. Itt elnökének választott és több megállapítást is tett. Észrevételeinket, az ülés jegyzőkönyvével eljuttatuk a Kuratórium felé. A jövőben fontosnak látom az FB gyakrabbi ülésezését.</text:p>
      <text:p text:style-name="Standard"/>
      <text:p text:style-name="Standard"/>
      <text:p text:style-name="Standard"/>
      <text:p text:style-name="Standard"><text:soft-page-break/><text:span text:style-name="T1">Kommunikáció</text:span></text:p>
      <text:p text:style-name="Standard"/>
      <text:p text:style-name="Standard">Még mindig kiemelten fontosnak tartom a HÖK kommunikációját. Ennek érdekében ezúttal is minden Nyúzban megjelent egy beszámoló a TTK HÖK munkájáról. A beszámolóm igazából ezeknek az összessége alkotná, de ezt nem kívánnám megismételni.</text:p>
      <text:p text:style-name="Standard"/>
      <text:p text:style-name="Standard">A Facebook oldalunkat folyamatosan kezeltem, informáltam a halgatókat, illetve leendő hallgatóinkat, különösen a Nyílt Nap kapcsán. A Nyílt Nap nagyon jól sikerült, itt előadást is tartottam a kari hallgatói életről a kb. 1300 érdeklődőnek.</text:p>
      <text:p text:style-name="Standard"/>
      <text:p text:style-name="Standard">Az elmúlt időszakban több [TTK-INFO] hírlevelet is kiküldtem. Így a hallgatók mindig időben értesülhettek az aktuális teendőkről.</text:p>
      <text:p text:style-name="Standard"/>
      <text:p text:style-name="P2">Országos felsőoktatás-politika</text:p>
      <text:p text:style-name="Standard"/>
      <text:p text:style-name="Standard">A nemzeti felsőoktatái törvény elfogadásra került. A végső változat számos olyan módosítást tartlamaz a korábbi változatokhoz képest, ami kedvez a hallgatóknak, közöttük a TTK-soknak is.</text:p>
      <text:p text:style-name="Standard"/>
      <text:p text:style-name="Standard">Úgy gondolom, hogy a felsőoktatási reform számos jó célkitűzés ellenére elkapkodott volt. A munka azonban még koránt sem ért véget, hiszen a törvény számos esetben rendeletekre bízza a szabályozást. Ezek elkészítése jelenleg zajlik. Nagyon fontos, hogy az ELTE TTK álláspontja is megjelenjen ezekben.</text:p>
      <text:p text:style-name="Standard"/>
      <text:p text:style-name="Standard">A keretszámok országos csökkentése minket a legtöbb felsőoktatási szereplőtől különböző módon érint. A képviselőlistán már meghirdettem Mozgalom és minőség című cselekvési tervemet. Szeretném, ha ezt a márciusi Küldöttgyűlés egy végleges kiforott formában tudná elfogadni. Az érdekképvisel kérdéseit újra kell gondolnunk, hiszen várhatóan még az eddiginél is jóval több hallgatónk lesz.</text:p>
      <text:p text:style-name="Standard"/>
      <text:p text:style-name="Standard">A szerdai megmozdulás számos vitát gerjesztett és számos kérdést felvet. Jelenleg is folyamatban van a hallgatói vélemények összegyűjtése. Érdeklődés esetén erről a Küldöttgyűlésen már remélhetőleg számos konkrétumot fogok tudni mondani. A TTK HÖK-nek határozott álláspontot kell képviselnie, de nem szabad ragaszkodni korábbi álláspontjainkhoz. Nyitottnak kell lennünk saját véleményünk folyamatos felülvizsgálatára, a lehető legjobb hallgatói érdekképviselet érdekében.</text:p>
      <text:p text:style-name="Standard"/>
      <text:p text:style-name="Standard">Igyekeztem ezúttal is csak a leglényegesebb kérdéseket röviden összefoglalni, de bármilyen ténykedésemmel kapcsolatos kérdést, észrevételt szívesen fogadok.</text:p>
      <text:p text:style-name="Standard"/>
      <text:p text:style-name="Standard">Köszönöm, hogy elolvastad beszámolómat:</text:p>
      <text:p text:style-name="Standard">Dukán András Ferenc</text:p>
      <text:p text:style-name="Standard">elnök</text:p>
      <text:p text:style-name="Standard">ELTE TTK HÖK</text:p>
      <text:p text:style-name="Standard"><text:a xlink:type="simple" xlink:href="mailto:elnok@ttkhok.elte.hu">elnok@ttkhok.elte.hu</text:a></text:p>
      <text:p text:style-name="Standard">+36305613913</text:p>
      <text:p text:style-name="Standard"/>
      <text:p text:style-name="Standard">Budapest, 2012. február 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kán Ferenc</meta:initial-creator>
    <meta:creation-date>2012-02-19T14:02:50</meta:creation-date>
    <dc:date>2012-02-19T17:44:52</dc:date>
    <dc:creator>Dukán Ferenc</dc:creator>
    <meta:editing-duration>PT1H11M43S</meta:editing-duration>
    <meta:editing-cycles>25</meta:editing-cycles>
    <meta:generator>LibreOffice/3.4$Unix LibreOffice_project/340m1$Build-402</meta:generator>
    <meta:document-statistic meta:table-count="0" meta:image-count="0" meta:object-count="0" meta:page-count="3" meta:paragraph-count="78" meta:word-count="925" meta:character-count="6958" meta:non-whitespace-character-count="6111"/>
  </office:meta>
</office:document-meta>
</file>