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28E000148400001480B3502A341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PMingLiU" svg:font-family="PMingLiU, 新細明體" style:font-pitch="variable"/>
    <style:font-face style:name="Bell MT" svg:font-family="'Bell MT'" style:font-family-generic="roman" style:font-pitch="variable"/>
    <style:font-face style:name="H-Times New Roman" svg:font-family="'H-Times New Roman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P2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asian="PMingLiU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style:font-name-asian="PMingLiU" style:font-name-complex="Times New Roman" style:font-size-complex="12pt"/>
    </style:style>
    <style:style style:name="P6" style:family="paragraph" style:parent-style-name="Standard">
      <style:text-properties style:font-name="Times New Roman" fo:font-weight="bold" style:font-name-asian="PMingLi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8080" style:font-name="Bell MT" fo:font-size="20pt" style:font-size-asian="20pt" style:font-name-complex="Bell MT" style:font-size-complex="2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11" style:family="paragraph" style:parent-style-name="Standard">
      <style:paragraph-properties fo:margin-top="0cm" fo:margin-bottom="0.141cm" style:line-height-at-least="0.176cm" fo:text-align="end" style:justify-single-word="false"/>
      <style:text-properties fo:font-size="10pt" fo:font-weight="bold" style:font-size-asian="10pt" style:font-weight-asian="bold" style:font-name-complex="Times New Roman"/>
    </style:style>
    <style:style style:name="P12" style:family="paragraph" style:parent-style-name="Standard">
      <style:paragraph-properties fo:margin-top="0cm" fo:margin-bottom="0.141cm" fo:text-align="center" style:justify-single-word="false"/>
      <style:text-properties fo:text-transform="uppercase" style:font-name="Times New Roman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Times New Roman" style:font-name-asian="PMingLiU" style:font-name-complex="Times New Roman" style:font-size-complex="12pt"/>
    </style:style>
    <style:style style:name="P16" style:family="paragraph" style:parent-style-name="Standard">
      <style:paragraph-properties fo:margin-left="1.249cm" fo:margin-right="0cm" fo:margin-top="0cm" fo:margin-bottom="0.45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17" style:family="paragraph" style:parent-style-name="Standard">
      <style:paragraph-properties fo:margin-left="10.478cm" fo:margin-right="0.758cm" fo:text-indent="-0.318cm" style:auto-text-indent="false">
        <style:tab-stops>
          <style:tab-stop style:position="15.24cm"/>
        </style:tab-stops>
      </style:paragraph-properties>
    </style:style>
    <style:style style:name="P18" style:family="paragraph" style:parent-style-name="Standard">
      <style:paragraph-properties fo:margin-left="9.991cm" fo:margin-right="0.053cm" fo:text-indent="1.249cm" style:auto-text-indent="false"/>
    </style:style>
    <style:style style:name="P19" style:family="paragraph" style:parent-style-name="Standard">
      <style:paragraph-properties fo:margin-left="9.991cm" fo:margin-right="0.053cm" fo:text-indent="1.249cm" style:auto-text-indent="false"/>
      <style:text-properties style:font-name="Times New Roman" style:font-name-complex="Times New Roman"/>
    </style:style>
    <style:style style:name="P20" style:family="paragraph" style:parent-style-name="Standard" style:list-style-name="WW8Num1">
      <style:text-properties style:font-name="Times New Roman" style:font-name-complex="Times New Roman" style:font-size-complex="12pt"/>
    </style:style>
    <style:style style:name="P21" style:family="paragraph" style:parent-style-name="Standard" style:list-style-name="WW8Num1">
      <style:text-properties style:font-name="Times New Roman" style:font-name-asian="PMingLiU" style:font-name-complex="Times New Roman" style:font-size-complex="12pt"/>
    </style:style>
    <style:style style:name="P22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P23" style:family="paragraph" style:parent-style-name="Standard" style:master-page-name="Standard">
      <style:paragraph-properties fo:margin-top="0cm" fo:margin-bottom="0.141cm"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style:font-name="Times New Roman" fo:font-weight="bold" style:font-name-asian="PMingLiU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name-asian="PMingLiU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style:font-name-asian="PMingLiU" style:font-name-complex="Times New Roman" style:font-size-complex="12pt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fo:color="#333333" style:font-name="Times New Roman" fo:font-size="10pt" fo:font-weight="bold" style:font-size-asian="10pt" style:font-weight-asian="bold" style:font-name-complex="Times New Roman" style:font-weight-complex="bold"/>
    </style:style>
    <style:style style:name="T17" style:family="text">
      <style:text-properties style:font-name-asian="H-Times New Roman" style:font-name-complex="H-Times New Roman"/>
    </style:style>
    <style:style style:name="T18" style:family="text">
      <style:text-properties style:font-name-asian="PMingLiU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fo:padding="0.0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Meghívó</text:p>
      <text:p text:style-name="P14"><text:span text:style-name="T8">az</text:span><text:span text:style-name="T9"> </text:span><text:span text:style-name="T10">ELTE TTK HÖK Választmányának</text:span></text:p>
      <text:p text:style-name="P14"><text:span text:style-name="T8">201</text:span><text:span text:style-name="T9">2. március 5</text:span><text:span text:style-name="T10">-én (hétfő) 12:30 órakor</text:span></text:p>
      <text:p text:style-name="P14"><text:span text:style-name="T8">tartandó</text:span><text:span text:style-name="T9"> </text:span><text:span text:style-name="T10">ülésére</text:span></text:p>
      <text:p text:style-name="P15"/>
      <text:p text:style-name="P15"/>
      <text:p text:style-name="HTML-ként_20_formázott"><text:span text:style-name="T11">Tervezett</text:span><text:span text:style-name="T12"> </text:span><text:span text:style-name="T13">helyszín: 1117 Budapest, Pázmány Péter sétány 1/C, TTK HÖK Iroda tárgyaló</text:span></text:p>
      <text:p text:style-name="P4"/>
      <text:p text:style-name="P4"/>
      <text:p text:style-name="P4"/>
      <text:p text:style-name="Standard"><text:span text:style-name="T8">Tervezett</text:span><text:span text:style-name="T9"> </text:span><text:span text:style-name="T10">napirend:</text:span></text:p>
      <text:p text:style-name="P6"/>
      <text:list xml:id="list1738762727" text:style-name="WW8Num1">
        <text:list-item>
          <text:p text:style-name="P20"><text:span text:style-name="T18">Bejelentések</text:span></text:p>
        </text:list-item>
        <text:list-item>
          <text:p text:style-name="P21">Jutalomkeret</text:p>
        </text:list-item>
        <text:list-item>
          <text:p text:style-name="P21">Pályázatok</text:p>
        </text:list-item>
        <text:list-item>
          <text:p text:style-name="P21">Egyebek</text:p>
        </text:list-item>
      </text:list>
      <text:p text:style-name="P9"/>
      <text:p text:style-name="P9"><text:span text:style-name="T14">A</text:span><text:span text:style-name="T15"> </text:span><text:span text:style-name="T5">Választmány tagjainak megjelenésére feltétlenül számítok. Esetleges kimentések lehetőleg a hoktitkar@ttkhok.elte.hu elektronikus címre kerüljenek elküldésre.</text:span></text:p>
      <text:p text:style-name="P9"/>
      <text:p text:style-name="P8"><text:span text:style-name="T14">Gödöllő,</text:span><text:span text:style-name="T15"> </text:span><text:span text:style-name="T5">2012. március 3.</text:span></text:p>
      <text:p text:style-name="P5"/>
      <text:p text:style-name="P16">Tisztelettel:</text:p>
      <text:p text:style-name="P17"><text:span text:style-name="T4"><text:s text:c="8"/></text:span><text:span text:style-name="T4">Dukán András Ferenc</text:span></text:p>
      <text:p text:style-name="P18"><text:span text:style-name="T4"><text:s text:c="10"/></text:span><text:span text:style-name="T4">elnök <text:s text:c="20"/></text:span></text:p>
      <text:p text:style-name="P19">ELTE TTK H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PMingLiU" svg:font-family="PMingLiU, 新細明體" style:font-pitch="variable"/>
    <style:font-face style:name="Bell MT" svg:font-family="'Bell MT'" style:font-family-generic="roman" style:font-pitch="variable"/>
    <style:font-face style:name="H-Times New Roman" svg:font-family="'H-Times New Roman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H-Times New Roman" fo:font-size="12pt" fo:language="hu" fo:country="HU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/>
      <style:text-properties style:font-name="Times New Roman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HTML-ként_20_formázott" style:display-name="HTML-ként formázot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" style:font-size-asian="10pt" style:font-name-complex="DejaVu Sans Mono"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Bekezdés_20_alapbetűtípusa" style:display-name="Bekezdés alapbetűtípusa" style:family="text"/>
    <style:style style:name="WW-Absatz-Standardschriftart1" style:family="text"/>
    <style:style style:name="Bekezdés_20_alapbetűtípusa1" style:display-name="Bekezdés alapbetűtípusa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MP2" style:family="paragraph" style:parent-style-name="Standard">
      <style:text-properties style:font-name="Times New Roman" style:font-name-complex="Times New Roman"/>
    </style:style>
    <style:style style:name="MP3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style:font-name-complex="Times New Roman"/>
    </style:style>
    <style:style style:name="MP4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MP5" style:family="paragraph" style:parent-style-name="Standard">
      <style:paragraph-properties fo:text-align="center" style:justify-single-word="false"/>
      <style:text-properties fo:color="#808080" style:font-name="Bell MT" fo:font-size="20pt" style:font-size-asian="20pt" style:font-name-complex="Bell MT" style:font-size-complex="20pt"/>
    </style:style>
    <style:style style:name="MP6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MP7" style:family="paragraph" style:parent-style-name="Standard">
      <style:paragraph-properties fo:margin-top="0cm" fo:margin-bottom="0.141cm" style:line-height-at-least="0.176cm" fo:text-align="end" style:justify-single-word="false"/>
      <style:text-properties fo:font-size="10pt" fo:font-weight="bold" style:font-size-asian="10pt" style:font-weight-asian="bold" style:font-name-complex="Times New Roman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20pt" fo:font-weight="bold" style:font-size-asian="20pt" style:font-weight-asian="bold" style:font-name-complex="Times New Roman"/>
    </style:style>
    <style:style style:name="MT2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MT3" style:family="text">
      <style:text-properties style:font-name="Times New Roman" fo:font-size="16pt" style:font-size-asian="16pt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MT6" style:family="text">
      <style:text-properties fo:color="#333333" style:font-name="Times New Roman" fo:font-size="10pt" fo:font-weight="bold" style:font-size-asian="10pt" style:font-weight-asian="bold" style:font-name-complex="Times New Roman" style:font-weight-complex="bold"/>
    </style:style>
    <style:style style:name="MT7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MT8" style:family="text">
      <style:text-properties style:font-name-asian="H-Times New Roman" style:font-name-complex="H-Times New Roman"/>
    </style:style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fo:padding="0.0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98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8">
      <number:year number:style="long"/>
      <number:text>. </number:text>
      <number:month number:style="long" number:textual="true"/>
      <number:text> </number:text>
      <number:day/>
      <number:text>/</number:text>
    </number:date-style>
  </office:automatic-styles>
  <office:master-styles>
    <style:master-page style:name="Standard" style:page-layout-name="Mpm1">
      <style:header>
        <text:p text:style-name="MP1"><text:span text:style-name="MT1">E</text:span><text:span text:style-name="MT2">ÖTVÖS </text:span><text:span text:style-name="MT1">L</text:span><text:span text:style-name="MT2">ORÁND </text:span><text:span text:style-name="MT1">T</text:span><text:span text:style-name="MT2">UDOMÁNYEGYETEM</text:span></text:p>
        <text:p text:style-name="MP1"><text:span text:style-name="MT1">T</text:span><text:span text:style-name="MT2">ERMÉSZETTUDOMÁNYI </text:span><text:span text:style-name="MT1">K</text:span><text:span text:style-name="MT2">AR</text:span></text:p>
        <text:p text:style-name="MP1"><text:span text:style-name="MT3">H</text:span><text:span text:style-name="MT4">ALLGATÓI </text:span><text:span text:style-name="MT3">Ö</text:span><text:span text:style-name="MT4">NKORMÁNYZAT </text:span></text:p>
        <text:p text:style-name="MP1"><draw:frame draw:style-name="Mfr1" draw:name="Keret1" text:anchor-type="char" svg:x="1.528cm" svg:y="2.173cm" svg:width="2.672cm" svg:height="2.813cm" draw:z-index="0"><draw:text-box><text:p text:style-name="MP2"><draw:frame draw:style-name="Mfr2" draw:name="kép1" text:anchor-type="as-char" svg:width="2.087cm" svg:height="2.297cm" draw:z-index="1"><draw:image xlink:href="Pictures/2000028E000148400001480B3502A341.wmf" xlink:type="simple" xlink:show="embed" xlink:actuate="onLoad"/></draw:frame></text:p><text:p text:style-name="MP2"><draw:frame draw:style-name="Mfr2" draw:name="kép2" text:anchor-type="as-char" svg:width="0.108cm" svg:height="0.065cm" draw:z-index="2"><draw:image xlink:href="Pictures/2000028E000148400001480B3502A341.wmf" xlink:type="simple" xlink:show="embed" xlink:actuate="onLoad"/></draw:frame></text:p></draw:text-box></draw:frame><text:span text:style-name="MT4">1</text:span><text:span text:style-name="MT4">117 Budapest, Pázmány Péter sétány 1/A.</text:span></text:p>
        <text:p text:style-name="MP3">Telefon/fax: 372-2654</text:p>
        <text:p text:style-name="MP4"><draw:frame draw:style-name="Mfr1" draw:name="Keret3" text:anchor-type="char" svg:x="1.528cm" svg:y="2.173cm" svg:width="2.672cm" svg:height="2.813cm" draw:z-index="4"><draw:text-box><text:p text:style-name="MP2"/><text:p text:style-name="MP2"><draw:frame draw:style-name="Mfr2" draw:name="kép4" text:anchor-type="as-char" svg:width="0.108cm" svg:height="0.065cm" draw:z-index="5"><draw:image xlink:href="Pictures/2000028E000148400001480B3502A341.wmf" xlink:type="simple" xlink:show="embed" xlink:actuate="onLoad"/></draw:frame></text:p></draw:text-box></draw:frame><draw:frame draw:style-name="Mfr3" draw:name="Keret2" text:anchor-type="char" svg:x="5.962cm" svg:y="0.03cm" svg:width="5.232cm" svg:height="1.078cm" draw:z-index="3"><draw:text-box><text:p text:style-name="MP5">Elnök</text:p></draw:text-box></draw:frame><text:span text:style-name="MT5">Iktatószám: </text:span><text:span text:style-name="MT6">HÖK/249/1 (2012)</text:span><text:span text:style-name="MT7"> </text:span></text:p>
        <text:p text:style-name="MP6">Tételszám: 33 </text:p>
        <text:p text:style-name="MP7"><text:date style:data-style-name="N108" text:date-value="2012-03-03T15:02:26.99">2012. március 3/</text:date></text:p>
      </style:header>
      <style:footer>
        <text:p text:style-name="MP8">-<text:span text:style-name="MT8"> </text:span><text:page-number text:select-page="current">1</text:page-number><text:span text:style-name="MT8"> </text:span>-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rodavezeto</meta:initial-creator>
    <meta:creation-date>2011-05-11T21:50:00</meta:creation-date>
    <dc:creator>Dukán Ferenc</dc:creator>
    <dc:date>2012-03-03T15:02:27</dc:date>
    <meta:print-date>2010-04-16T11:07:00</meta:print-date>
    <meta:editing-cycles>7</meta:editing-cycles>
    <meta:editing-duration>P23DT22H23M47S</meta:editing-duration>
    <meta:generator>LibreOffice/3.4$Unix LibreOffice_project/340m1$Build-402</meta:generator>
    <meta:document-statistic meta:table-count="0" meta:image-count="3" meta:object-count="0" meta:page-count="1" meta:paragraph-count="29" meta:word-count="90" meta:character-count="723" meta:non-whitespace-character-count="618"/>
    <meta:user-defined meta:name="Információ 1"/>
    <meta:user-defined meta:name="Információ 2"/>
    <meta:user-defined meta:name="Információ 3"/>
    <meta:user-defined meta:name="Információ 4"/>
  </office:meta>
</office:document-meta>
</file>