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15pt" style:font-size-asian="15pt"/>
    </style:style>
    <style:style style:name="P3" style:parent-style-name="Normál" style:family="paragraph">
      <style:paragraph-properties fo:text-align="center"/>
      <style:text-properties fo:font-size="13pt" style:font-size-asian="13pt"/>
    </style:style>
    <style:style style:name="P4" style:parent-style-name="Normál" style:family="paragraph">
      <style:paragraph-properties fo:text-align="center"/>
    </style:style>
    <style:style style:name="P5" style:parent-style-name="Normál" style:family="paragraph">
      <style:paragraph-properties fo:text-align="justify"/>
      <style:text-properties fo:font-weight="bold" style:font-weight-asian="bold"/>
    </style:style>
    <style:style style:name="P6" style:parent-style-name="Normál" style:family="paragraph">
      <style:paragraph-properties fo:text-align="center"/>
      <style:text-properties fo:font-weight="bold" style:font-weight-asian="bold" fo:font-size="13pt" style:font-size-asian="13pt"/>
    </style:style>
    <style:style style:name="P7" style:parent-style-name="Normál" style:family="paragraph">
      <style:paragraph-properties fo:text-align="justify"/>
      <style:text-properties fo:font-weight="bold" style:font-weight-asian="bold"/>
    </style:style>
    <style:style style:name="P8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9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0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1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2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3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4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5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6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7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8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19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20" style:parent-style-name="Normá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21" style:parent-style-name="Bekezdésalapbetűtípusa" style:family="text">
      <style:text-properties fo:font-weight="bold" style:font-weight-asian="bold" fo:font-size="13pt" style:font-size-asian="13pt"/>
    </style:style>
    <style:style style:name="P22" style:parent-style-name="Normál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3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24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25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26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27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28" style:parent-style-name="Normál" style:family="paragraph">
      <style:paragraph-properties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29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0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1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2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3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4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35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6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7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8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9" style:parent-style-name="Normál" style:family="paragraph">
      <style:paragraph-properties fo:margin-bottom="0.0833in"/>
      <style:text-properties fo:font-weight="bold" style:font-weight-asian="bold"/>
    </style:style>
    <style:style style:name="P40" style:parent-style-name="Normál" style:family="paragraph">
      <style:paragraph-properties fo:text-align="justify" fo:margin-bottom="0.0833in"/>
    </style:style>
    <style:style style:name="P41" style:parent-style-name="Normál" style:family="paragraph">
      <style:paragraph-properties fo:text-align="justify" fo:margin-bottom="0.0833in"/>
    </style:style>
    <style:style style:name="P42" style:parent-style-name="Normál" style:family="paragraph">
      <style:paragraph-properties fo:text-align="justify" fo:margin-bottom="0.0833in"/>
    </style:style>
    <style:style style:name="P43" style:parent-style-name="Normál" style:family="paragraph">
      <style:paragraph-properties fo:text-align="justify" fo:margin-bottom="0.0833in"/>
    </style:style>
    <style:style style:name="P44" style:parent-style-name="Normál" style:family="paragraph">
      <style:paragraph-properties fo:text-align="justify" fo:margin-bottom="0.0833in"/>
    </style:style>
    <style:style style:name="P45" style:parent-style-name="Normál" style:family="paragraph">
      <style:paragraph-properties fo:text-align="justify" fo:margin-bottom="0.0833in"/>
    </style:style>
    <style:style style:name="P46" style:parent-style-name="Normál" style:family="paragraph">
      <style:paragraph-properties fo:text-align="justify" fo:margin-bottom="0.0833in"/>
    </style:style>
    <style:style style:name="P47" style:parent-style-name="Normál" style:family="paragraph">
      <style:paragraph-properties fo:text-align="justify" fo:margin-bottom="0.0833in"/>
    </style:style>
    <style:style style:name="P48" style:parent-style-name="Normál" style:family="paragraph">
      <style:paragraph-properties fo:text-align="justify" fo:margin-bottom="0.0277in">
        <style:tab-stops>
          <style:tab-stop style:type="center" style:position="5.125in"/>
        </style:tab-stops>
      </style:paragraph-properties>
    </style:style>
    <style:style style:name="P49" style:parent-style-name="Normál" style:family="paragraph">
      <style:paragraph-properties fo:margin-bottom="0.0277in">
        <style:tab-stops>
          <style:tab-stop style:type="center" style:position="5.125in"/>
        </style:tab-stops>
      </style:paragraph-properties>
    </style:style>
    <style:style style:name="P50" style:parent-style-name="Normál" style:family="paragraph">
      <style:paragraph-properties fo:margin-bottom="0.0277in">
        <style:tab-stops>
          <style:tab-stop style:type="center" style:position="5.125in"/>
        </style:tab-stops>
      </style:paragraph-properties>
    </style:style>
  </office:automatic-styles>
  <office:body>
    <office:text text:use-soft-page-breaks="true">
      <text:p text:style-name="P1">A tanulmányi elnökhelyettes beszámolója</text:p>
      <text:p text:style-name="P3">2011.<text:s/>február 21.<text:s/>–<text:s/>2012.<text:s/>március 13.</text:p>
      <text:p text:style-name="P4"/>
      <text:p text:style-name="P5"/>
      <text:p text:style-name="P6">Időrendi bontás</text:p>
      <text:p text:style-name="P7"/>
      <text:p text:style-name="P8">2012. 02. 21.<text:tab/>TTK HÖK Küldöttgyűlés</text:p>
      <text:p text:style-name="P9">2012. 02. 23.<text:tab/>Tanulmányi és Oktatási Bizottság</text:p>
      <text:p text:style-name="P10">2012. 02. 27.<text:tab/>TTK HÖK Választmány</text:p>
      <text:p text:style-name="P11">2012. 02. 29.<text:tab/>EHÖK Elnökségi ülés</text:p>
      <text:p text:style-name="P12">2012. 03. 05.<text:tab/>TTK HÖK Választmány</text:p>
      <text:p text:style-name="P13">2012. 03. 05.<text:tab/>Jegyzetbizottság</text:p>
      <text:p text:style-name="P14">2012. 03. 06.<text:tab/>EHÖK Küldöttgyűlés</text:p>
      <text:p text:style-name="P15">2012. 03. 07.<text:tab/>TTK HÖK Választmány</text:p>
      <text:p text:style-name="P16">2012. 03. 08.<text:s/><text:tab/>Matematika Szakterületi Csoport ülés</text:p>
      <text:p text:style-name="P17">2012. 03. 09-11.<text:tab/>TTK HÖK Bevonó tábor, Magyarkút</text:p>
      <text:p text:style-name="P18"/>
      <text:p text:style-name="P19"/>
      <text:p text:style-name="P20"><text:span text:style-name="T21">Tematikus bontás</text:span></text:p>
      <text:p text:style-name="P22"/>
      <text:p text:style-name="P23">Tájékoztatás</text:p>
      <text:p text:style-name="P24">Fogadóóráimat<text:s/>a tavaszi félévben<text:s/>szerdánként 12 és 14 óra közt az északi hallgatói<text:s/>irodában<text:s/>tartom, az elmúlt hetekben sem történt ez másképp.</text:p>
      <text:p text:style-name="P25">A Nyúzba ismét több cikket írtam. Az egyik<text:s/>a megújuló jogszabályi környezetet<text:s/>foglalta össze<text:s/>néhány kiemelt szabályzatot<text:s/>áttekintve, a másik cikket az idei Kar Kiváló Hallgatója és a Kar Kiváló<text:s/>Oktatója<text:s/>díjak<text:s/>kiírása<text:s/>ihlette.<text:s/>Az említett kari díjakkal kapcsolatos tudnivalókat<text:s/>az infolistán is hirdettük.</text:p>
      <text:p text:style-name="P26">A tanulmányi faliújság<text:s/>jelenleg aktuális<text:s/>információkat tartalmaz, a nemkívánatos plakátok eltávolításáról gondoskodom.<text:s/>A<text:s/>beérkező leveleket<text:s/>kezelem.</text:p>
      <text:p text:style-name="P27"/>
      <text:p text:style-name="P28">Delegáltságok</text:p>
      <text:p text:style-name="P29">Delegáltságaimnak eleget tettem, emellett<text:s/>Dukán András Ferencet<text:s/>helyettesítettem az időszakban egy EHÖK Elnökségi ülésen.</text:p>
      <text:p text:style-name="P30">A Tanulmányi és Oktatási Bizottság február 23-ai ülésén bírálta a tavaszi félévre vonatkozó költségtérítés-csökkentési kérvényeket. Meglátásom szerint ismét sikerült egy hallgatói szempontból is megfelelő döntést hoznunk, a végleges listát a bizottság egyhangúlag támogatta.</text:p>
      <text:p text:style-name="P31">A Jegyzetbizottság ülésén hozott<text:s/>határozat<text:s/>értelmében a bizottság által felhasználható keret egy részét TÁMOP pályázatokra használhatja fel a Kar. Hallgatói részről egyhangúlag támogattuk a kari előterjesztést.</text:p>
      <text:p text:style-name="P32">Az EHÖK Elnökségi ülésén javarészt a következő heti Küldöttgyűlés előkészítése volt napirenden, illetve a HÖOK hétvégi gödöllői közgyűléséről folytattunk<text:s/>vitát.</text:p>
      <text:p text:style-name="P33"/>
      <text:soft-page-break/>
      <text:p text:style-name="P34">Tanulmányi Csoport</text:p>
      <text:p text:style-name="P35">Informatikusunkkal az elmúlt időszakban a Tanulmányi Osztály új honlapján dolgoztunk, mely reményeink szerint a jövő héten elnyeri bemutatásra kész formáját. A<text:s/>Drupal motoron alapuló<text:s/>új oldalon kapna<text:s/>többek közt<text:s/>helyet az online tanulmányi kérvényezési rendszer is, emellett több hallgatóbarát, rég várt fejlesztést is integráltunk már az oldal struktúrájába. A tervek szerint a honlap releváns része angol nyelven is elérhető lenne.</text:p>
      <text:p text:style-name="P36">A Tanulmányi Csoport munkáját a projektben főként a TO honlapján található alap- és mesterszakos tantervi hálók angolra fordítása adta. A tanulmányisok teherbírására a tesztfázis során is számítok, mivel egy ilyen volumenű fejlesztés sok hibalehetőséget rejt magában, melyeket nem engedhetünk meg.</text:p>
      <text:p text:style-name="P37">A Csoport elmúlt<text:s/>három hétben<text:s/>végzett munkáját ezúton is köszönöm.</text:p>
      <text:p text:style-name="P38"/>
      <text:p text:style-name="P39">További projektek</text:p>
      <text:p text:style-name="P40">Rövid időn, egy-másfél héten belül két nagy projektünk befejezését tervezzük. Egyfelől lezárulna a több éves munkánk a tanulmányi kérvényezési rendszerrel, emellett elkészülne a Tanulmányi Osztály új webes megjelenése<text:s/>is.</text:p>
      <text:p text:style-name="P41">Az elmúlt három hétben szokásomhoz híven részt vettem az Alapszabály módosításának, illetve a szakterületi bizottságok ügyrendjének előkészítésében.<text:s/></text:p>
      <text:p text:style-name="P42">Az időszakban tartotta a TTK HÖK hagyományos Bevonó táborát, melyet idén Magyarkútra szerveztünk László Dáviddal. A hétvégén kb. 15 bevonandó hallgatónk<text:s/>vett részt,<text:s/>többünk megítélése szerint a projektfeladatot és az étkezést tekintve az elmúlt pár év legsikeresebb bevonóját zárhattuk.</text:p>
      <text:p text:style-name="P43"/>
      <text:p text:style-name="P44">Köszönöm,<text:s/>hogy végigolvastad a beszámolóm. Kérdéseiddel<text:s/>kérlek,<text:s/>keress bizalommal<text:s/>személyesen,<text:s/>telefonon,<text:s/>levélben a<text:s/><text:a xlink:href="mailto:taneh@ttkhok.elte.hu" office:target-frame-name="_top" xlink:show="replace"><text:span text:style-name="Hiperhivatkozás">taneh@ttkhok.elte.hu</text:span></text:a><text:s/>címen, illetve a Küldöttgyűlésen.</text:p>
      <text:p text:style-name="P45"/>
      <text:p text:style-name="P46">Budapest, 2012.<text:s/>március 11.</text:p>
      <text:p text:style-name="P47"/>
      <text:p text:style-name="P48"><text:tab/>Árendás Péter</text:p>
      <text:p text:style-name="P49"><text:tab/>Tanulmányi elnökhelyettes</text:p>
      <text:p text:style-name="P50"><text:tab/>ELTE TTK HÖ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ldalszám" style:display-name="Oldalszám" style:family="text" style:parent-style-name="Bekezdésalapbetűtípusa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Élőláb"><draw:frame draw:style-name="F2" text:anchor-type="paragraph" svg:y="0.0006in" draw:z-index="0"><draw:text-box fo:min-height="0in" fo:min-width="0in"><text:p text:style-name="Élőláb"><text:span text:style-name="Oldalszám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anulmányi elnökhelyettes beszámolója</dc:title>
    <meta:initial-creator>User</meta:initial-creator>
    <dc:creator>Eti</dc:creator>
    <meta:creation-date>2012-03-11T16:48:00Z</meta:creation-date>
    <dc:date>2012-03-11T16:48:00Z</dc:date>
    <meta:print-date>2012-03-11T16:4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467" meta:character-count="3689" meta:row-count="26" meta:non-whitespace-character-count="3229"/>
  </office:meta>
</office:document-meta>
</file>