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zámoló (elnök)</text:p>
      <text:p text:style-name="Standard"/>
      <text:p text:style-name="P1">Időrendi bontás:</text:p>
      <text:p text:style-name="P1"/>
      <text:p text:style-name="Standard">2012. 02. 20. Választmány</text:p>
      <text:p text:style-name="Standard">2012. 02. 20. Önszerveződő hallgatói fórum részvétel</text:p>
      <text:p text:style-name="Standard">2012. 02. 21. Küldöttgyűlés</text:p>
      <text:p text:style-name="Standard">2012. 02. 22. EHÖK Elnökségi</text:p>
      <text:p text:style-name="Standard">2012. 02. 27. Választmány</text:p>
      <text:p text:style-name="Standard">2012. 02. 28. Megbeszélés dr. Surján Péterrel</text:p>
      <text:p text:style-name="Standard">2012. 02. 29. Tanárképzési és Tanártovábbképzési Tanács</text:p>
      <text:p text:style-name="Standard">2012. 03. 01. Megbeszélés Jurecska Laura, TTK-s DOSZ delegálttal</text:p>
      <text:p text:style-name="Standard">2012. 03. 03. HÖOK Közgyűlés</text:p>
      <text:p text:style-name="Standard">2012. 03. 03. HÖOK Térítési és Juttatási Rendelettel kapcsolatos megbeszélés</text:p>
      <text:p text:style-name="Standard">2012. 03. 05. Választmány</text:p>
      <text:p text:style-name="Standard">2012. 03. 06. EHÖK Küldöttgyűlés</text:p>
      <text:p text:style-name="Standard">2012. 03. 06. Megbeszélés Kalina Gergellyel</text:p>
      <text:p text:style-name="Standard">2012. 03. 07. EHÖK Elnökségi</text:p>
      <text:p text:style-name="Standard">2012. 03. 08. Matematika Intézeti Tanács</text:p>
      <text:p text:style-name="Standard">2012. 03. 08. Matematika Szakterületi Csoport ülés</text:p>
      <text:p text:style-name="Standard">2012. 03. 09-11. Bevonó tábor</text:p>
      <text:p text:style-name="Standard"/>
      <text:p text:style-name="P1">Rutinfeladatok</text:p>
      <text:p text:style-name="Standard"/>
      <text:p text:style-name="Standard">Az elmúlt 3 hétben is megválaszoltam a beérkezett e-maileket, rengeteg egyeztetést, megbeszélést folytattam az Önkormányzat tagjaival és partnereivel, az időrendi bontás csak a legfontosabbakat tartalmazza.</text:p>
      <text:p text:style-name="Standard">A TTK HÖK munkájának koordinálását elláttam. Segítettem a tisztségviselő-jelöltek képzésében, a betöltetlen pozíciók esetében hiánypótló szerepet igyekeztem ellátni. </text:p>
      <text:p text:style-name="Standard">A Küldöttgyűlés ülésére kiemelten sokat készültem és készülök, hiszen az Alapszabályt végleges formába kívánom előterjeszteni, hasonlóan más határozatokkal, köztük a TTK HÖK Alapelveivel és a Szakterületi Bizottságok ügyrendjeivel.</text:p>
      <text:p text:style-name="Standard"/>
      <text:p text:style-name="P1">Kommunikáció</text:p>
      <text:p text:style-name="Standard"/>
      <text:p text:style-name="Standard">A Tétékás Nyúzban több cikkben is informáltam a hallgatókat az Önkormányzat aktualitásairól. Az elmúlt év gazdasági beszámolójáról Ivancsó Veronikával kétoldalas cikket jelentettünk meg, amely tartalmazza az egyes költségvetési sorokat további bontásban is. Hallgatói reakció mindez idáig nem érkezett.</text:p>
      <text:p text:style-name="Standard">Az elmúlt időszakban 2 hírlevelet is kiküldtem. Egyik hírlevelemben a TTK HÖK legutóbb kiadott nyilatkozatáról és a felsőoktatási törvénnyel kapcsolatos érdekképviseletünkről kérdeztem hallgatótársainkat. Meglepően kevés visszajelzést kaptam, ezért sok következtetést nem vonnék le. Egy biztos, a TTK HÖK korábban kiadott nyilatkozatának felülvizsgálatára egyik hallgatónk se kért meg, illetve nem fejezte ki senki rosszallását.</text:p>
      <text:p text:style-name="Standard">A TTK HÖK kommunikációs szükségletei újból felszínre kerültek, ezért ismét próbálom intezívebben napirenden tartani egy kommunikációval foglalkozó tisztségviselő bevonását.</text:p>
      <text:p text:style-name="Standard"/>
      <text:p text:style-name="P1">EHÖK, HÖOK</text:p>
      <text:p text:style-name="Standard"/>
      <text:p text:style-name="Standard">Az EHÖK és a HÖOK legfőbb döntéshozó szerve is ülésézett az elmúlt időszakban. A HÖOK Közgyűlésen többnyire tájékoztató jellegű napirendi pontok voltak. A felsőokatási törvénnyel kapcsolatos feladataink következő állomása a rendeletek megalkotásába történő aktív <text:soft-page-break/>véleményformálás. Ennek előkészületeként részt vettem a HÖOK térítési és juttatási problémákat összegyűjtő megbeszélésén.</text:p>
      <text:p text:style-name="Standard">Az EHÖK Küldöttgyűlésen a TTK HÖK maradéktalanul, 5 fővel képviseltette magát. Kalina Gergely beszámolója a szokásostól eltérő módon több küldött által nem került elfogadásra. A BTK, az IK, illetve a TTK delegáltjai között is voltak tartózkodók. A TTK HÖK EHÖK-kel kapcsolatos problémáiról korábban és ezután is nyíltan beszéltem minden érintettel, megnyugtató megoldásukat őszintén remélem.</text:p>
      <text:p text:style-name="Standard"/>
      <text:p text:style-name="P1">Alapítvány</text:p>
      <text:p text:style-name="Standard"/>
      <text:p text:style-name="Standard">Az Alapítvány életében továbbra is aktív és tevékeny szerepet vállaltam. Az átadás-átvétel zavartalan lebonyolításához ugyanis úgy vélem, hogy egy ilyen szervezetnél fokozott előkészítés szükséges. Az Alapítvány jövőjét illetően bízom benne, hogy az új vezető alatt is meg fogja találni a helyét az Alapítvány az ELTE-n és a lehető legjobban kiszolgálja a mindenkori TTK-s hallgatók igényeit, nem elzárkózva a Kampusz másik két karától és az oktatóktól sem.</text:p>
      <text:p text:style-name="Standard"/>
      <text:p text:style-name="P1">Bevonó tábor</text:p>
      <text:p text:style-name="Standard"/>
      <text:p text:style-name="Standard">Ma fejeződött be a TTK HÖK Bevonó tábora. A tavalyi passzivitás után idén 14 bevonandót is sikerült a HÖK munkájával megismertetni. A projektfeladatok minden eddigi (általam ismert) alkalomnál jobban sikerültek, rengeteg ötletet, újítási irányt sikerült tanulnom nekem is a „bevonandóktól”. Remélem hamarosan minél többen megtalálják helyüket közöttünk hallgatótársaik megelégedésére.</text:p>
      <text:p text:style-name="Standard"/>
      <text:p text:style-name="P1">Dékánválasztás</text:p>
      <text:p text:style-name="P1"/>
      <text:p text:style-name="P3">A közelgő dékánválasztásra tekintettel a TTK HÖK Választmánya mind a 3 jelöltet vendégül látta és feltettük kérdéseink. Végül 3 kérdésben állapodtunk meg, amit a Kari Tanács, a Professzori Tanács és a Választmány közös ülésén is szeretnénk feltenni, előzetesen is a jelöltek figyelmébe ajánlva azokat. (Címszavakban: hallgatói keretszámok és minőségi szűrés, tanárképzés, környezettudományi szakterület sora.)</text:p>
      <text:p text:style-name="P3">A TTK HÖK legutóbbi választmányi ülésén a jelenlevők egyetértettek abban, hogy az eddigiekhez hasonlóan továbbra sem kívánunk frakcióként viselkedni a Kari Tanácson. Több nagyon jó dékán jelöltről lévén szó, az egyhangú megegyezés szinte kizárható, ez már az eddigi véleményekből is kiderült. Törekedtük és törekedni fogunk a Kar hallgatóinak érdekeit maximálisan figyelembe vevő döntések meghozására.</text:p>
      <text:p text:style-name="P3"/>
      <text:p text:style-name="P3">Köszönöm, hogy elolvastad a beszámolómat! Bármilyen kérdést, észrevételt örömmel veszek.</text:p>
      <text:p text:style-name="P3"/>
      <text:p text:style-name="P3">Budapest, 2012. március 11.</text:p>
      <text:p text:style-name="P3"/>
      <text:p text:style-name="P3"/>
      <text:p text:style-name="P4">Dukán András Ferenc</text:p>
      <text:p text:style-name="P4">elnök</text:p>
      <text:p text:style-name="P4">ELTE TTK HÖK</text:p>
      <text:p text:style-name="P4"><text:a xlink:type="simple" xlink:href="mailto:elnok@ttkhok.elte.hu">elnok@ttkhok.elte.hu</text:a></text:p>
      <text:p text:style-name="P4">+36305613913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kán Ferenc</meta:initial-creator>
    <meta:creation-date>2012-03-11T16:14:10</meta:creation-date>
    <dc:date>2012-03-11T16:50:13</dc:date>
    <dc:creator>Dukán Ferenc</dc:creator>
    <meta:editing-duration>PT36M3S</meta:editing-duration>
    <meta:editing-cycles>10</meta:editing-cycles>
    <meta:generator>LibreOffice/3.4$Unix LibreOffice_project/340m1$Build-402</meta:generator>
    <meta:document-statistic meta:table-count="0" meta:image-count="0" meta:object-count="0" meta:page-count="2" meta:paragraph-count="45" meta:word-count="640" meta:character-count="4892" meta:non-whitespace-character-count="4294"/>
  </office:meta>
</office:document-meta>
</file>