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5pt" style:font-size-asian="15pt"/>
    </style:style>
    <style:style style:name="P3" style:parent-style-name="Normál" style:family="paragraph">
      <style:paragraph-properties fo:text-align="center"/>
      <style:text-properties fo:font-size="13pt" style:font-size-asian="13pt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justify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Normál" style:family="paragraph">
      <style:paragraph-properties fo:text-align="justify"/>
      <style:text-properties fo:font-weight="bold" style:font-weight-asian="bold"/>
    </style:style>
    <style:style style:name="P8" style:parent-style-name="Normá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9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0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1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2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3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4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5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6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7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8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19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20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21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22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23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24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25" style:parent-style-name="Normál" style:family="paragraph">
      <style:paragraph-properties fo:text-align="justify" fo:margin-left="1.25in" fo:text-indent="-1.25in">
        <style:tab-stops>
          <style:tab-stop style:type="left" style:position="0in"/>
        </style:tab-stops>
      </style:paragraph-properties>
    </style:style>
    <style:style style:name="P26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27" style:parent-style-name="Normá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28" style:parent-style-name="Bekezdésalapbetűtípusa" style:family="text">
      <style:text-properties fo:font-weight="bold" style:font-weight-asian="bold" fo:font-size="13pt" style:font-size-asian="13pt"/>
    </style:style>
    <style:style style:name="P29" style:parent-style-name="Normá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30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31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2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3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5" style:parent-style-name="Normál" style:family="paragraph">
      <style:paragraph-properties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36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7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8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39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0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1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2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  <style:text-properties fo:font-weight="bold" style:font-weight-asian="bold"/>
    </style:style>
    <style:style style:name="P43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4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5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6" style:parent-style-name="Normál" style:family="paragraph">
      <style:paragraph-properties fo:text-align="justify" fo:margin-bottom="0.0833in">
        <style:tab-stops>
          <style:tab-stop style:type="left" style:position="1.25in"/>
        </style:tab-stops>
      </style:paragraph-properties>
    </style:style>
    <style:style style:name="P47" style:parent-style-name="Normál" style:family="paragraph">
      <style:paragraph-properties fo:margin-bottom="0.0833in"/>
      <style:text-properties fo:font-weight="bold" style:font-weight-asian="bold"/>
    </style:style>
    <style:style style:name="P48" style:parent-style-name="Normál" style:family="paragraph">
      <style:paragraph-properties fo:text-align="justify" fo:margin-bottom="0.0833in"/>
    </style:style>
    <style:style style:name="P49" style:parent-style-name="Normál" style:family="paragraph">
      <style:paragraph-properties fo:text-align="justify" fo:margin-bottom="0.0833in"/>
    </style:style>
    <style:style style:name="P50" style:parent-style-name="Normál" style:family="paragraph">
      <style:paragraph-properties fo:text-align="justify" fo:margin-bottom="0.0833in"/>
    </style:style>
    <style:style style:name="P51" style:parent-style-name="Normál" style:family="paragraph">
      <style:paragraph-properties fo:text-align="justify" fo:margin-bottom="0.0833in"/>
    </style:style>
    <style:style style:name="P52" style:parent-style-name="Normál" style:family="paragraph">
      <style:paragraph-properties fo:text-align="justify" fo:margin-bottom="0.0833in"/>
    </style:style>
    <style:style style:name="P53" style:parent-style-name="Normál" style:family="paragraph">
      <style:paragraph-properties fo:text-align="justify" fo:margin-bottom="0.0833in"/>
    </style:style>
    <style:style style:name="P54" style:parent-style-name="Normál" style:family="paragraph">
      <style:paragraph-properties fo:text-align="justify" fo:margin-bottom="0.0833in"/>
    </style:style>
    <style:style style:name="P55" style:parent-style-name="Normál" style:family="paragraph">
      <style:paragraph-properties fo:text-align="justify" fo:margin-bottom="0.0833in"/>
    </style:style>
    <style:style style:name="P56" style:parent-style-name="Normál" style:family="paragraph">
      <style:paragraph-properties fo:text-align="justify" fo:margin-bottom="0.0833in"/>
    </style:style>
    <style:style style:name="P57" style:parent-style-name="Normál" style:family="paragraph">
      <style:paragraph-properties fo:text-align="justify" fo:margin-bottom="0.0277in">
        <style:tab-stops>
          <style:tab-stop style:type="center" style:position="5.125in"/>
        </style:tab-stops>
      </style:paragraph-properties>
    </style:style>
    <style:style style:name="P58" style:parent-style-name="Normál" style:family="paragraph">
      <style:paragraph-properties fo:margin-bottom="0.0277in">
        <style:tab-stops>
          <style:tab-stop style:type="center" style:position="5.125in"/>
        </style:tab-stops>
      </style:paragraph-properties>
    </style:style>
    <style:style style:name="P59" style:parent-style-name="Normál" style:family="paragraph">
      <style:paragraph-properties fo:margin-bottom="0.0277in">
        <style:tab-stops>
          <style:tab-stop style:type="center" style:position="5.125in"/>
        </style:tab-stops>
      </style:paragraph-properties>
    </style:style>
  </office:automatic-styles>
  <office:body>
    <office:text text:use-soft-page-breaks="true">
      <text:p text:style-name="P1">A tanulmányi elnökhelyettes beszámolója</text:p>
      <text:p text:style-name="P3">2012.<text:s/>március 13.<text:s/>–<text:s/>2012.<text:s/>április 17.</text:p>
      <text:p text:style-name="P4"/>
      <text:p text:style-name="P5"/>
      <text:p text:style-name="P6">Időrendi bontás</text:p>
      <text:p text:style-name="P7"/>
      <text:p text:style-name="P8">2012.<text:s/>03.<text:s/>13.<text:tab/>TTK HÖK Küldöttgyűlés</text:p>
      <text:p text:style-name="P9">2012. 03. 14.<text:tab/>Dékánjelöltek meghallgatása (Kari Tanács, Professzori Tanács és TTK HÖK Választmány közös ülése)</text:p>
      <text:p text:style-name="P10">2012. 03. 14.<text:tab/>Megbeszélés – Matematikai Intézeti Tanács és kari tanácstagok</text:p>
      <text:p text:style-name="P11">2012. 03. 19.<text:tab/>TTK HÖK Választmány</text:p>
      <text:p text:style-name="P12">2012. 03. 21.<text:tab/>TTK HÖK Rendkívüli Küldöttgyűlés</text:p>
      <text:p text:style-name="P13">2012. 03. 21.<text:tab/>TTK Dékánválasztó Kari Tanács</text:p>
      <text:p text:style-name="P14">2012. 03. 21.<text:tab/>TTK Kari Tanács</text:p>
      <text:p text:style-name="P15">2012. 03. 22.<text:tab/>Tanulmányi Csoport ülés</text:p>
      <text:p text:style-name="P16">2012. 03. 23.<text:tab/>EHÖK Tanulmányi Bizottság Vezetőképző</text:p>
      <text:p text:style-name="P17">2012. 03. 26.<text:tab/>TTK HÖK Választmány</text:p>
      <text:p text:style-name="P18">2012. 03. 29.<text:tab/>Tanulmányi és Oktatási Bizottság ülés</text:p>
      <text:p text:style-name="P19">2012. 03. 29.<text:tab/>Tanulmányi Csoport ülés</text:p>
      <text:p text:style-name="P20">2012. 03. 29.<text:tab/>Matematika Szakterületi Csoport ülés</text:p>
      <text:p text:style-name="P21">2012. 04. 03.<text:tab/>TTK HÖK Választmány</text:p>
      <text:p text:style-name="P22">2012. 04. 10.<text:tab/>Tanulmányi Csoport ülés</text:p>
      <text:p text:style-name="P23">2012. 04. 11.<text:tab/>TTK HÖK Választmány</text:p>
      <text:p text:style-name="P24">2012. 04. 12.<text:tab/>Tanulmányi és Oktatási Bizottság<text:s/>ülés</text:p>
      <text:p text:style-name="P25">2012. 04. 13-15.<text:tab/>HÖOK Tavaszi Vezetőképző, Siófok</text:p>
      <text:p text:style-name="P26"/>
      <text:p text:style-name="P27"><text:span text:style-name="T28">Tematikus bontás</text:span></text:p>
      <text:p text:style-name="P29"/>
      <text:p text:style-name="P30">Tájékoztatás</text:p>
      <text:p text:style-name="P31">A Nyúzban ezúttal nem jelent meg cikkem. Az április<text:s/>18-án megjelenő számba írtam az általunk szervezett hallgatói fórumról, illetve a Tanulmányi Osztály új honlapjának beharangozója is elkészült, és csak az oldal élesítésére vár.</text:p>
      <text:p text:style-name="P32">Fogadóóráimat az időszakban két alkalommal nem tudtam megtartani, amiért ezúton is elnézést kérek.</text:p>
      <text:p text:style-name="P33">A faliújságot<text:s/>és<text:s/>a<text:s/>beérkező leveleket<text:s/>kezelem.</text:p>
      <text:p text:style-name="P34"/>
      <text:p text:style-name="P35">Delegáltságok</text:p>
      <text:p text:style-name="P36">Delegáltságaimnak eleget tettem.</text:p>
      <text:p text:style-name="P37">A TTK Kari Tanácsa a márciusi dékánválasztó ülésen dr. Surján Péter dékáni kinevezését támogatta augusztus elsejétől. A rendes ülésen határozatot hoztunk emellett a Kari Tanács bizottságainak tagjairól<text:s/>is, a testület egyhangúlag támogatta a Tanulmányi és Oktatási Bizottság két új hallgatói tagjának delegálását.</text:p>
      <text:p text:style-name="P38">A Tanulmányi és Oktatási Bizottság<text:s/>március 29-ei ülésén a Kar Kiváló Hallgatója és a köztársasági ösztöndíj pontrendszere szerepelt a napirenden, majd néhány – a hallgatói delegáltak által is támogatott – módosítást fogadtunk el. A testület április 12-én tárgyalta a Kar Kiváló Hallgatója előterjesztést, idén 44 hallgatót javaslunk a Kari Tanács felé. Az<text:s/><text:soft-page-break/>áprilisi ülésen ezt követően folytattuk a köztársasági ösztöndíjról márciusban folytatott vitát, s ismét fogadtunk el változtatásokat.</text:p>
      <text:p text:style-name="P39">Az EHÖK Tanulmányi Bizottsága március 23-án vezetőképzőt tartott. A TTK-t Nagy Katalinnal, Varga Ernával és Hegedüs Györggyel négyen képviseltük.</text:p>
      <text:p text:style-name="P40">Nagy örömömre szolgált, hogy részt tudtam venni a Matematika Szakterületi Csoport egy ülésén is.</text:p>
      <text:p text:style-name="P41"/>
      <text:p text:style-name="P42">Tanulmányi Csoport</text:p>
      <text:p text:style-name="P43">A Tanulmányi Csoport két fő projektjét, a kari kérvényezési rendszer átalakítását és a Tanulmányi Osztály új honlapjának kialakítását április első hetében zárhattuk le. A honlap – és integrálva a kérvényezési rendszer – jelenleg még infrastrukturális okok miatt nem állt üzembe, ezek azonban kívül esnek a Csoport hatáskörén.</text:p>
      <text:p text:style-name="P44">Három ülést tartottunk az időszakban, melyek témáit főként a Kar Kiváló Oktatója és a Kar Kiváló Hallgatója díjak előterjesztései adták. Az oktatói elismerésre Takács-Sánta András és Vass Gábor felterjesztését javasoltuk. A hallgatói pályázatok<text:s/>közéleti pontozása<text:s/>során – hosszas beszélgetés eredményeképp – véleményem szerint idén is minden jelenlevő számára megfelelő<text:s/>döntés születhetett.</text:p>
      <text:p text:style-name="P45">A tanulmányisok elmúlt öt hétben végzett munkáját ezúton is köszönöm.</text:p>
      <text:p text:style-name="P46"/>
      <text:p text:style-name="P47">További projektek</text:p>
      <text:p text:style-name="P48">A TTK HÖK tavaszi vezetőképzőjének előkészítése jelenleg is zajlik, melynek főszervezői feladatait László Dáviddal látjuk el. Reményeink szerint a hétvége folyamán ismét hatékony munkára ihlető környezetet tudunk biztosítani.</text:p>
      <text:p text:style-name="P49">A Tanulmányi Csoport két nagyobb projektje után a következő időszakra egy ELTE SZMSZ<text:s/>koncepcióanyagot szeretnék összeállítani, különös tekintettel a Hallgatói Követelmény­rendszer általános és TTK kari különös részére. Ez jó referenciát nyújthatna a megváltozott jogszabályi háttér következte csomagszerű módosítások során.</text:p>
      <text:p text:style-name="P50">A három lágymányosi kar hallgatói önkormányzata ismét hallgatói fórumot szervez a változó jogszabályi környezete kapcsán április 19-ére, melyre mindenkit szeretettel várunk.</text:p>
      <text:p text:style-name="P51">A Tanulmányi Osztállyal több szálon is együttműködtem az elmúlt időszakban. Megkezdtük a szeptemberi beiratkozás előkészületeit, terveink szerint a dékáni kézfogót idén már a regisztrációs hétre szervezné a Kar. A kredittúlfutási díjak számítása és a térítési díjak felülvizsgálata adták emellett főként az egyeztetések témáit.</text:p>
      <text:p text:style-name="P52"/>
      <text:p text:style-name="P53">Köszönöm,<text:s/>hogy végigolvastad a beszámolóm. Kérdéseiddel<text:s/>kérlek,<text:s/>keress bizalommal<text:s/>személyesen,<text:s/>telefonon,<text:s/>levélben a<text:s/><text:a xlink:href="mailto:taneh@ttkhok.elte.hu" office:target-frame-name="_top" xlink:show="replace"><text:span text:style-name="Hiperhivatkozás">taneh@ttkhok.elte.hu</text:span></text:a><text:s/>címen, illetve a Küldöttgyűlésen.</text:p>
      <text:p text:style-name="P54"/>
      <text:p text:style-name="P55">Budapest, 2012.<text:s/>április 15.</text:p>
      <text:p text:style-name="P56"/>
      <text:p text:style-name="P57"><text:tab/>Árendás Péter</text:p>
      <text:p text:style-name="P58"><text:tab/>Tanulmányi elnökhelyettes</text:p>
      <text:p text:style-name="P59"><text:tab/>ELTE TTK HÖ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Élőláb"><draw:frame draw:style-name="F2" text:anchor-type="paragraph" svg:y="0.0006in" draw:z-index="0"><draw:text-box fo:min-height="0in" fo:min-width="0in"><text:p text:style-name="Élőláb"><text:span text:style-name="Oldalszám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anulmányi elnökhelyettes beszámolója</dc:title>
    <meta:initial-creator>User</meta:initial-creator>
    <dc:creator>Eti</dc:creator>
    <meta:creation-date>2012-04-15T14:07:00Z</meta:creation-date>
    <dc:date>2012-04-15T14:07:00Z</dc:date>
    <meta:print-date>2012-03-11T16:4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586" meta:character-count="4621" meta:row-count="33" meta:non-whitespace-character-count="4044"/>
  </office:meta>
</office:document-meta>
</file>