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számoló (elnök)</text:p>
      <text:p text:style-name="P2">Időrendi bontás</text:p>
      <text:p text:style-name="Standard"/>
      <text:p text:style-name="Standard">2012. március 12. TTK Hallgatói Alapítvány Kuratórium</text:p>
      <text:p text:style-name="Standard">2012. március 12. Választmány</text:p>
      <text:p text:style-name="Standard">2012. március 13-14. Rendkívüli Küldöttgyűlés</text:p>
      <text:p text:style-name="Standard">2012. március 14. Dékánjelöltek meghallgatása</text:p>
      <text:p text:style-name="Standard">2012. március 14. Matematikai Intézet megbeszélés dékánjelöltekről</text:p>
      <text:p text:style-name="Standard">2012. március 15. EHÖK-ös koszorúzás</text:p>
      <text:p text:style-name="Standard">2012. máricus 19. Választmány</text:p>
      <text:p text:style-name="Standard">2012. március 21. Dékáni Tanács</text:p>
      <text:p text:style-name="Standard">2012. március 21. Kari Tanács (dékánválasztó + rendes)</text:p>
      <text:p text:style-name="Standard">2012. március 21. EHÖK Elnökségi</text:p>
      <text:p text:style-name="Standard">2012. március 21. TTK HÖK rendkívüli Küldöttgyűlés</text:p>
      <text:p text:style-name="Standard">2012. március 22. Interjú – Első Pesti Egyetemi Rádió</text:p>
      <text:p text:style-name="Standard">2012. március 22. Matematika Intézet hallgatói fórum</text:p>
      <text:p text:style-name="Standard">2012. március 23. EHÖK gazdasági képzés</text:p>
      <text:p text:style-name="Standard">2012. március 26. Hajdu Vivien bemutatása a Tanulmányi Osztályon</text:p>
      <text:p text:style-name="Standard">2012. március 26. Választmány</text:p>
      <text:p text:style-name="Standard">2012. március 28. EHÖK Elnökségi</text:p>
      <text:p text:style-name="Standard">2012. március 29. Megbeszélés Kalina Gergellyel</text:p>
      <text:p text:style-name="Standard">2012. március 29. Rektori fórum</text:p>
      <text:p text:style-name="Standard">2012. április 2. Szenátus</text:p>
      <text:p text:style-name="Standard">2012. április 3. Választmány</text:p>
      <text:p text:style-name="Standard">2012. április 5. Megbeszélés Kalina Gergellyel</text:p>
      <text:p text:style-name="Standard">2012. április 5. TTK Hallgatói Alapítvány megbeszélés</text:p>
      <text:p text:style-name="Standard">2012. április 6. LEN megbeszélés</text:p>
      <text:p text:style-name="Standard">2012. április 10. Tanulmányi Csoport ülés</text:p>
      <text:p text:style-name="Standard">2012. április 10. Megbeszélés dr. Michaletzky Györggyel</text:p>
      <text:p text:style-name="Standard">2012. április 11. EHÖK Elnökségi</text:p>
      <text:p text:style-name="Standard">2012. áprils 11. Választmány</text:p>
      <text:p text:style-name="Standard">2012. április 12. Gólyatábor elszámolás</text:p>
      <text:p text:style-name="Standard">2012. április 12. Matemtikai Intézeti Tanács</text:p>
      <text:p text:style-name="Standard">2012. április 12. Megbeszélés kommunikációs megbízott-jelölttel</text:p>
      <text:p text:style-name="Standard">2012. április 12. TTK Költségvetési Bizottság</text:p>
      <text:p text:style-name="Standard">2012. április 12. HÖOK Választmány</text:p>
      <text:p text:style-name="Standard">2012. április 12-15. HÖOK Vezetőképző</text:p>
      <text:p text:style-name="Standard">2012. április 14. Megbeszélés a BCE KTK HÖK elnökével</text:p>
      <text:p text:style-name="Standard"/>
      <text:p text:style-name="P2">Tematikus leírás</text:p>
      <text:p text:style-name="P2"/>
      <text:p text:style-name="P5">Rutinfeladtok</text:p>
      <text:p text:style-name="P2"/>
      <text:p text:style-name="P3">Természetesen nem minden ülés és megbeszélés szerepel az időrendi bontásban, csak az általam legfontosabbnak érzetteket gyűjtöttem össze, de <text:s/>a TTK HÖK-öt minden lehetséges fórumon képviseltem.</text:p>
      <text:p text:style-name="P3"/>
      <text:p text:style-name="P3">A napi rutinfeladataimat elláttam, levelekre válaszoltam, hallgatói és oktatói megkereséseknek eleget tettem, az Önkormányzat tisztségviselőinek munkáját koordináltam. Választmányt az elmúlt időszakban minden héten tartottunk. A legutóbbi rendes Küldöttgyűlés után egy héttel, a jelenlevők egyetértesével, rendkívüli Küldöttgyűlést tartottunk a rendes Küldöttgyűlésen nem tisztázott vitás kérdések megbeszélésére.</text:p>
      <text:p text:style-name="P3"><text:soft-page-break/></text:p>
      <text:p text:style-name="P5">Dékánválasztás</text:p>
      <text:p text:style-name="P5"/>
      <text:p text:style-name="P6">A rendkívüli Küldöttgyűlés napján választott a Kari Tanács dékánt. Erről szóban tájékoztattam a KGY tagjait. Az új dékán dr. Surján Péter lett, dr. Homonnay Zoltánt mindössze 3 szavazattal előzve meg. Továbbra is meggyőződésem, hogy a HÖK-nek nem szabad kari testületekben frakcióként viselkedni, ezt az elvet a dékánválasztáskor is érvényesítettük, mindenki saját maga döntött, vezetői nyomás nélkül. Mind a két jelölt alkalmas volt a posztra, meggyőződésem, hogy mindkettőjük jó dékánja lett volna a Karnak. </text:p>
      <text:p text:style-name="P6"/>
      <text:p text:style-name="P5">Kommunikáció</text:p>
      <text:p text:style-name="P6"/>
      <text:p text:style-name="P6">A Tétékás Nyúzban továbbra is több cikkem jelent meg, köztük a heti rendszerességű elnöki beszámoló. A TTK HÖK legfontosabb eredményeiről tevékenységeiről a tisztségviselők jelentettek meg írásokat saját ötletük, illetve az én felkérésem nyomán. Fontanji Andor főszerkesztővel minden héten egyeztetek a következő szám „HÖK-ös” cikkeiről.</text:p>
      <text:p text:style-name="P6">A TTK HÖK honlapra Pene segítségével most is felkerült számos információ és hallgatók számára érdekes felhívás.</text:p>
      <text:p text:style-name="P6">Csütörtökön hallgatói fórumot tart a TTK HÖK és a másik két lágymányosi HÖK, amelynek főszervezője Árendás Péter, tanulmányi elnökhelyettes. Ennek reklámozását megkezdtük, reméljük jól sikerül. A hallgatóinkat szeretnénk tájékoztatni a legfontosabb változásokról a felsőoktatási jogszabályrendszerben és megkérdezni őket az érdekképviselet helyes irányairól.</text:p>
      <text:p text:style-name="P6">Eddig két érdeklődő keresett fel, hogy foglalkozna a TTK HÖK kommunikációjának koordinálásával. Egyikükkel már komolyabban is egyeztettem, terveim szerint először a Választmány által megbízott önkéntesként látná el a feladatot, hiszen az Alapszabály átalakulóban van és az általános biztos poszt átalakus referenssé és ez számos nehézséget okozhatna.</text:p>
      <text:p text:style-name="P6"/>
      <text:p text:style-name="P5">EHÖK, HÖOK</text:p>
      <text:p text:style-name="P5"/>
      <text:p text:style-name="P6">Az elmúlt időszakban minden EHÖK Elnökségi ülésen részt vettem. Kalina Gergely elnökkel többször egyeztettem, a hallgatói érdekképviselet összehangolásáról, illetve gyakorlati kérdésekről. Az Egyetem Szenátusa elfogadta a 2012. évi költségvetést, így nemsokára a HÖK-ök költségvetésének elfogadása is megtörténhet. Minden erőmmel törekedni kívánok arra, hogy a TTK HÖK a megszorítások ellenére se szoruljon megszokott alaptevékenységeinek feladására. Ugyanakkor az Önkormányzat költséseit minden lehetséges esetben vissza kell fogni. A jelenlegi utalványozási jogkör korlátozást nem tartom megfelelőnek, a TTK HÖK autonómiáját és működését súlyosan veszélyezteti.</text:p>
      <text:p text:style-name="P6">A Hallgatói Önkormányzatok Országos Konferenciájának legutóbbi választmányi ülésén és vezetóképzőjén részt vettem. Az itt szerzett tapasztalatokat a hétfői Választmányon megosztom a TTK HÖK vezetésével és az érdeklődőkkel. A legfontosabb téma természetesen továbbra is az új felsőokatási törvény és a hozzá kapcsolatos rendeletek.</text:p>
      <text:p text:style-name="P6">A vezetőképzőt sikeresnek értékelem, hiszen számos kérdés napirendre került és sok kapcsolatot sikerült kialakítani. Kiemelném a BCE KTK HÖK elnökét, akivel több órás megbeszélést is tartottunk, amelynek célja a tapasztalatcsere és a biztosítás és pénzügyi matematika mesterszak problémái voltak. Megállapodtunk, hogy kölcsönösen ellátogatunk egymás Választmányára, hogy a két Kar, amely közös képzést folytat, szorosabbra fűzhesse a szakmai kapcsolatokat.</text:p>
      <text:p text:style-name="P6">Ezen kívül több TTK-val is megtörtént a kapcsolatfelvétel, szándékomban áll az új tanári KKK-kkal kapcsolatban egyeztetést kezdeményezni a TTK-k között, illetve a jelenlegi KKK-k kilátásba helyezett felülvizsgálatával kapcsolatban is.</text:p>
      <text:p text:style-name="P6"/>
      <text:p text:style-name="P6"/>
      <text:p text:style-name="P6"/>
      <text:p text:style-name="P5"><text:soft-page-break/>Alapítvány</text:p>
      <text:p text:style-name="P5"/>
      <text:p text:style-name="P6">A tavaszi szünetet Hermán Dániellel a Hallgatói Alapítvány ügyeinek áttekintésére és stratégiaalkotásra használtuk, amelybe bevontuk az Alapítvány dolgozóit is. Stratégiai döntéseket kell meghozni április folyamán, ennek kapcsán egyeztetünk a kari vezetéssel jelenleg, hiszen úgy gondoljuk, hogy kiemelten fontos, hogy a Kar stratégiai partnerként tekintsen Alapítványunkra. Ónodi Ferenc László és Hermán Dániel között az átadás-átvétel megtörtént, annak bírósági bejegyzése folyamatban van, akárcsak Lakatos Dóra esetében.</text:p>
      <text:p text:style-name="P6">Ferenc leköszönésekor az Alapítvány jelentős jobb anyagi helyzetben volt, mint amikor átvette, ezért a stabilitás reményeink szerint hosszú távon is elérhető.</text:p>
      <text:p text:style-name="P6"/>
      <text:p text:style-name="P6">Igyekeztem munkám legfontosabb témaköreit röviden kifejteni, de bármilyen kérdést, észrevételt örömmel veszek. Köszönöm, hogy elolvastad beszámolóm!</text:p>
      <text:p text:style-name="P6"/>
      <text:p text:style-name="P3">Budapest, 2012. április 15.</text:p>
      <text:p text:style-name="P3"/>
      <text:p text:style-name="P3"/>
      <text:p text:style-name="P4">Dukán András Ferenc</text:p>
      <text:p text:style-name="P4">elnök</text:p>
      <text:p text:style-name="P4">ELTE TTK HÖK</text:p>
      <text:p text:style-name="P4"><text:a xlink:type="simple" xlink:href="mailto:elnok@ttkhok.elte.hu">elnok@ttkhok.elte.hu</text:a></text:p>
      <text:p text:style-name="P7">+363056139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kán Ferenc</meta:initial-creator>
    <meta:creation-date>2012-04-15T16:16:37</meta:creation-date>
    <dc:date>2012-04-15T17:35:46</dc:date>
    <dc:creator>Dukán Ferenc</dc:creator>
    <meta:editing-duration>PT1H19M15S</meta:editing-duration>
    <meta:editing-cycles>44</meta:editing-cycles>
    <meta:generator>LibreOffice/3.4$Unix LibreOffice_project/340m1$Build-402</meta:generator>
    <meta:document-statistic meta:table-count="0" meta:image-count="0" meta:object-count="0" meta:page-count="3" meta:paragraph-count="63" meta:word-count="829" meta:character-count="6458" meta:non-whitespace-character-count="5690"/>
  </office:meta>
</office:document-meta>
</file>