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 PL UMing HK" svg:font-family="'AR PL UMing HK', 'Times New Roman'" style:font-family-generic="roman"/>
    <style:font-face style:name="Lohit Hindi2" svg:font-family="'Lohit Hindi',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 PL UMing HK1" svg:font-family="'AR PL UMing H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0cm" style:line-height-at-least="0.423cm" fo:text-align="center" style:justify-single-word="false" style:page-number="auto"/>
    </style:style>
    <style:style style:name="P2" style:family="paragraph" style:parent-style-name="Standard">
      <style:paragraph-properties fo:margin-top="0cm" fo:margin-bottom="0cm" style:line-height-at-least="0.176cm" fo:text-align="justify" style:justify-single-word="false"/>
    </style:style>
    <style:style style:name="P3" style:family="paragraph" style:parent-style-name="Standard">
      <style:paragraph-properties fo:margin-top="0cm" fo:margin-bottom="0cm" style:line-height-at-least="0.423cm" fo:text-align="center" style:justify-single-word="false"/>
    </style:style>
    <style:style style:name="P4" style:family="paragraph" style:parent-style-name="Standard">
      <style:paragraph-properties fo:margin-top="0cm" fo:margin-bottom="0cm" fo:line-height="100%"/>
      <style:text-properties style:font-name="Times New Roman" fo:font-size="12pt" style:font-size-asian="12pt" style:language-asian="hu" style:country-asian="HU" style:font-name-complex="Times New Roman" style:font-size-complex="12pt"/>
    </style:style>
    <style:style style:name="P5" style:family="paragraph" style:parent-style-name="Standard">
      <style:paragraph-properties fo:margin-left="0.026cm" fo:margin-right="0cm" fo:margin-top="0cm" fo:margin-bottom="0cm" style:line-height-at-least="0.176cm" fo:text-align="justify" style:justify-single-word="false" fo:text-indent="-0.053cm" style:auto-text-indent="false">
        <style:tab-stops/>
      </style:paragraph-properties>
    </style:style>
    <style:style style:name="P6" style:family="paragraph" style:parent-style-name="Standard">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2pt" style:font-size-asian="12pt" style:font-name-complex="Times New Roman"/>
    </style:style>
    <style:style style:name="P7" style:family="paragraph" style:parent-style-name="Standard">
      <style:paragraph-properties fo:margin-top="0cm" fo:margin-bottom="0cm" style:line-height-at-least="0.176cm" fo:text-align="justify" style:justify-single-word="false"/>
      <style:text-properties fo:color="#000000" style:font-name="Times New Roman" fo:font-size="12pt" style:font-size-asian="12pt" style:font-name-complex="Times New Roman"/>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9" style:family="paragraph" style:parent-style-name="Standard">
      <style:paragraph-properties fo:margin-left="0.053cm" fo:margin-right="0cm" fo:margin-top="0cm" fo:margin-bottom="0cm" style:line-height-at-least="0.176cm" fo:text-align="justify" style:justify-single-word="false" fo:text-indent="-0.635cm" style:auto-text-indent="false">
        <style:tab-stops/>
      </style:paragraph-properties>
      <style:text-properties fo:color="#000000" style:font-name="Times New Roman" fo:font-size="12pt" style:font-size-asian="12pt" style:font-name-complex="Times New Roman"/>
    </style:style>
    <style:style style:name="P10" style:family="paragraph" style:parent-style-name="Standard">
      <style:paragraph-properties fo:margin-top="0cm" fo:margin-bottom="0cm" style:line-height-at-least="0.176cm" fo:text-align="justify" style:justify-single-word="false"/>
      <style:text-properties fo:color="#000000" style:font-name="Times New Roman" style:font-size-asian="12pt" style:font-name-complex="Times New Roman"/>
    </style:style>
    <style:style style:name="P11"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name-complex="Times New Roman"/>
    </style:style>
    <style:style style:name="P12" style:family="paragraph" style:parent-style-name="Standard">
      <style:paragraph-properties fo:margin-top="0cm" fo:margin-bottom="0cm" style:line-height-at-least="0.423cm" fo:text-align="center" style:justify-single-word="false"/>
      <style:text-properties style:font-name="Times New Roman" fo:font-size="12pt" fo:font-weight="bold" style:font-size-asian="12pt" style:font-weight-asian="bold" style:font-name-complex="Times New Roman"/>
    </style:style>
    <style:style style:name="P13" style:family="paragraph" style:parent-style-name="Standard">
      <style:paragraph-properties fo:margin-top="0cm" fo:margin-bottom="0cm" style:line-height-at-least="0.176cm" fo:text-align="justify" style:justify-single-word="false"/>
    </style:style>
    <style:style style:name="P14" style:family="paragraph" style:parent-style-name="Standard">
      <style:paragraph-properties fo:margin-top="0cm" fo:margin-bottom="0cm" style:line-height-at-least="0.423cm" fo:text-align="center" style:justify-single-word="false"/>
    </style:style>
    <style:style style:name="P15" style:family="paragraph" style:parent-style-name="Standard">
      <style:paragraph-properties fo:margin-top="0cm" fo:margin-bottom="0cm" fo:line-height="100%"/>
      <style:text-properties style:font-name="Times New Roman" fo:font-size="12pt" style:font-size-asian="12pt" style:language-asian="hu" style:country-asian="HU" style:font-name-complex="Times New Roman" style:font-size-complex="12pt"/>
    </style:style>
    <style:style style:name="P16"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name-complex="Times New Roman"/>
    </style:style>
    <style:style style:name="P17" style:family="paragraph" style:parent-style-name="Standard">
      <style:paragraph-properties fo:margin-top="0cm" fo:margin-bottom="0cm" style:line-height-at-least="0.176cm" fo:text-align="center" style:justify-single-word="false"/>
      <style:text-properties style:font-name="Times New Roman" fo:font-size="12pt" style:font-size-asian="12pt" style:font-name-complex="Times New Roman"/>
    </style:style>
    <style:style style:name="P18" style:family="paragraph" style:parent-style-name="Standard">
      <style:paragraph-properties fo:margin-top="0cm" fo:margin-bottom="0cm" style:line-height-at-least="0.423cm" fo:text-align="center" style:justify-single-word="false"/>
      <style:text-properties style:font-name="Times New Roman" fo:font-size="12pt" fo:font-weight="bold" style:font-size-asian="12pt" style:font-weight-asian="bold" style:font-name-complex="Times New Roman"/>
    </style:style>
    <style:style style:name="P19" style:family="paragraph" style:parent-style-name="Standard">
      <style:paragraph-properties fo:margin-top="0cm" fo:margin-bottom="0cm" style:line-height-at-least="0.176cm" fo:text-align="justify" style:justify-single-word="false"/>
      <style:text-properties style:font-name="Times New Roman" fo:font-size="12pt" fo:font-weight="bold" style:font-size-asian="12pt" style:font-weight-asian="bold" style:font-name-complex="Times New Roman"/>
    </style:style>
    <style:style style:name="P20" style:family="paragraph" style:parent-style-name="Standard">
      <style:paragraph-properties fo:margin-top="0cm" fo:margin-bottom="0cm" style:line-height-at-least="0.176cm" fo:text-align="center" style:justify-single-word="false"/>
      <style:text-properties style:font-name="Times New Roman" fo:font-size="12pt" fo:font-weight="bold" style:font-size-asian="12pt" style:font-weight-asian="bold" style:font-name-complex="Times New Roman"/>
    </style:style>
    <style:style style:name="P21" style:family="paragraph" style:parent-style-name="Standard">
      <style:paragraph-properties fo:margin-top="0cm" fo:margin-bottom="0cm" style:line-height-at-least="0.423cm"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22" style:family="paragraph" style:parent-style-name="Standard">
      <style:paragraph-properties fo:margin-top="0cm" fo:margin-bottom="0cm" style:line-height-at-least="0.176cm" fo:text-align="justify" style:justify-single-word="false"/>
      <style:text-properties style:font-name="Times New Roman" fo:font-size="14pt" style:font-size-asian="14pt" style:font-name-complex="Times New Roman"/>
    </style:style>
    <style:style style:name="P23" style:family="paragraph" style:parent-style-name="Standard">
      <style:paragraph-properties fo:margin-top="0cm" fo:margin-bottom="0cm" style:line-height-at-least="0.176cm" fo:text-align="justify" style:justify-single-word="false"/>
      <style:text-properties fo:color="#000000" style:font-name="Times New Roman" fo:font-size="12pt" style:font-size-asian="12pt" style:font-name-complex="Times New Roman"/>
    </style:style>
    <style:style style:name="P24" style:family="paragraph" style:parent-style-name="Standard">
      <style:paragraph-properties fo:margin-top="0cm" fo:margin-bottom="0cm" style:line-height-at-least="0.176cm" fo:text-align="center" style:justify-single-word="false"/>
      <style:text-properties fo:color="#000000" style:font-name="Times New Roman" fo:font-size="12pt" style:font-size-asian="12pt" style:font-name-complex="Times New Roman"/>
    </style:style>
    <style:style style:name="P25" style:family="paragraph" style:parent-style-name="Standard">
      <style:paragraph-properties fo:margin-top="0cm" fo:margin-bottom="0.353cm" fo:line-height="115%" fo:orphans="2" fo:widows="2" fo:hyphenation-ladder-count="no-limit" style:text-autospace="none" style:punctuation-wrap="simple" style:vertical-align="baseline" style:writing-mode="lr-tb"/>
      <style:text-properties fo:hyphenate="false" fo:hyphenation-remain-char-count="2" fo:hyphenation-push-char-count="2"/>
    </style:style>
    <style:style style:name="P26" style:family="paragraph" style:parent-style-name="Standard">
      <style:paragraph-properties fo:margin-left="0cm" fo:margin-right="0cm" fo:margin-top="0cm" fo:margin-bottom="0cm" style:line-height-at-least="0.176cm" fo:text-align="justify" style:justify-single-word="false" fo:text-indent="-0.03cm" style:auto-text-indent="false"/>
    </style:style>
    <style:style style:name="P27" style:family="paragraph" style:parent-style-name="Standard">
      <style:paragraph-properties fo:margin-left="0cm" fo:margin-right="0cm" fo:margin-top="0cm" fo:margin-bottom="0cm" style:line-height-at-least="0.176cm" fo:text-align="justify" style:justify-single-word="false" fo:text-indent="-0.03cm" style:auto-text-indent="false"/>
      <style:text-properties fo:color="#000000" style:font-name="Times New Roman" fo:font-size="10pt" style:font-size-asian="12pt" style:font-name-complex="Times New Roman"/>
    </style:style>
    <style:style style:name="P28" style:family="paragraph" style:parent-style-name="Standard">
      <style:paragraph-properties fo:margin-left="0cm" fo:margin-right="0cm" fo:margin-top="0cm" fo:margin-bottom="0cm" style:line-height-at-least="0.176cm" fo:text-align="justify" style:justify-single-word="false" fo:text-indent="-0.03cm" style:auto-text-indent="false"/>
      <style:text-properties fo:color="#000000" style:font-name="Times New Roman" fo:font-size="12pt" style:font-name-asian="Times New Roman" style:font-size-asian="12pt" style:font-name-complex="Times New Roman" style:font-size-complex="12pt"/>
    </style:style>
    <style:style style:name="P29" style:family="paragraph" style:parent-style-name="Standard" style:master-page-name="Standard">
      <style:paragraph-properties fo:margin-top="0cm" fo:margin-bottom="0cm" style:line-height-at-least="0.423cm" fo:text-align="center" style:justify-single-word="false" style:page-number="auto"/>
    </style:style>
    <style:style style:name="P30" style:family="paragraph" style:parent-style-name="Standard">
      <style:paragraph-properties fo:margin-top="0cm" fo:margin-bottom="0cm" style:line-height-at-least="0.176cm" fo:text-align="justify" style:justify-single-word="false"/>
      <style:text-properties fo:color="#000000" style:font-name="Times New Roman" fo:font-size="12pt" style:font-size-asian="12pt" style:font-name-complex="Times New Roman"/>
    </style:style>
    <style:style style:name="P31" style:family="paragraph" style:parent-style-name="Standard" style:list-style-name="WW8Num2">
      <style:paragraph-properties fo:margin-top="0cm" fo:margin-bottom="0cm" style:line-height-at-least="0.176cm" fo:text-align="justify" style:justify-single-word="false"/>
      <style:text-properties fo:color="#000000" style:font-name="Times New Roman" fo:font-size="12pt" style:font-size-asian="12pt" style:font-name-complex="Times New Roman"/>
    </style:style>
    <style:style style:name="P32" style:family="paragraph" style:parent-style-name="Standard" style:list-style-name="L3">
      <style:paragraph-properties fo:margin-top="0cm" fo:margin-bottom="0cm" style:line-height-at-least="0.176cm" fo:text-align="justify" style:justify-single-word="false">
        <style:tab-stops>
          <style:tab-stop style:position="0cm"/>
        </style:tab-stops>
      </style:paragraph-properties>
      <style:text-properties fo:color="#000000" style:font-name="Times New Roman" fo:font-size="12pt" style:font-name-asian="Times New Roman" style:font-size-asian="12pt" style:font-name-complex="Times New Roman" style:font-size-complex="12pt"/>
    </style:style>
    <style:style style:name="P33" style:family="paragraph" style:parent-style-name="Standard">
      <style:paragraph-properties fo:margin-top="0cm" fo:margin-bottom="0cm" style:line-height-at-least="0.176cm" fo:text-align="justify" style:justify-single-word="false"/>
      <style:text-properties fo:color="#000000" style:font-name="Times New Roman" style:font-size-asian="12pt" style:font-name-complex="Times New Roman"/>
    </style:style>
    <style:style style:name="P34" style:family="paragraph" style:parent-style-name="Standard">
      <style:paragraph-properties fo:margin-top="0cm" fo:margin-bottom="0cm" style:line-height-at-least="0.423cm" fo:text-align="center" style:justify-single-word="false"/>
      <style:text-properties style:font-name="Times New Roman" fo:font-size="12pt" fo:font-weight="bold" style:font-size-asian="12pt" style:font-weight-asian="bold" style:font-name-complex="Times New Roman"/>
    </style:style>
    <style:style style:name="P35" style:family="paragraph" style:parent-style-name="Standard">
      <style:paragraph-properties fo:margin-top="0cm" fo:margin-bottom="0cm" style:line-height-at-least="0.176cm" fo:text-align="justify" style:justify-single-word="false"/>
      <style:text-properties style:font-name="Times New Roman" fo:font-size="12pt" style:font-size-asian="12pt" style:font-name-complex="Times New Roman"/>
    </style:style>
    <style:style style:name="P36" style:family="paragraph" style:parent-style-name="Standard">
      <style:paragraph-properties fo:margin-top="0cm" fo:margin-bottom="0cm" fo:line-height="100%"/>
      <style:text-properties style:font-name="Times New Roman" fo:font-size="12pt" style:font-size-asian="12pt" style:language-asian="hu" style:country-asian="HU" style:font-name-complex="Times New Roman" style:font-size-complex="12pt"/>
    </style:style>
    <style:style style:name="P37" style:family="paragraph" style:parent-style-name="Standard">
      <style:paragraph-properties fo:margin-top="0cm" fo:margin-bottom="0cm" style:line-height-at-least="0.176cm" fo:text-align="justify" style:justify-single-word="false"/>
    </style:style>
    <style:style style:name="P38" style:family="paragraph" style:parent-style-name="Standard" style:list-style-name="WW8Num2">
      <style:paragraph-properties fo:margin-top="0cm" fo:margin-bottom="0cm" style:line-height-at-least="0.176cm" fo:text-align="justify" style:justify-single-word="false"/>
    </style:style>
    <style:style style:name="P39" style:family="paragraph" style:parent-style-name="Standard">
      <style:paragraph-properties fo:margin-top="0cm" fo:margin-bottom="0cm" style:line-height-at-least="0.423cm" fo:text-align="center" style:justify-single-word="false"/>
    </style:style>
    <style:style style:name="P40" style:family="paragraph" style:parent-style-name="Standard">
      <style:paragraph-properties fo:margin-left="0.026cm" fo:margin-right="0cm" fo:margin-top="0cm" fo:margin-bottom="0cm" style:line-height-at-least="0.176cm" fo:text-align="justify" style:justify-single-word="false" fo:text-indent="-0.053cm" style:auto-text-indent="false">
        <style:tab-stops/>
      </style:paragraph-properties>
    </style:style>
    <style:style style:name="P41" style:family="paragraph" style:parent-style-name="Standard" style:list-style-name="WW8Num5">
      <style:paragraph-properties fo:margin-left="0.026cm" fo:margin-right="0cm" fo:margin-top="0cm" fo:margin-bottom="0cm" style:line-height-at-least="0.176cm" fo:text-align="justify" style:justify-single-word="false" fo:text-indent="-0.053cm" style:auto-text-indent="false">
        <style:tab-stops/>
      </style:paragraph-properties>
    </style:style>
    <style:style style:name="P42" style:family="paragraph" style:parent-style-name="Standard">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2pt" style:font-size-asian="12pt" style:font-name-complex="Times New Roman"/>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style>
    <style:style style:name="P44" style:family="paragraph" style:parent-style-name="Standard" style:list-style-name="L1">
      <style:paragraph-properties fo:margin-left="0cm" fo:margin-right="0cm" fo:margin-top="0cm" fo:margin-bottom="0cm" fo:line-height="100%" fo:text-align="justify" style:justify-single-word="false" fo:text-indent="0cm" style:auto-text-indent="false">
        <style:tab-stops/>
      </style:paragraph-properties>
    </style:style>
    <style:style style:name="P45" style:family="paragraph" style:parent-style-name="Standard">
      <style:paragraph-properties fo:margin-left="0.053cm" fo:margin-right="0cm" fo:margin-top="0cm" fo:margin-bottom="0cm" style:line-height-at-least="0.176cm" fo:text-align="justify" style:justify-single-word="false" fo:text-indent="-0.635cm" style:auto-text-indent="false">
        <style:tab-stops/>
      </style:paragraph-properties>
      <style:text-properties fo:color="#000000" style:font-name="Times New Roman" fo:font-size="12pt" style:font-size-asian="12pt" style:font-name-complex="Times New Roman"/>
    </style:style>
    <style:style style:name="P46" style:family="paragraph" style:parent-style-name="Standard" style:list-style-name="L2">
      <style:paragraph-properties fo:margin-left="0.053cm" fo:margin-right="0cm" fo:margin-top="0cm" fo:margin-bottom="0cm" style:line-height-at-least="0.176cm" fo:text-align="justify" style:justify-single-word="false" fo:text-indent="-0.635cm" style:auto-text-indent="false">
        <style:tab-stops/>
      </style:paragraph-properties>
      <style:text-properties fo:color="#000000" style:font-name="Times New Roman" fo:font-size="12pt" style:font-size-asian="12pt" style:font-name-complex="Times New Roman"/>
    </style:style>
    <style:style style:name="P47" style:family="paragraph" style:parent-style-name="Standard">
      <style:paragraph-properties fo:margin-left="0cm" fo:margin-right="0cm" fo:margin-top="0cm" fo:margin-bottom="0cm" style:line-height-at-least="0.176cm" fo:text-align="justify" style:justify-single-word="false" fo:text-indent="-0.03cm" style:auto-text-indent="false"/>
      <style:text-properties fo:color="#000000" style:font-name="Times New Roman" fo:font-size="12pt" style:font-name-asian="Times New Roman" style:font-size-asian="12pt" style:font-name-complex="Times New Roman" style:font-size-complex="12pt"/>
    </style:style>
    <style:style style:name="P48" style:family="paragraph" style:parent-style-name="Standard" style:list-style-name="L4">
      <style:paragraph-properties fo:margin-left="0.053cm" fo:margin-right="0cm" fo:margin-top="0cm" fo:margin-bottom="0cm" style:line-height-at-least="0.176cm" fo:text-align="justify" style:justify-single-word="false" fo:text-indent="-0.026cm" style:auto-text-indent="false">
        <style:tab-stops/>
      </style:paragraph-properties>
    </style:style>
    <style:style style:name="T1" style:family="text">
      <style:text-properties style:font-name="Times New Roman" fo:font-size="12pt" fo:font-style="italic" fo:font-weight="bold" style:font-size-asian="12pt" style:font-style-asian="italic" style:font-weight-asian="bold" style:font-name-complex="Times New Roman"/>
    </style:style>
    <style:style style:name="T2" style:family="text">
      <style:text-properties fo:color="#000000" style:font-name="Times New Roman" fo:font-size="12pt" style:font-size-asian="12pt" style:font-name-complex="Times New Roman"/>
    </style:style>
    <style:style style:name="T3" style:family="text">
      <style:text-properties style:font-name="Times New Roman" fo:font-size="12pt" fo:font-weight="bold" style:font-size-asian="12pt" style:font-weight-asian="bold" style:font-name-complex="Times New Roman"/>
    </style:style>
    <style:style style:name="T4" style:family="text">
      <style:text-properties fo:color="#000000" style:font-name="Times New Roman" fo:font-size="13pt" style:font-size-asian="13pt" style:language-asian="hu" style:country-asian="HU" style:font-name-complex="Times New Roman" style:font-size-complex="13pt"/>
    </style:style>
    <style:style style:name="T5" style:family="text">
      <style:text-properties fo:font-size="12pt"/>
    </style:style>
    <style:style style:name="T6" style:family="text">
      <style:text-properties fo:color="#000000"/>
    </style:style>
    <style:style style:name="T7" style:family="text">
      <style:text-properties style:font-name="Times New Roman" fo:font-size="12pt" fo:font-style="italic" fo:font-weight="bold" style:font-size-asian="12pt" style:font-style-asian="italic" style:font-weight-asian="bold" style:font-name-complex="Times New Roman"/>
    </style:style>
    <style:style style:name="T8" style:family="text">
      <style:text-properties style:font-name="Times New Roman" fo:font-size="12pt" fo:font-weight="bold" style:font-size-asian="12pt" style:font-weight-asian="bold" style:font-name-complex="Times New Roman"/>
    </style:style>
    <style:style style:name="T9" style:family="text">
      <style:text-properties style:font-name="Times New Roman" fo:font-size="12pt" style:font-size-asian="12pt" style:font-name-complex="Times New Roman"/>
    </style:style>
    <style:style style:name="T10" style:family="text">
      <style:text-properties style:font-name="Times New Roman" fo:font-size="12pt" style:font-name-asian="Times New Roman" style:font-name-complex="Times New Roman" style:font-size-complex="12pt"/>
    </style:style>
    <style:style style:name="T11" style:family="text">
      <style:text-properties style:font-name="Times New Roman" fo:font-size="20pt" fo:font-weight="bold" style:font-size-asian="20pt" style:font-weight-asian="bold" style:font-name-complex="Times New Roman"/>
    </style:style>
    <style:style style:name="T12" style:family="text">
      <style:text-properties fo:color="#000000"/>
    </style:style>
    <style:style style:name="T13" style:family="text">
      <style:text-properties fo:color="#000000" style:font-name="Times New Roman" fo:font-size="12pt" style:font-size-asian="12pt" style:font-name-complex="Times New Roman"/>
    </style:style>
    <style:style style:name="T14" style:family="text">
      <style:text-properties fo:color="#000000" style:font-name="Times New Roman" fo:font-size="12pt" style:font-size-asian="12pt" style:font-name-complex="Times New Roman" style:font-size-complex="13pt"/>
    </style:style>
    <style:style style:name="T15" style:family="text">
      <style:text-properties fo:color="#000000" style:font-name="Times New Roman" fo:font-size="12pt" style:font-size-asian="12pt" style:font-name-complex="Times New Roman" style:font-size-complex="12pt"/>
    </style:style>
    <style:style style:name="T16" style:family="text">
      <style:text-properties fo:color="#000000" style:font-name="Times New Roman" fo:font-size="12pt" style:font-size-asian="12pt" style:language-asian="hu" style:country-asian="HU" style:font-name-complex="Times New Roman" style:font-size-complex="13pt"/>
    </style:style>
    <style:style style:name="T17" style:family="text">
      <style:text-properties fo:color="#000000" style:font-name="Times New Roman" fo:font-size="12pt" style:font-size-asian="12pt" style:font-name-complex="Times New Roman1"/>
    </style:style>
    <style:style style:name="T18" style:family="text">
      <style:text-properties fo:color="#000000" style:font-name="Times New Roman" fo:font-size="12pt" style:font-name-asian="Times New Roman" style:font-size-asian="12pt" style:font-name-complex="Times New Roman" style:font-size-complex="12pt"/>
    </style:style>
    <style:style style:name="T19" style:family="text">
      <style:text-properties fo:color="#000000" style:font-name="Times New Roman" fo:font-size="13pt" style:font-size-asian="13pt" style:language-asian="hu" style:country-asian="HU" style:font-name-complex="Times New Roman" style:font-size-complex="13pt"/>
    </style:style>
    <style:style style:name="T20" style:family="text">
      <style:text-properties fo:color="#000000" style:font-name="Times New Roman" style:font-size-asian="12pt" style:font-name-complex="Times New Roman"/>
    </style:style>
    <style:style style:name="T21" style:family="text">
      <style:text-properties fo:font-size="12pt"/>
    </style:style>
    <style:style style:name="T22" style:family="text">
      <style:text-properties fo:font-size="12pt" style:font-name-asian="Times New Roman" style:font-size-complex="12pt"/>
    </style:style>
    <style:style style:name="T23" style:family="text">
      <style:text-properties style:font-name-complex="Times New Roman1"/>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format="1" text:start-value="2">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57568960" text:id="ct57568960">
          <text:deletion>
            <office:change-info>
              <dc:creator>Dukán Ferenc</dc:creator>
              <dc:date>2012-03-10T18:23:00</dc:date>
            </office:change-info>
            <text:p text:style-name="P1"><text:span text:style-name="T1">1. november 29.</text:span></text:p>
          </text:deletion>
        </text:changed-region>
        <text:changed-region xml:id="ct57571152" text:id="ct57571152">
          <text:insertion>
            <office:change-info>
              <dc:creator>Dukán Ferenc</dc:creator>
              <dc:date>2012-03-10T18:23:00</dc:date>
            </office:change-info>
          </text:insertion>
        </text:changed-region>
        <text:changed-region xml:id="ct58899616" text:id="ct58899616">
          <text:insertion>
            <office:change-info>
              <dc:creator>GABOR</dc:creator>
              <dc:date>2012-03-14T00:41:00</dc:date>
            </office:change-info>
          </text:insertion>
        </text:changed-region>
        <text:changed-region xml:id="ct57572160" text:id="ct57572160">
          <text:insertion>
            <office:change-info>
              <dc:creator>GABOR</dc:creator>
              <dc:date>2012-04-07T20:09:00</dc:date>
            </office:change-info>
          </text:insertion>
        </text:changed-region>
        <text:changed-region xml:id="ct57563696" text:id="ct57563696">
          <text:deletion>
            <office:change-info>
              <dc:creator>GABOR</dc:creator>
              <dc:date>2012-04-07T20:08:00</dc:date>
            </office:change-info>
            <text:p text:style-name="P2"><text:span text:style-name="T2">Magyar Köztársaság</text:span></text:p>
          </text:deletion>
        </text:changed-region>
        <text:changed-region xml:id="ct57578352" text:id="ct57578352">
          <text:deletion>
            <office:change-info>
              <dc:creator>Dukán Ferenc</dc:creator>
              <dc:date>2012-03-13T12:33:00</dc:date>
            </office:change-info>
            <text:p text:style-name="P2"><text:span text:style-name="T2"><text:s/>munkájukhoz</text:span></text:p>
          </text:deletion>
        </text:changed-region>
        <text:changed-region xml:id="ct57578768" text:id="ct57578768">
          <text:insertion>
            <office:change-info>
              <dc:creator>Dukán Ferenc</dc:creator>
              <dc:date>2012-03-13T12:33:00</dc:date>
            </office:change-info>
          </text:insertion>
        </text:changed-region>
        <text:changed-region xml:id="ct57581728" text:id="ct57581728">
          <text:insertion>
            <office:change-info>
              <dc:creator>Dukán Ferenc</dc:creator>
              <dc:date>2012-03-13T18:02:00</dc:date>
            </office:change-info>
          </text:insertion>
        </text:changed-region>
        <text:changed-region xml:id="ct57582048" text:id="ct57582048">
          <text:deletion>
            <office:change-info>
              <dc:creator>Dukán Ferenc</dc:creator>
              <dc:date>2012-03-13T18:02:00</dc:date>
            </office:change-info>
            <text:p text:style-name="P2"><text:span text:style-name="T2">.</text:span></text:p>
          </text:deletion>
        </text:changed-region>
        <text:changed-region xml:id="ct57587328" text:id="ct57587328">
          <text:insertion>
            <office:change-info>
              <dc:creator>Dukán Ferenc</dc:creator>
              <dc:date>2012-04-11T10:15:00</dc:date>
            </office:change-info>
          </text:insertion>
        </text:changed-region>
        <text:changed-region xml:id="ct57583600" text:id="ct57583600">
          <text:insertion>
            <office:change-info>
              <dc:creator>Dukán Ferenc</dc:creator>
              <dc:date>2012-04-11T10:19:00</dc:date>
            </office:change-info>
          </text:insertion>
        </text:changed-region>
        <text:changed-region xml:id="ct57585984" text:id="ct57585984">
          <text:insertion>
            <office:change-info>
              <dc:creator>Dukán Ferenc</dc:creator>
              <dc:date>2012-03-13T18:03:00</dc:date>
            </office:change-info>
          </text:insertion>
        </text:changed-region>
        <text:changed-region xml:id="ct57582768" text:id="ct57582768">
          <text:deletion>
            <office:change-info>
              <dc:creator>Dukán Ferenc</dc:creator>
              <dc:date>2012-03-13T18:03:00</dc:date>
            </office:change-info>
            <text:p text:style-name="P2"><text:span text:style-name="T2">;</text:span></text:p>
          </text:deletion>
        </text:changed-region>
        <text:changed-region xml:id="ct57587520" text:id="ct57587520">
          <text:insertion>
            <office:change-info>
              <dc:creator>Dukán Ferenc</dc:creator>
              <dc:date>2012-03-13T18:03:00</dc:date>
            </office:change-info>
          </text:insertion>
        </text:changed-region>
        <text:changed-region xml:id="ct57583792" text:id="ct57583792">
          <text:deletion>
            <office:change-info>
              <dc:creator>Dukán Ferenc</dc:creator>
              <dc:date>2012-03-13T18:03:00</dc:date>
            </office:change-info>
            <text:p text:style-name="P2"><text:span text:style-name="T2">A</text:span></text:p>
          </text:deletion>
        </text:changed-region>
        <text:changed-region xml:id="ct57593664" text:id="ct57593664">
          <text:insertion>
            <office:change-info>
              <dc:creator>Dukán Ferenc</dc:creator>
              <dc:date>2012-04-11T10:21:00</dc:date>
            </office:change-info>
          </text:insertion>
        </text:changed-region>
        <text:changed-region xml:id="ct57583024" text:id="ct57583024">
          <text:insertion>
            <office:change-info>
              <dc:creator>Dukán Ferenc</dc:creator>
              <dc:date>2012-03-13T12:47:00</dc:date>
            </office:change-info>
          </text:insertion>
        </text:changed-region>
        <text:changed-region xml:id="ct57592368" text:id="ct57592368">
          <text:insertion>
            <office:change-info>
              <dc:creator>GABOR</dc:creator>
              <dc:date>2012-04-07T20:09:00</dc:date>
            </office:change-info>
          </text:insertion>
        </text:changed-region>
        <text:changed-region xml:id="ct57591184" text:id="ct57591184">
          <text:insertion>
            <office:change-info>
              <dc:creator>Dukán Ferenc</dc:creator>
              <dc:date>2012-04-11T10:26:00</dc:date>
            </office:change-info>
          </text:insertion>
        </text:changed-region>
        <text:changed-region xml:id="ct57596208" text:id="ct57596208">
          <text:insertion>
            <office:change-info>
              <dc:creator>Dukán Ferenc</dc:creator>
              <dc:date>2012-03-13T12:48:00</dc:date>
            </office:change-info>
          </text:insertion>
        </text:changed-region>
        <text:changed-region xml:id="ct57596528" text:id="ct57596528">
          <text:deletion>
            <office:change-info>
              <dc:creator>Dukán Ferenc</dc:creator>
              <dc:date>2012-03-13T12:48:00</dc:date>
            </office:change-info>
            <text:p text:style-name="P2"><text:span text:style-name="T2">K</text:span></text:p>
          </text:deletion>
        </text:changed-region>
        <text:changed-region xml:id="ct57598544" text:id="ct57598544">
          <text:insertion>
            <office:change-info>
              <dc:creator>Dukán Ferenc</dc:creator>
              <dc:date>2012-04-11T10:27:00</dc:date>
            </office:change-info>
          </text:insertion>
        </text:changed-region>
        <text:changed-region xml:id="ct57588640" text:id="ct57588640">
          <text:insertion>
            <office:change-info>
              <dc:creator>Dukán Ferenc</dc:creator>
              <dc:date>2012-04-11T10:28:00</dc:date>
            </office:change-info>
          </text:insertion>
        </text:changed-region>
        <text:changed-region xml:id="ct57596720" text:id="ct57596720">
          <text:insertion>
            <office:change-info>
              <dc:creator>Dukán Ferenc</dc:creator>
              <dc:date>2012-03-13T13:18:00</dc:date>
            </office:change-info>
          </text:insertion>
        </text:changed-region>
        <text:changed-region xml:id="ct57590080" text:id="ct57590080">
          <text:deletion>
            <office:change-info>
              <dc:creator>Dukán Ferenc</dc:creator>
              <dc:date>2012-03-13T13:18:00</dc:date>
            </office:change-info>
            <text:p text:style-name="P2"><text:span text:style-name="T2">V</text:span></text:p>
          </text:deletion>
        </text:changed-region>
        <text:changed-region xml:id="ct57594224" text:id="ct57594224">
          <text:insertion>
            <office:change-info>
              <dc:creator>Dukán Ferenc</dc:creator>
              <dc:date>2012-04-11T10:29:00</dc:date>
            </office:change-info>
          </text:insertion>
        </text:changed-region>
        <text:changed-region xml:id="ct57601552" text:id="ct57601552">
          <text:insertion>
            <office:change-info>
              <dc:creator>Dukán Ferenc</dc:creator>
              <dc:date>2012-04-11T10:30:00</dc:date>
            </office:change-info>
          </text:insertion>
        </text:changed-region>
        <text:changed-region xml:id="ct57604208" text:id="ct57604208">
          <text:insertion>
            <office:change-info>
              <dc:creator>Dukán Ferenc</dc:creator>
              <dc:date>2012-03-13T12:49:00</dc:date>
            </office:change-info>
          </text:insertion>
        </text:changed-region>
        <text:changed-region xml:id="ct57568208" text:id="ct57568208">
          <text:insertion>
            <office:change-info>
              <dc:creator>GABOR</dc:creator>
              <dc:date>2012-04-07T20:10:00</dc:date>
            </office:change-info>
          </text:insertion>
        </text:changed-region>
        <text:changed-region xml:id="ct57401616" text:id="ct57401616">
          <text:deletion>
            <office:change-info>
              <dc:creator>GABOR</dc:creator>
              <dc:date>2012-04-07T20:10:00</dc:date>
            </office:change-info>
            <text:p text:style-name="P3"><text:span text:style-name="T3">csoportok</text:span></text:p>
          </text:deletion>
        </text:changed-region>
        <text:changed-region xml:id="ct57593216" text:id="ct57593216">
          <text:deletion>
            <office:change-info>
              <dc:creator>GABOR</dc:creator>
              <dc:date>2012-04-07T20:10:00</dc:date>
            </office:change-info>
            <text:p text:style-name="P4">(1) A könnyebb és áttekinthetőbb munkavégzés érdekében a képviselők munkájukat szakterületi csoportokban - biológia, fizika, földrajz- és földtudományi, környezettudományi, kémia, matematika - végzik.<text:line-break/>(2) Bármelyik képviselő bármelyik - akár több - szakterületi csoportban dolgozhat; ehhez a képviselő megválasztásával alanyi jogot szerzett magának. Ezt a szándékát írásban jeleznie kell a megfelelő szakterület szakterületi koordinátorának. Ha a képviselő abban a szakterületi csoportban kíván dolgozni, amelyik választási csoportban bekerült, akkor erről nem kell nyilatkoznia. Amennyiben nem kíván tovább az adott szakterületi csoportban dolgozni, ezt szintén köteles írásban - haladéktalanul - jelezni.<text:line-break/>(3) A szakterületi csoportok nem minősülnek döntéshozó testületnek, nem hozhatnak kötelező érvényű döntéseket; ugyanakkor tagjai kötelesek az Önkormányzat döntéshozó testületei által hozott határozatokat betartani.</text:p>
          </text:deletion>
        </text:changed-region>
        <text:changed-region xml:id="ct57590720" text:id="ct57590720">
          <text:insertion>
            <office:change-info>
              <dc:creator>GABOR</dc:creator>
              <dc:date>2012-04-07T20:11:00</dc:date>
            </office:change-info>
          </text:insertion>
        </text:changed-region>
        <text:changed-region xml:id="ct57598096" text:id="ct57598096">
          <text:deletion>
            <office:change-info>
              <dc:creator>Dukán Ferenc</dc:creator>
              <dc:date>2012-03-13T12:50:00</dc:date>
            </office:change-info>
            <text:p text:style-name="P2"><text:span text:style-name="T2">nevez ki</text:span></text:p>
          </text:deletion>
        </text:changed-region>
        <text:changed-region xml:id="ct57608432" text:id="ct57608432">
          <text:insertion>
            <office:change-info>
              <dc:creator>Dukán Ferenc</dc:creator>
              <dc:date>2012-03-13T12:50:00</dc:date>
            </office:change-info>
          </text:insertion>
        </text:changed-region>
        <text:changed-region xml:id="ct57600064" text:id="ct57600064">
          <text:deletion>
            <office:change-info>
              <dc:creator>Dukán Ferenc</dc:creator>
              <dc:date>2012-03-10T18:30:00</dc:date>
            </office:change-info>
            <text:p text:style-name="P2"><text:span text:style-name="T2">,</text:span></text:p>
          </text:deletion>
        </text:changed-region>
        <text:changed-region xml:id="ct57608176" text:id="ct57608176">
          <text:insertion>
            <office:change-info>
              <dc:creator>Dukán Ferenc</dc:creator>
              <dc:date>2012-03-10T18:30:00</dc:date>
            </office:change-info>
          </text:insertion>
        </text:changed-region>
        <text:changed-region xml:id="ct57607536" text:id="ct57607536">
          <text:insertion>
            <office:change-info>
              <dc:creator>Dukán Ferenc</dc:creator>
              <dc:date>2012-03-10T18:30:00</dc:date>
            </office:change-info>
          </text:insertion>
        </text:changed-region>
        <text:changed-region xml:id="ct57589152" text:id="ct57589152">
          <text:deletion>
            <office:change-info>
              <dc:creator>Dukán Ferenc</dc:creator>
              <dc:date>2012-03-10T18:31:00</dc:date>
            </office:change-info>
            <text:p text:style-name="P2"><text:span text:style-name="T2">a alapján</text:span></text:p>
          </text:deletion>
        </text:changed-region>
        <text:changed-region xml:id="ct57409760" text:id="ct57409760">
          <text:insertion>
            <office:change-info>
              <dc:creator>Dukán Ferenc</dc:creator>
              <dc:date>2012-03-10T18:31:00</dc:date>
            </office:change-info>
          </text:insertion>
        </text:changed-region>
        <text:changed-region xml:id="ct57605824" text:id="ct57605824">
          <text:insertion>
            <office:change-info>
              <dc:creator>Dukán Ferenc</dc:creator>
              <dc:date>2012-03-10T20:00:00</dc:date>
            </office:change-info>
          </text:insertion>
        </text:changed-region>
        <text:changed-region xml:id="ct57610896" text:id="ct57610896">
          <text:insertion>
            <office:change-info>
              <dc:creator>Dukán Ferenc</dc:creator>
              <dc:date>2012-03-10T18:31:00</dc:date>
            </office:change-info>
          </text:insertion>
        </text:changed-region>
        <text:changed-region xml:id="ct57609632" text:id="ct57609632">
          <text:deletion>
            <office:change-info>
              <dc:creator>Dukán Ferenc</dc:creator>
              <dc:date>2012-03-10T18:31:00</dc:date>
            </office:change-info>
            <text:p text:style-name="P5"><text:span text:style-name="T2">ö</text:span></text:p>
          </text:deletion>
        </text:changed-region>
        <text:changed-region xml:id="ct57621968" text:id="ct57621968">
          <text:deletion>
            <office:change-info>
              <dc:creator>Dukán Ferenc</dc:creator>
              <dc:date>2012-03-10T18:31:00</dc:date>
            </office:change-info>
            <text:p text:style-name="P6">(6) A tisztségviselők munkájukért állandó ösztöndíjban részesülnek.</text:p>
          </text:deletion>
        </text:changed-region>
        <text:changed-region xml:id="ct57404224" text:id="ct57404224">
          <text:deletion>
            <office:change-info>
              <dc:creator>GABOR</dc:creator>
              <dc:date>2012-04-07T20:16:00</dc:date>
            </office:change-info>
            <text:p text:style-name="P2"><text:span text:style-name="T2">(7)</text:span></text:p>
          </text:deletion>
        </text:changed-region>
        <text:changed-region xml:id="ct57622384" text:id="ct57622384">
          <text:insertion>
            <office:change-info>
              <dc:creator>GABOR</dc:creator>
              <dc:date>2012-04-07T20:16:00</dc:date>
            </office:change-info>
          </text:insertion>
        </text:changed-region>
        <text:changed-region xml:id="ct57624592" text:id="ct57624592">
          <text:insertion>
            <office:change-info>
              <dc:creator>Dukán Ferenc</dc:creator>
              <dc:date>2012-03-13T12:55:00</dc:date>
            </office:change-info>
          </text:insertion>
        </text:changed-region>
        <text:changed-region xml:id="ct57625520" text:id="ct57625520">
          <text:deletion>
            <office:change-info>
              <dc:creator>Dukán Ferenc</dc:creator>
              <dc:date>2012-03-13T12:55:00</dc:date>
            </office:change-info>
            <text:p text:style-name="P7">:</text:p>
          </text:deletion>
        </text:changed-region>
        <text:changed-region xml:id="ct57624048" text:id="ct57624048">
          <text:deletion>
            <office:change-info>
              <dc:creator>Dukán Ferenc</dc:creator>
              <dc:date>2012-03-10T18:34:00</dc:date>
            </office:change-info>
            <text:p text:style-name="P7">tagja</text:p>
          </text:deletion>
        </text:changed-region>
        <text:changed-region xml:id="ct57623856" text:id="ct57623856">
          <text:deletion>
            <office:change-info>
              <dc:creator>Dukán Ferenc</dc:creator>
              <dc:date>2012-03-13T12:55:00</dc:date>
            </office:change-info>
            <text:p text:style-name="P7">(3) Tisztsége alapján </text:p>
          </text:deletion>
        </text:changed-region>
        <text:changed-region xml:id="ct57626240" text:id="ct57626240">
          <text:deletion>
            <office:change-info>
              <dc:creator>Dukán Ferenc</dc:creator>
              <dc:date>2012-03-13T12:55:00</dc:date>
            </office:change-info>
            <text:p text:style-name="P7">,</text:p>
          </text:deletion>
        </text:changed-region>
        <text:changed-region xml:id="ct57625904" text:id="ct57625904">
          <text:deletion>
            <office:change-info>
              <dc:creator>Dukán Ferenc</dc:creator>
              <dc:date>2012-03-10T18:34:00</dc:date>
            </office:change-info>
            <text:p text:style-name="P7">nak</text:p>
          </text:deletion>
        </text:changed-region>
        <text:changed-region xml:id="ct57625712" text:id="ct57625712">
          <text:deletion>
            <office:change-info>
              <dc:creator>Dukán Ferenc</dc:creator>
              <dc:date>2012-03-13T12:55:00</dc:date>
            </office:change-info>
            <text:p text:style-name="P7">(a) a Szenátus</text:p>
          </text:deletion>
        </text:changed-region>
        <text:changed-region xml:id="ct57626816" text:id="ct57626816">
          <text:deletion>
            <office:change-info>
              <dc:creator>Dukán Ferenc</dc:creator>
              <dc:date>2012-03-13T12:55:00</dc:date>
            </office:change-info>
            <text:p text:style-name="P7">,</text:p>
          </text:deletion>
        </text:changed-region>
        <text:changed-region xml:id="ct57626624" text:id="ct57626624">
          <text:deletion>
            <office:change-info>
              <dc:creator>Dukán Ferenc</dc:creator>
              <dc:date>2012-03-10T18:35:00</dc:date>
            </office:change-info>
            <text:p text:style-name="P7">nak</text:p>
          </text:deletion>
        </text:changed-region>
        <text:changed-region xml:id="ct57626432" text:id="ct57626432">
          <text:deletion>
            <office:change-info>
              <dc:creator>Dukán Ferenc</dc:creator>
              <dc:date>2012-03-13T12:55:00</dc:date>
            </office:change-info>
            <text:p text:style-name="P7">(b) a Kari Tanács</text:p>
          </text:deletion>
        </text:changed-region>
        <text:changed-region xml:id="ct57627008" text:id="ct57627008">
          <text:deletion>
            <office:change-info>
              <dc:creator>Dukán Ferenc</dc:creator>
              <dc:date>2012-03-13T12:55:00</dc:date>
            </office:change-info>
            <text:p text:style-name="P7">,</text:p>
          </text:deletion>
        </text:changed-region>
        <text:changed-region xml:id="ct57611312" text:id="ct57611312">
          <text:deletion>
            <office:change-info>
              <dc:creator>Dukán Ferenc</dc:creator>
              <dc:date>2012-03-10T18:35:00</dc:date>
            </office:change-info>
            <text:p text:style-name="P7">nak</text:p>
          </text:deletion>
        </text:changed-region>
        <text:changed-region xml:id="ct57424832" text:id="ct57424832">
          <text:deletion>
            <office:change-info>
              <dc:creator>Dukán Ferenc</dc:creator>
              <dc:date>2012-03-13T12:55:00</dc:date>
            </office:change-info>
            <text:p text:style-name="P7">(c) a Dékáni Tanács</text:p>
          </text:deletion>
        </text:changed-region>
        <text:changed-region xml:id="ct57627584" text:id="ct57627584">
          <text:deletion>
            <office:change-info>
              <dc:creator>Dukán Ferenc</dc:creator>
              <dc:date>2012-03-13T12:55:00</dc:date>
            </office:change-info>
            <text:p text:style-name="P7">,</text:p>
          </text:deletion>
        </text:changed-region>
        <text:changed-region xml:id="ct57627392" text:id="ct57627392">
          <text:deletion>
            <office:change-info>
              <dc:creator>Dukán Ferenc</dc:creator>
              <dc:date>2012-03-10T18:35:00</dc:date>
            </office:change-info>
            <text:p text:style-name="P7">nek</text:p>
          </text:deletion>
        </text:changed-region>
        <text:changed-region xml:id="ct57627200" text:id="ct57627200">
          <text:deletion>
            <office:change-info>
              <dc:creator>Dukán Ferenc</dc:creator>
              <dc:date>2012-03-13T12:55:00</dc:date>
            </office:change-info>
            <text:p text:style-name="P7">(d) az EHÖK Küldöttgyűlésé</text:p>
          </text:deletion>
        </text:changed-region>
        <text:changed-region xml:id="ct57415920" text:id="ct57415920">
          <text:deletion>
            <office:change-info>
              <dc:creator>Dukán Ferenc</dc:creator>
              <dc:date>2012-03-10T18:35:00</dc:date>
            </office:change-info>
            <text:p text:style-name="P7">nek</text:p>
          </text:deletion>
        </text:changed-region>
        <text:changed-region xml:id="ct57627968" text:id="ct57627968">
          <text:deletion>
            <office:change-info>
              <dc:creator>Dukán Ferenc</dc:creator>
              <dc:date>2012-03-10T18:33:00</dc:date>
            </office:change-info>
            <text:p text:style-name="P7">,</text:p>
          </text:deletion>
        </text:changed-region>
        <text:changed-region xml:id="ct57627776" text:id="ct57627776">
          <text:deletion>
            <office:change-info>
              <dc:creator>Dukán Ferenc</dc:creator>
              <dc:date>2012-03-13T12:55:00</dc:date>
            </office:change-info>
            <text:p text:style-name="P7">(e) az EHÖK Elnökségé</text:p>
          </text:deletion>
        </text:changed-region>
        <text:changed-region xml:id="ct57603712" text:id="ct57603712">
          <text:deletion>
            <office:change-info>
              <dc:creator>Dukán Ferenc</dc:creator>
              <dc:date>2012-03-10T18:35:00</dc:date>
            </office:change-info>
            <text:p text:style-name="P7">nek</text:p>
          </text:deletion>
        </text:changed-region>
        <text:changed-region xml:id="ct57603520" text:id="ct57603520">
          <text:deletion>
            <office:change-info>
              <dc:creator>Dukán Ferenc</dc:creator>
              <dc:date>2012-03-13T12:55:00</dc:date>
            </office:change-info>
            <text:p text:style-name="P7">(f) a Kari Hallgatói Fegyelmi Testület</text:p>
          </text:deletion>
        </text:changed-region>
        <text:changed-region xml:id="ct57629392" text:id="ct57629392">
          <text:deletion>
            <office:change-info>
              <dc:creator>Dukán Ferenc</dc:creator>
              <dc:date>2012-03-10T18:35:00</dc:date>
            </office:change-info>
            <text:p text:style-name="P7">nak.</text:p>
          </text:deletion>
        </text:changed-region>
        <text:changed-region xml:id="ct57629200" text:id="ct57629200">
          <text:deletion>
            <office:change-info>
              <dc:creator>Dukán Ferenc</dc:creator>
              <dc:date>2012-03-13T12:55:00</dc:date>
            </office:change-info>
            <text:p text:style-name="P7">(g) a Kar Költségvetési Bizottságá</text:p>
          </text:deletion>
        </text:changed-region>
        <text:changed-region xml:id="ct57629776" text:id="ct57629776">
          <text:deletion>
            <office:change-info>
              <dc:creator>Dukán Ferenc</dc:creator>
              <dc:date>2012-03-10T18:35:00</dc:date>
            </office:change-info>
            <text:p text:style-name="P7">nak</text:p>
          </text:deletion>
        </text:changed-region>
        <text:changed-region xml:id="ct57629584" text:id="ct57629584">
          <text:deletion>
            <office:change-info>
              <dc:creator>Dukán Ferenc</dc:creator>
              <dc:date>2012-03-13T12:55:00</dc:date>
            </office:change-info>
            <text:p text:style-name="P7">(h) a kari Jegyzetbizottság</text:p>
          </text:deletion>
        </text:changed-region>
        <text:changed-region xml:id="ct57629968" text:id="ct57629968">
          <text:insertion>
            <office:change-info>
              <dc:creator>Dukán Ferenc</dc:creator>
              <dc:date>2012-03-13T13:03:00</dc:date>
            </office:change-info>
          </text:insertion>
        </text:changed-region>
        <text:changed-region xml:id="ct57630160" text:id="ct57630160">
          <text:deletion>
            <office:change-info>
              <dc:creator>Dukán Ferenc</dc:creator>
              <dc:date>2012-03-13T13:03:00</dc:date>
            </office:change-info>
            <text:p text:style-name="P2"><text:span text:style-name="T2">4</text:span></text:p>
          </text:deletion>
        </text:changed-region>
        <text:changed-region xml:id="ct57630352" text:id="ct57630352">
          <text:insertion>
            <office:change-info>
              <dc:creator>Dukán Ferenc</dc:creator>
              <dc:date>2012-03-13T18:06:00</dc:date>
            </office:change-info>
          </text:insertion>
        </text:changed-region>
        <text:changed-region xml:id="ct57630544" text:id="ct57630544">
          <text:insertion>
            <office:change-info>
              <dc:creator>Dukán Ferenc</dc:creator>
              <dc:date>2012-03-13T12:56:00</dc:date>
            </office:change-info>
          </text:insertion>
        </text:changed-region>
        <text:changed-region xml:id="ct57630928" text:id="ct57630928">
          <text:deletion>
            <office:change-info>
              <dc:creator>Dukán Ferenc</dc:creator>
              <dc:date>2012-03-13T12:56:00</dc:date>
            </office:change-info>
            <text:p text:style-name="P2"><text:span text:style-name="T2">E</text:span></text:p>
          </text:deletion>
        </text:changed-region>
        <text:changed-region xml:id="ct57430576" text:id="ct57430576">
          <text:insertion>
            <office:change-info>
              <dc:creator>Dukán Ferenc</dc:creator>
              <dc:date>2012-03-13T13:02:00</dc:date>
            </office:change-info>
          </text:insertion>
        </text:changed-region>
        <text:changed-region xml:id="ct57422032" text:id="ct57422032">
          <text:insertion>
            <office:change-info>
              <dc:creator>Dukán Ferenc</dc:creator>
              <dc:date>2012-03-13T12:57:00</dc:date>
            </office:change-info>
          </text:insertion>
        </text:changed-region>
        <text:changed-region xml:id="ct57430816" text:id="ct57430816">
          <text:deletion>
            <office:change-info>
              <dc:creator>Dukán Ferenc</dc:creator>
              <dc:date>2012-03-13T12:57:00</dc:date>
            </office:change-info>
            <text:p text:style-name="P2"><text:span text:style-name="T2"><text:s/></text:span></text:p>
          </text:deletion>
        </text:changed-region>
        <text:changed-region xml:id="ct57428528" text:id="ct57428528">
          <text:deletion>
            <office:change-info>
              <dc:creator>Dukán Ferenc</dc:creator>
              <dc:date>2012-03-13T12:57:00</dc:date>
            </office:change-info>
            <text:p text:style-name="P2"><text:span text:style-name="T2">, térítési kötelezettségekről</text:span></text:p>
          </text:deletion>
        </text:changed-region>
        <text:changed-region xml:id="ct57631120" text:id="ct57631120">
          <text:insertion>
            <office:change-info>
              <dc:creator>Dukán Ferenc</dc:creator>
              <dc:date>2012-03-13T13:02:00</dc:date>
            </office:change-info>
          </text:insertion>
        </text:changed-region>
        <text:changed-region xml:id="ct57635920" text:id="ct57635920">
          <text:deletion>
            <office:change-info>
              <dc:creator>Dukán Ferenc</dc:creator>
              <dc:date>2012-03-13T13:03:00</dc:date>
            </office:change-info>
            <text:p text:style-name="P7">(2) Tisztsége alapján tagja:</text:p>
          </text:deletion>
        </text:changed-region>
        <text:changed-region xml:id="ct57634704" text:id="ct57634704">
          <text:deletion>
            <office:change-info>
              <dc:creator>Dukán Ferenc</dc:creator>
              <dc:date>2012-03-13T13:03:00</dc:date>
            </office:change-info>
            <text:p text:style-name="P7">(a) a Kari Tanácsnak,</text:p>
          </text:deletion>
        </text:changed-region>
        <text:changed-region xml:id="ct57431104" text:id="ct57431104">
          <text:deletion>
            <office:change-info>
              <dc:creator>Dukán Ferenc</dc:creator>
              <dc:date>2012-03-13T13:03:00</dc:date>
            </office:change-info>
            <text:p text:style-name="P7">(b) a kari Tanulmányi és Oktatási Bizottságnak,</text:p>
          </text:deletion>
        </text:changed-region>
        <text:changed-region xml:id="ct57438336" text:id="ct57438336">
          <text:deletion>
            <office:change-info>
              <dc:creator>Dukán Ferenc</dc:creator>
              <dc:date>2012-03-13T13:03:00</dc:date>
            </office:change-info>
            <text:p text:style-name="P7">(c) a kari Kreditátviteli Bizottságnak,</text:p>
          </text:deletion>
        </text:changed-region>
        <text:changed-region xml:id="ct57635536" text:id="ct57635536">
          <text:deletion>
            <office:change-info>
              <dc:creator>Dukán Ferenc</dc:creator>
              <dc:date>2012-03-13T13:03:00</dc:date>
            </office:change-info>
            <text:p text:style-name="P7">(d) a kari Jegyzetbizottságnak,</text:p>
          </text:deletion>
        </text:changed-region>
        <text:changed-region xml:id="ct57631504" text:id="ct57631504">
          <text:deletion>
            <office:change-info>
              <dc:creator>Dukán Ferenc</dc:creator>
              <dc:date>2012-03-13T13:03:00</dc:date>
            </office:change-info>
            <text:p text:style-name="P7">(e) a Kari Hallgatói Fegyelmi Testületnek,</text:p>
          </text:deletion>
        </text:changed-region>
        <text:changed-region xml:id="ct57435984" text:id="ct57435984">
          <text:deletion>
            <office:change-info>
              <dc:creator>Dukán Ferenc</dc:creator>
              <dc:date>2012-03-13T13:03:00</dc:date>
            </office:change-info>
            <text:p text:style-name="P7">(f) az EHÖK Küldöttgyűlésének,</text:p>
          </text:deletion>
        </text:changed-region>
        <text:changed-region xml:id="ct56724832" text:id="ct56724832">
          <text:deletion>
            <office:change-info>
              <dc:creator>Dukán Ferenc</dc:creator>
              <dc:date>2012-03-13T13:03:00</dc:date>
            </office:change-info>
            <text:p text:style-name="P7">(g) az EHÖK Tanulmányi Bizottságának.</text:p>
          </text:deletion>
        </text:changed-region>
        <text:changed-region xml:id="ct56725024" text:id="ct56725024">
          <text:insertion>
            <office:change-info>
              <dc:creator>Dukán Ferenc</dc:creator>
              <dc:date>2012-03-13T13:03:00</dc:date>
            </office:change-info>
          </text:insertion>
        </text:changed-region>
        <text:changed-region xml:id="ct56725216" text:id="ct56725216">
          <text:insertion>
            <office:change-info>
              <dc:creator>Dukán Ferenc</dc:creator>
              <dc:date>2012-03-13T13:03:00</dc:date>
            </office:change-info>
          </text:insertion>
        </text:changed-region>
        <text:changed-region xml:id="ct56725408" text:id="ct56725408">
          <text:deletion>
            <office:change-info>
              <dc:creator>Dukán Ferenc</dc:creator>
              <dc:date>2012-03-13T13:03:00</dc:date>
            </office:change-info>
            <text:p text:style-name="P2"><text:span text:style-name="T2">3</text:span></text:p>
          </text:deletion>
        </text:changed-region>
        <text:changed-region xml:id="ct57441344" text:id="ct57441344">
          <text:insertion>
            <office:change-info>
              <dc:creator>Dukán Ferenc</dc:creator>
              <dc:date>2012-03-13T13:03:00</dc:date>
            </office:change-info>
          </text:insertion>
        </text:changed-region>
        <text:changed-region xml:id="ct57442368" text:id="ct57442368">
          <text:deletion>
            <office:change-info>
              <dc:creator>Dukán Ferenc</dc:creator>
              <dc:date>2012-03-13T13:03:00</dc:date>
            </office:change-info>
            <text:p text:style-name="P2"><text:span text:style-name="T2">4</text:span></text:p>
          </text:deletion>
        </text:changed-region>
        <text:changed-region xml:id="ct57443968" text:id="ct57443968">
          <text:insertion>
            <office:change-info>
              <dc:creator>Dukán Ferenc</dc:creator>
              <dc:date>2012-04-11T10:37:00</dc:date>
            </office:change-info>
          </text:insertion>
        </text:changed-region>
        <text:changed-region xml:id="ct56727312" text:id="ct56727312">
          <text:deletion>
            <office:change-info>
              <dc:creator>Dukán Ferenc</dc:creator>
              <dc:date>2012-04-11T10:37:00</dc:date>
            </office:change-info>
            <text:p text:style-name="P2"><text:span text:style-name="T2">titkár, </text:span></text:p>
          </text:deletion>
        </text:changed-region>
        <text:changed-region xml:id="ct56728336" text:id="ct56728336">
          <text:deletion>
            <office:change-info>
              <dc:creator>Dukán Ferenc</dc:creator>
              <dc:date>2012-04-11T10:37:00</dc:date>
            </office:change-info>
            <text:p text:style-name="P2"><text:span text:style-name="T2"><text:s/>sportbiztos,</text:span></text:p>
          </text:deletion>
        </text:changed-region>
        <text:changed-region xml:id="ct56730544" text:id="ct56730544">
          <text:insertion>
            <office:change-info>
              <dc:creator>Dukán Ferenc</dc:creator>
              <dc:date>2012-04-11T10:37:00</dc:date>
            </office:change-info>
          </text:insertion>
        </text:changed-region>
        <text:changed-region xml:id="ct56731680" text:id="ct56731680">
          <text:insertion>
            <office:change-info>
              <dc:creator>Dukán Ferenc</dc:creator>
              <dc:date>2012-04-11T10:38:00</dc:date>
            </office:change-info>
          </text:insertion>
        </text:changed-region>
        <text:changed-region xml:id="ct56731920" text:id="ct56731920">
          <text:deletion>
            <office:change-info>
              <dc:creator>Dukán Ferenc</dc:creator>
              <dc:date>2012-04-11T10:38:00</dc:date>
            </office:change-info>
            <text:p text:style-name="P2"><text:span text:style-name="T2">esélyegyenlőségi biztos, általános biztos</text:span></text:p>
          </text:deletion>
        </text:changed-region>
        <text:changed-region xml:id="ct56733024" text:id="ct56733024">
          <text:insertion>
            <office:change-info>
              <dc:creator>Dukán Ferenc</dc:creator>
              <dc:date>2012-04-11T10:38:00</dc:date>
            </office:change-info>
          </text:insertion>
        </text:changed-region>
        <text:changed-region xml:id="ct56731456" text:id="ct56731456">
          <text:insertion>
            <office:change-info>
              <dc:creator>Dukán Ferenc</dc:creator>
              <dc:date>2012-03-13T13:04:00</dc:date>
            </office:change-info>
          </text:insertion>
        </text:changed-region>
        <text:changed-region xml:id="ct57443744" text:id="ct57443744">
          <text:insertion>
            <office:change-info>
              <dc:creator>Dukán Ferenc</dc:creator>
              <dc:date>2012-03-13T13:05:00</dc:date>
            </office:change-info>
          </text:insertion>
        </text:changed-region>
        <text:changed-region xml:id="ct57443232" text:id="ct57443232">
          <text:deletion>
            <office:change-info>
              <dc:creator>Dukán Ferenc</dc:creator>
              <dc:date>2012-03-13T13:05:00</dc:date>
            </office:change-info>
            <text:p text:style-name="P2"><text:span text:style-name="T2">(c) </text:span></text:p>
          </text:deletion>
        </text:changed-region>
        <text:changed-region xml:id="ct56734096" text:id="ct56734096">
          <text:insertion>
            <office:change-info>
              <dc:creator>Dukán Ferenc</dc:creator>
              <dc:date>2012-03-13T13:05:00</dc:date>
            </office:change-info>
          </text:insertion>
        </text:changed-region>
        <text:changed-region xml:id="ct56728528" text:id="ct56728528">
          <text:deletion>
            <office:change-info>
              <dc:creator>Dukán Ferenc</dc:creator>
              <dc:date>2012-03-13T13:05:00</dc:date>
            </office:change-info>
            <text:p text:style-name="P2"><text:span text:style-name="T2">k</text:span></text:p>
          </text:deletion>
        </text:changed-region>
        <text:changed-region xml:id="ct56727504" text:id="ct56727504">
          <text:deletion>
            <office:change-info>
              <dc:creator>Dukán Ferenc</dc:creator>
              <dc:date>2012-03-13T13:05:00</dc:date>
            </office:change-info>
            <text:p text:style-name="P2"><text:span text:style-name="T2">i</text:span></text:p>
          </text:deletion>
        </text:changed-region>
        <text:changed-region xml:id="ct56727904" text:id="ct56727904">
          <text:insertion>
            <office:change-info>
              <dc:creator>Dukán Ferenc</dc:creator>
              <dc:date>2012-03-13T13:04:00</dc:date>
            </office:change-info>
          </text:insertion>
        </text:changed-region>
        <text:changed-region xml:id="ct56728096" text:id="ct56728096">
          <text:deletion>
            <office:change-info>
              <dc:creator>Dukán Ferenc</dc:creator>
              <dc:date>2012-03-13T13:04:00</dc:date>
            </office:change-info>
            <text:p text:style-name="P2"><text:span text:style-name="T2">nak</text:span></text:p>
          </text:deletion>
        </text:changed-region>
        <text:changed-region xml:id="ct56731136" text:id="ct56731136">
          <text:deletion>
            <office:change-info>
              <dc:creator>Dukán Ferenc</dc:creator>
              <dc:date>2012-03-10T19:51:00</dc:date>
            </office:change-info>
            <text:p text:style-name="P7">(2) A mentorkoordinátort szakterületenként a szakterületi mentorok által választott főmentor segíti.</text:p>
          </text:deletion>
        </text:changed-region>
        <text:changed-region xml:id="ct56730208" text:id="ct56730208">
          <text:insertion>
            <office:change-info>
              <dc:creator>Dukán Ferenc</dc:creator>
              <dc:date>2012-03-13T13:05:00</dc:date>
            </office:change-info>
          </text:insertion>
        </text:changed-region>
        <text:changed-region xml:id="ct56738448" text:id="ct56738448">
          <text:deletion>
            <office:change-info>
              <dc:creator>Dukán Ferenc</dc:creator>
              <dc:date>2012-03-13T13:05:00</dc:date>
            </office:change-info>
            <text:p text:style-name="P2"><text:span text:style-name="T2">K</text:span></text:p>
          </text:deletion>
        </text:changed-region>
        <text:changed-region xml:id="ct56739904" text:id="ct56739904">
          <text:insertion>
            <office:change-info>
              <dc:creator>Dukán Ferenc</dc:creator>
              <dc:date>2012-03-13T13:05:00</dc:date>
            </office:change-info>
          </text:insertion>
        </text:changed-region>
        <text:changed-region xml:id="ct57652000" text:id="ct57652000">
          <text:insertion>
            <office:change-info>
              <dc:creator>Dukán Ferenc</dc:creator>
              <dc:date>2012-03-13T13:05:00</dc:date>
            </office:change-info>
          </text:insertion>
        </text:changed-region>
        <text:changed-region xml:id="ct57652192" text:id="ct57652192">
          <text:deletion>
            <office:change-info>
              <dc:creator>Dukán Ferenc</dc:creator>
              <dc:date>2012-03-13T13:05:00</dc:date>
            </office:change-info>
            <text:p text:style-name="P2"><text:span text:style-name="T2">V</text:span></text:p>
          </text:deletion>
        </text:changed-region>
        <text:changed-region xml:id="ct57654208" text:id="ct57654208">
          <text:insertion>
            <office:change-info>
              <dc:creator>Dukán Ferenc</dc:creator>
              <dc:date>2012-04-11T10:52:00</dc:date>
            </office:change-info>
          </text:insertion>
        </text:changed-region>
        <text:changed-region xml:id="ct57655440" text:id="ct57655440">
          <text:insertion>
            <office:change-info>
              <dc:creator>Dukán Ferenc</dc:creator>
              <dc:date>2012-04-11T10:50:00</dc:date>
            </office:change-info>
          </text:insertion>
        </text:changed-region>
        <text:changed-region xml:id="ct57449152" text:id="ct57449152">
          <text:insertion>
            <office:change-info>
              <dc:creator>Dukán Ferenc</dc:creator>
              <dc:date>2012-04-11T10:49:00</dc:date>
            </office:change-info>
          </text:insertion>
        </text:changed-region>
        <text:changed-region xml:id="ct57448272" text:id="ct57448272">
          <text:deletion>
            <office:change-info>
              <dc:creator>GABOR</dc:creator>
              <dc:date>2012-04-07T20:19:00</dc:date>
            </office:change-info>
            <text:p text:style-name="P3"><text:span text:style-name="T3">Általános biztos</text:span></text:p>
          </text:deletion>
        </text:changed-region>
        <text:changed-region xml:id="ct57453280" text:id="ct57453280">
          <text:deletion>
            <office:change-info>
              <dc:creator>GABOR</dc:creator>
              <dc:date>2012-04-07T20:20:00</dc:date>
            </office:change-info>
            <text:p text:style-name="P2"><text:span text:style-name="T2">z</text:span></text:p>
          </text:deletion>
        </text:changed-region>
        <text:changed-region xml:id="ct57452752" text:id="ct57452752">
          <text:deletion>
            <office:change-info>
              <dc:creator>GABOR</dc:creator>
              <dc:date>2012-04-07T20:20:00</dc:date>
            </office:change-info>
            <text:p text:style-name="P2"><text:span text:style-name="T2">általános biztos</text:span></text:p>
          </text:deletion>
        </text:changed-region>
        <text:changed-region xml:id="ct57657088" text:id="ct57657088">
          <text:insertion>
            <office:change-info>
              <dc:creator>Dukán Ferenc</dc:creator>
              <dc:date>2012-04-11T10:50:00</dc:date>
            </office:change-info>
          </text:insertion>
        </text:changed-region>
        <text:changed-region xml:id="ct57655936" text:id="ct57655936">
          <text:deletion>
            <office:change-info>
              <dc:creator>GABOR</dc:creator>
              <dc:date>2012-04-07T20:21:00</dc:date>
            </office:change-info>
            <text:p text:style-name="P2"><text:span text:style-name="T2">i</text:span></text:p>
          </text:deletion>
        </text:changed-region>
        <text:changed-region xml:id="ct56739264" text:id="ct56739264">
          <text:insertion>
            <office:change-info>
              <dc:creator>Dukán Ferenc</dc:creator>
              <dc:date>2012-03-13T13:06:00</dc:date>
            </office:change-info>
          </text:insertion>
        </text:changed-region>
        <text:changed-region xml:id="ct56740096" text:id="ct56740096">
          <text:deletion>
            <office:change-info>
              <dc:creator>Dukán Ferenc</dc:creator>
              <dc:date>2012-03-13T13:06:00</dc:date>
            </office:change-info>
            <text:p text:style-name="P2"><text:span text:style-name="T2">K</text:span></text:p>
          </text:deletion>
        </text:changed-region>
        <text:changed-region xml:id="ct57652416" text:id="ct57652416">
          <text:insertion>
            <office:change-info>
              <dc:creator>Dukán Ferenc</dc:creator>
              <dc:date>2012-04-11T10:51:00</dc:date>
            </office:change-info>
          </text:insertion>
        </text:changed-region>
        <text:changed-region xml:id="ct57652608" text:id="ct57652608">
          <text:deletion>
            <office:change-info>
              <dc:creator>Dukán Ferenc</dc:creator>
              <dc:date>2012-04-11T10:53:00</dc:date>
            </office:change-info>
            <text:p text:style-name="P7">z általános biztos</text:p>
          </text:deletion>
        </text:changed-region>
        <text:changed-region xml:id="ct57654896" text:id="ct57654896">
          <text:insertion>
            <office:change-info>
              <dc:creator>Dukán Ferenc</dc:creator>
              <dc:date>2012-04-11T10:53:00</dc:date>
            </office:change-info>
          </text:insertion>
        </text:changed-region>
        <text:changed-region xml:id="ct57455440" text:id="ct57455440">
          <text:insertion>
            <office:change-info>
              <dc:creator>Dukán Ferenc</dc:creator>
              <dc:date>2012-04-11T10:54:00</dc:date>
            </office:change-info>
          </text:insertion>
        </text:changed-region>
        <text:changed-region xml:id="ct57455968" text:id="ct57455968">
          <text:insertion>
            <office:change-info>
              <dc:creator>Dukán Ferenc</dc:creator>
              <dc:date>2012-04-11T10:54:00</dc:date>
            </office:change-info>
          </text:insertion>
        </text:changed-region>
        <text:changed-region xml:id="ct57652816" text:id="ct57652816">
          <text:deletion>
            <office:change-info>
              <dc:creator>Dukán Ferenc</dc:creator>
              <dc:date>2012-04-11T10:54:00</dc:date>
            </office:change-info>
            <text:p text:style-name="P7">i</text:p>
          </text:deletion>
        </text:changed-region>
        <text:changed-region xml:id="ct57456976" text:id="ct57456976">
          <text:deletion>
            <office:change-info>
              <dc:creator>Dukán Ferenc</dc:creator>
              <dc:date>2012-04-11T10:55:00</dc:date>
            </office:change-info>
            <text:p text:style-name="P2"><text:span text:style-name="T2">i csoportok munkájának</text:span></text:p>
          </text:deletion>
        </text:changed-region>
        <text:changed-region xml:id="ct57458112" text:id="ct57458112">
          <text:insertion>
            <office:change-info>
              <dc:creator>Dukán Ferenc</dc:creator>
              <dc:date>2012-04-11T10:55:00</dc:date>
            </office:change-info>
          </text:insertion>
        </text:changed-region>
        <text:changed-region xml:id="ct57451504" text:id="ct57451504">
          <text:insertion>
            <office:change-info>
              <dc:creator>Dukán Ferenc</dc:creator>
              <dc:date>2012-04-11T10:56:00</dc:date>
            </office:change-info>
          </text:insertion>
        </text:changed-region>
        <text:changed-region xml:id="ct57662016" text:id="ct57662016">
          <text:deletion>
            <office:change-info>
              <dc:creator>Dukán Ferenc</dc:creator>
              <dc:date>2012-04-11T10:56:00</dc:date>
            </office:change-info>
            <text:p text:style-name="P2"><text:span text:style-name="T2"><text:s/>nevez ki</text:span></text:p>
          </text:deletion>
        </text:changed-region>
        <text:changed-region xml:id="ct57663216" text:id="ct57663216">
          <text:insertion>
            <office:change-info>
              <dc:creator>Dukán Ferenc</dc:creator>
              <dc:date>2012-04-11T10:56:00</dc:date>
            </office:change-info>
          </text:insertion>
        </text:changed-region>
        <text:changed-region xml:id="ct57664816" text:id="ct57664816">
          <text:deletion>
            <office:change-info>
              <dc:creator>Dukán Ferenc</dc:creator>
              <dc:date>2012-04-11T10:56:00</dc:date>
            </office:change-info>
            <text:p text:style-name="P2"><text:span text:style-name="T2">.</text:span></text:p>
          </text:deletion>
        </text:changed-region>
        <text:changed-region xml:id="ct57664624" text:id="ct57664624">
          <text:deletion>
            <office:change-info>
              <dc:creator>Dukán Ferenc</dc:creator>
              <dc:date>2012-03-13T13:07:00</dc:date>
            </office:change-info>
            <text:p text:style-name="P2"><text:span text:style-name="T2">, kivéve a doktorandusz szakterületen</text:span></text:p>
          </text:deletion>
        </text:changed-region>
        <text:changed-region xml:id="ct57664400" text:id="ct57664400">
          <text:deletion>
            <office:change-info>
              <dc:creator>Dukán Ferenc</dc:creator>
              <dc:date>2012-03-13T13:08:00</dc:date>
            </office:change-info>
            <text:p text:style-name="P2"><text:span text:style-name="T2">nevez ki</text:span></text:p>
          </text:deletion>
        </text:changed-region>
        <text:changed-region xml:id="ct57665280" text:id="ct57665280">
          <text:insertion>
            <office:change-info>
              <dc:creator>GABOR</dc:creator>
              <dc:date>2012-04-07T20:22:00</dc:date>
            </office:change-info>
          </text:insertion>
        </text:changed-region>
        <text:changed-region xml:id="ct57457536" text:id="ct57457536">
          <text:deletion>
            <office:change-info>
              <dc:creator>Dukán Ferenc</dc:creator>
              <dc:date>2012-03-13T13:08:00</dc:date>
            </office:change-info>
            <text:p text:style-name="P2"><text:span text:style-name="T2">, az Alapítvány elnöke és titkára</text:span></text:p>
          </text:deletion>
        </text:changed-region>
        <text:changed-region xml:id="ct57662944" text:id="ct57662944">
          <text:insertion>
            <office:change-info>
              <dc:creator>Dukán Ferenc</dc:creator>
              <dc:date>2012-03-13T18:07:00</dc:date>
            </office:change-info>
          </text:insertion>
        </text:changed-region>
        <text:changed-region xml:id="ct57460256" text:id="ct57460256">
          <text:insertion>
            <office:change-info>
              <dc:creator>Dukán Ferenc</dc:creator>
              <dc:date>2012-03-13T18:07:00</dc:date>
            </office:change-info>
          </text:insertion>
        </text:changed-region>
        <text:changed-region xml:id="ct57459184" text:id="ct57459184">
          <text:insertion>
            <office:change-info>
              <dc:creator>Dukán Ferenc</dc:creator>
              <dc:date>2012-03-13T18:07:00</dc:date>
            </office:change-info>
          </text:insertion>
        </text:changed-region>
        <text:changed-region xml:id="ct57628160" text:id="ct57628160">
          <text:insertion>
            <office:change-info>
              <dc:creator>Dukán Ferenc</dc:creator>
              <dc:date>2012-03-13T18:07:00</dc:date>
            </office:change-info>
          </text:insertion>
        </text:changed-region>
        <text:changed-region xml:id="ct57628736" text:id="ct57628736">
          <text:deletion>
            <office:change-info>
              <dc:creator>GABOR</dc:creator>
              <dc:date>2012-04-07T20:22:00</dc:date>
            </office:change-info>
            <text:p text:style-name="P2"><text:span text:style-name="T2">z</text:span></text:p>
          </text:deletion>
        </text:changed-region>
        <text:changed-region xml:id="ct57664080" text:id="ct57664080">
          <text:deletion>
            <office:change-info>
              <dc:creator>GABOR</dc:creator>
              <dc:date>2012-04-07T20:22:00</dc:date>
            </office:change-info>
            <text:p text:style-name="P2"><text:span text:style-name="T2">s</text:span></text:p>
          </text:deletion>
        </text:changed-region>
        <text:changed-region xml:id="ct57663888" text:id="ct57663888">
          <text:deletion>
            <office:change-info>
              <dc:creator>GABOR</dc:creator>
              <dc:date>2012-04-07T20:23:00</dc:date>
            </office:change-info>
            <text:p text:style-name="P2"><text:span text:style-name="T2">általános bizto</text:span></text:p>
          </text:deletion>
        </text:changed-region>
        <text:changed-region xml:id="ct57666816" text:id="ct57666816">
          <text:insertion>
            <office:change-info>
              <dc:creator>Dukán Ferenc</dc:creator>
              <dc:date>2012-03-10T19:31:00</dc:date>
            </office:change-info>
          </text:insertion>
        </text:changed-region>
        <text:changed-region xml:id="ct57667008" text:id="ct57667008">
          <text:insertion>
            <office:change-info>
              <dc:creator>GABOR</dc:creator>
              <dc:date>2012-04-07T20:23:00</dc:date>
            </office:change-info>
          </text:insertion>
        </text:changed-region>
        <text:changed-region xml:id="ct57667200" text:id="ct57667200">
          <text:insertion>
            <office:change-info>
              <dc:creator>Dukán Ferenc</dc:creator>
              <dc:date>2012-03-13T13:09:00</dc:date>
            </office:change-info>
          </text:insertion>
        </text:changed-region>
        <text:changed-region xml:id="ct57667392" text:id="ct57667392">
          <text:deletion>
            <office:change-info>
              <dc:creator>GABOR</dc:creator>
              <dc:date>2012-04-07T20:24:00</dc:date>
            </office:change-info>
            <text:p text:style-name="P2"><text:span text:style-name="T4">a Küldöttgyűlés vagy a Választmány </text:span></text:p>
          </text:deletion>
        </text:changed-region>
        <text:changed-region xml:id="ct57668048" text:id="ct57668048">
          <text:insertion>
            <office:change-info>
              <dc:creator>Dukán Ferenc</dc:creator>
              <dc:date>2012-04-11T10:59:00</dc:date>
            </office:change-info>
          </text:insertion>
        </text:changed-region>
        <text:changed-region xml:id="ct57669520" text:id="ct57669520">
          <text:insertion>
            <office:change-info>
              <dc:creator>Dukán Ferenc</dc:creator>
              <dc:date>2012-04-11T10:58:00</dc:date>
            </office:change-info>
          </text:insertion>
        </text:changed-region>
        <text:changed-region xml:id="ct57669760" text:id="ct57669760">
          <text:deletion>
            <office:change-info>
              <dc:creator>Dukán Ferenc</dc:creator>
              <dc:date>2012-04-11T10:58:00</dc:date>
            </office:change-info>
            <text:p text:style-name="P2"><text:span text:style-name="T2">a</text:span></text:p>
          </text:deletion>
        </text:changed-region>
        <text:changed-region xml:id="ct57672160" text:id="ct57672160">
          <text:insertion>
            <office:change-info>
              <dc:creator>Dukán Ferenc</dc:creator>
              <dc:date>2012-04-11T10:58:00</dc:date>
            </office:change-info>
          </text:insertion>
        </text:changed-region>
        <text:changed-region xml:id="ct57672384" text:id="ct57672384">
          <text:deletion>
            <office:change-info>
              <dc:creator>Dukán Ferenc</dc:creator>
              <dc:date>2012-04-11T10:58:00</dc:date>
            </office:change-info>
            <text:p text:style-name="P2"><text:span text:style-name="T2">á</text:span></text:p>
          </text:deletion>
        </text:changed-region>
        <text:changed-region xml:id="ct57469680" text:id="ct57469680">
          <text:deletion>
            <office:change-info>
              <dc:creator>Dukán Ferenc</dc:creator>
              <dc:date>2012-03-13T13:09:00</dc:date>
            </office:change-info>
            <text:p text:style-name="P2"><text:span text:style-name="T2">bizottságokba</text:span></text:p>
          </text:deletion>
        </text:changed-region>
        <text:changed-region xml:id="ct57458464" text:id="ct57458464">
          <text:insertion>
            <office:change-info>
              <dc:creator>Dukán Ferenc</dc:creator>
              <dc:date>2012-03-13T13:09:00</dc:date>
            </office:change-info>
          </text:insertion>
        </text:changed-region>
        <text:changed-region xml:id="ct57469328" text:id="ct57469328">
          <text:insertion>
            <office:change-info>
              <dc:creator>Dukán Ferenc</dc:creator>
              <dc:date>2012-03-13T13:11:00</dc:date>
            </office:change-info>
          </text:insertion>
        </text:changed-region>
        <text:changed-region xml:id="ct57669248" text:id="ct57669248">
          <text:deletion>
            <office:change-info>
              <dc:creator>Dukán Ferenc</dc:creator>
              <dc:date>2012-04-11T11:03:00</dc:date>
            </office:change-info>
            <text:p text:style-name="P2"><text:span text:style-name="T2"><text:s/>és az ülésekről a Küldöttgyűlést minden rendes Küldöttgyűlésen tájékoztatni</text:span></text:p>
          </text:deletion>
        </text:changed-region>
        <text:changed-region xml:id="ct57670320" text:id="ct57670320">
          <text:insertion>
            <office:change-info>
              <dc:creator>GABOR</dc:creator>
              <dc:date>2012-04-07T20:25:00</dc:date>
            </office:change-info>
          </text:insertion>
        </text:changed-region>
        <text:changed-region xml:id="ct57670656" text:id="ct57670656">
          <text:insertion>
            <office:change-info>
              <dc:creator>GABOR</dc:creator>
              <dc:date>2012-04-07T20:26:00</dc:date>
            </office:change-info>
          </text:insertion>
        </text:changed-region>
        <text:changed-region xml:id="ct57671568" text:id="ct57671568">
          <text:insertion>
            <office:change-info>
              <dc:creator>Dukán Ferenc</dc:creator>
              <dc:date>2012-04-11T11:04:00</dc:date>
            </office:change-info>
          </text:insertion>
        </text:changed-region>
        <text:changed-region xml:id="ct57459376" text:id="ct57459376">
          <text:insertion>
            <office:change-info>
              <dc:creator>GABOR</dc:creator>
              <dc:date>2012-04-07T20:26:00</dc:date>
            </office:change-info>
          </text:insertion>
        </text:changed-region>
        <text:changed-region xml:id="ct57676432" text:id="ct57676432">
          <text:insertion>
            <office:change-info>
              <dc:creator>Dukán Ferenc</dc:creator>
              <dc:date>2012-03-13T13:14:00</dc:date>
            </office:change-info>
          </text:insertion>
        </text:changed-region>
        <text:changed-region xml:id="ct57676624" text:id="ct57676624">
          <text:deletion>
            <office:change-info>
              <dc:creator>Dukán Ferenc</dc:creator>
              <dc:date>2012-03-13T13:14:00</dc:date>
            </office:change-info>
            <text:p text:style-name="P8"><text:span text:style-name="T2">K</text:span></text:p>
          </text:deletion>
        </text:changed-region>
        <text:changed-region xml:id="ct57676816" text:id="ct57676816">
          <text:insertion>
            <office:change-info>
              <dc:creator>Dukán Ferenc</dc:creator>
              <dc:date>2012-04-11T11:04:00</dc:date>
            </office:change-info>
          </text:insertion>
        </text:changed-region>
        <text:changed-region xml:id="ct57679552" text:id="ct57679552">
          <text:insertion>
            <office:change-info>
              <dc:creator>Dukán Ferenc</dc:creator>
              <dc:date>2012-03-13T13:14:00</dc:date>
            </office:change-info>
          </text:insertion>
        </text:changed-region>
        <text:changed-region xml:id="ct57679744" text:id="ct57679744">
          <text:deletion>
            <office:change-info>
              <dc:creator>Dukán Ferenc</dc:creator>
              <dc:date>2012-03-13T13:14:00</dc:date>
            </office:change-info>
            <text:p text:style-name="P8"><text:span text:style-name="T2">K</text:span></text:p>
          </text:deletion>
        </text:changed-region>
        <text:changed-region xml:id="ct57681648" text:id="ct57681648">
          <text:insertion>
            <office:change-info>
              <dc:creator>Dukán Ferenc</dc:creator>
              <dc:date>2012-04-11T11:05:00</dc:date>
            </office:change-info>
          </text:insertion>
        </text:changed-region>
        <text:changed-region xml:id="ct57683808" text:id="ct57683808">
          <text:insertion>
            <office:change-info>
              <dc:creator>Dukán Ferenc</dc:creator>
              <dc:date>2012-04-11T11:44:00</dc:date>
            </office:change-info>
          </text:insertion>
        </text:changed-region>
        <text:changed-region xml:id="ct57685152" text:id="ct57685152">
          <text:insertion>
            <office:change-info>
              <dc:creator>Dukán Ferenc</dc:creator>
              <dc:date>2012-04-11T11:45:00</dc:date>
            </office:change-info>
          </text:insertion>
        </text:changed-region>
        <text:changed-region xml:id="ct57687424" text:id="ct57687424">
          <text:insertion>
            <office:change-info>
              <dc:creator>Dukán Ferenc</dc:creator>
              <dc:date>2012-04-11T11:45:00</dc:date>
            </office:change-info>
          </text:insertion>
        </text:changed-region>
        <text:changed-region xml:id="ct57602256" text:id="ct57602256">
          <text:deletion>
            <office:change-info>
              <dc:creator>Dukán Ferenc</dc:creator>
              <dc:date>2012-04-11T11:45:00</dc:date>
            </office:change-info>
            <text:p text:style-name="P8"><text:span text:style-name="T2"><text:s/>az adott évre megválasztott Küldöttgyűlés</text:span></text:p>
          </text:deletion>
        </text:changed-region>
        <text:changed-region xml:id="ct57690480" text:id="ct57690480">
          <text:insertion>
            <office:change-info>
              <dc:creator>Dukán Ferenc</dc:creator>
              <dc:date>2012-04-11T11:45:00</dc:date>
            </office:change-info>
          </text:insertion>
        </text:changed-region>
        <text:changed-region xml:id="ct57691520" text:id="ct57691520">
          <text:deletion>
            <office:change-info>
              <dc:creator>Dukán Ferenc</dc:creator>
              <dc:date>2012-04-11T11:45:00</dc:date>
            </office:change-info>
            <text:p text:style-name="P8"><text:span text:style-name="T2">K</text:span></text:p>
          </text:deletion>
        </text:changed-region>
        <text:changed-region xml:id="ct57693568" text:id="ct57693568">
          <text:insertion>
            <office:change-info>
              <dc:creator>Dukán Ferenc</dc:creator>
              <dc:date>2012-04-11T11:45:00</dc:date>
            </office:change-info>
          </text:insertion>
        </text:changed-region>
        <text:changed-region xml:id="ct57695888" text:id="ct57695888">
          <text:insertion>
            <office:change-info>
              <dc:creator>Dukán Ferenc</dc:creator>
              <dc:date>2012-04-11T11:46:00</dc:date>
            </office:change-info>
          </text:insertion>
        </text:changed-region>
        <text:changed-region xml:id="ct57696208" text:id="ct57696208">
          <text:deletion>
            <office:change-info>
              <dc:creator>Dukán Ferenc</dc:creator>
              <dc:date>2012-04-11T11:46:00</dc:date>
            </office:change-info>
            <text:p text:style-name="P8"><text:span text:style-name="T2">K</text:span></text:p>
          </text:deletion>
        </text:changed-region>
        <text:changed-region xml:id="ct57697472" text:id="ct57697472">
          <text:insertion>
            <office:change-info>
              <dc:creator>Dukán Ferenc</dc:creator>
              <dc:date>2012-04-11T11:46:00</dc:date>
            </office:change-info>
          </text:insertion>
        </text:changed-region>
        <text:changed-region xml:id="ct57699552" text:id="ct57699552">
          <text:insertion>
            <office:change-info>
              <dc:creator>Dukán Ferenc</dc:creator>
              <dc:date>2012-04-11T11:46:00</dc:date>
            </office:change-info>
          </text:insertion>
        </text:changed-region>
        <text:changed-region xml:id="ct57699744" text:id="ct57699744">
          <text:deletion>
            <office:change-info>
              <dc:creator>Dukán Ferenc</dc:creator>
              <dc:date>2012-04-11T11:46:00</dc:date>
            </office:change-info>
            <text:p text:style-name="P8"><text:span text:style-name="T2">K</text:span></text:p>
          </text:deletion>
        </text:changed-region>
        <text:changed-region xml:id="ct57701872" text:id="ct57701872">
          <text:insertion>
            <office:change-info>
              <dc:creator>Dukán Ferenc</dc:creator>
              <dc:date>2012-04-11T11:46:00</dc:date>
            </office:change-info>
          </text:insertion>
        </text:changed-region>
        <text:changed-region xml:id="ct57697088" text:id="ct57697088">
          <text:insertion>
            <office:change-info>
              <dc:creator>Dukán Ferenc</dc:creator>
              <dc:date>2012-03-13T13:14:00</dc:date>
            </office:change-info>
          </text:insertion>
        </text:changed-region>
        <text:changed-region xml:id="ct57696432" text:id="ct57696432">
          <text:deletion>
            <office:change-info>
              <dc:creator>Dukán Ferenc</dc:creator>
              <dc:date>2012-03-13T13:14:00</dc:date>
            </office:change-info>
            <text:p text:style-name="P2"><text:span text:style-name="T2">K</text:span></text:p>
          </text:deletion>
        </text:changed-region>
        <text:changed-region xml:id="ct57712592" text:id="ct57712592">
          <text:insertion>
            <office:change-info>
              <dc:creator>Dukán Ferenc</dc:creator>
              <dc:date>2012-04-11T11:48:00</dc:date>
            </office:change-info>
          </text:insertion>
        </text:changed-region>
        <text:changed-region xml:id="ct61559136" text:id="ct61559136">
          <text:deletion>
            <office:change-info>
              <dc:creator>Dukán Ferenc</dc:creator>
              <dc:date>2012-04-17T18:26:00</dc:date>
            </office:change-info>
            <text:p text:style-name="P2"><text:span text:style-name="T2">legkorábban az őszi regisztrációs időszakban kell megtartani.</text:span></text:p>
          </text:deletion>
        </text:changed-region>
        <text:changed-region xml:id="ct56888656" text:id="ct56888656">
          <text:insertion>
            <office:change-info>
              <dc:creator>Dukán Ferenc</dc:creator>
              <dc:date>2012-04-17T18:26:00</dc:date>
            </office:change-info>
          </text:insertion>
        </text:changed-region>
        <text:changed-region xml:id="ct61540752" text:id="ct61540752">
          <text:insertion>
            <office:change-info>
              <dc:creator>Dukán Ferenc</dc:creator>
              <dc:date>2012-04-17T18:27:00</dc:date>
            </office:change-info>
          </text:insertion>
        </text:changed-region>
        <text:changed-region xml:id="ct57713520" text:id="ct57713520">
          <text:insertion>
            <office:change-info>
              <dc:creator>Dukán Ferenc</dc:creator>
              <dc:date>2012-03-13T13:15:00</dc:date>
            </office:change-info>
          </text:insertion>
        </text:changed-region>
        <text:changed-region xml:id="ct57713712" text:id="ct57713712">
          <text:deletion>
            <office:change-info>
              <dc:creator>Dukán Ferenc</dc:creator>
              <dc:date>2012-03-13T13:15:00</dc:date>
            </office:change-info>
            <text:p text:style-name="P2"><text:span text:style-name="T2">K</text:span></text:p>
          </text:deletion>
        </text:changed-region>
        <text:changed-region xml:id="ct57713904" text:id="ct57713904">
          <text:insertion>
            <office:change-info>
              <dc:creator>Dukán Ferenc</dc:creator>
              <dc:date>2012-04-11T11:48:00</dc:date>
            </office:change-info>
          </text:insertion>
        </text:changed-region>
        <text:changed-region xml:id="ct58919424" text:id="ct58919424">
          <text:deletion>
            <office:change-info>
              <dc:creator>Dukán Ferenc</dc:creator>
              <dc:date>2012-04-17T18:28:00</dc:date>
            </office:change-info>
            <text:p text:style-name="P2"><text:span text:style-name="T2">rendes évi választásokat követően, az őszi szorgalmi időszakban, legkésőbb a szorgalmi időszak harmadik hetének végéig</text:span></text:p>
          </text:deletion>
        </text:changed-region>
        <text:changed-region xml:id="ct58880896" text:id="ct58880896">
          <text:insertion>
            <office:change-info>
              <dc:creator>Dukán Ferenc</dc:creator>
              <dc:date>2012-04-17T18:28:00</dc:date>
            </office:change-info>
          </text:insertion>
        </text:changed-region>
        <text:changed-region xml:id="ct57707104" text:id="ct57707104">
          <text:deletion>
            <office:change-info>
              <dc:creator>Dukán Ferenc</dc:creator>
              <dc:date>2012-04-11T11:52:00</dc:date>
            </office:change-info>
            <text:p text:style-name="P9">Ha bármely más tisztségviselő jogviszonya szűnik meg a tavaszi félév záróvizsga-időszakának végén, abszolutórium megszerzése miatt, akkor az elnök a következő alakuló Küldöttgyűlésig megbízottat nevezhet ki a poszt betöltésére. (A megbízott csak az elnök, a Küldöttgyűlés és a Választmány döntéseit hajthatja végre.)</text:p>
          </text:deletion>
        </text:changed-region>
        <text:changed-region xml:id="ct57687232" text:id="ct57687232">
          <text:insertion>
            <office:change-info>
              <dc:creator>Dukán Ferenc</dc:creator>
              <dc:date>2012-04-11T11:51:00</dc:date>
            </office:change-info>
          </text:insertion>
        </text:changed-region>
        <text:changed-region xml:id="ct56376976" text:id="ct56376976">
          <text:deletion>
            <office:change-info>
              <dc:creator>Dukán Ferenc</dc:creator>
              <dc:date>2012-04-17T18:34:00</dc:date>
            </office:change-info>
            <text:p text:style-name="P7">(6) A képviselő-választás rendjéről az Alapszabály melléklete rendelkezik.</text:p>
          </text:deletion>
        </text:changed-region>
        <text:changed-region xml:id="ct56881808" text:id="ct56881808">
          <text:insertion>
            <office:change-info>
              <dc:creator>Dukán Ferenc</dc:creator>
              <dc:date>2012-04-17T18:34:00</dc:date>
            </office:change-info>
          </text:insertion>
        </text:changed-region>
        <text:changed-region xml:id="ct58785088" text:id="ct58785088">
          <text:deletion>
            <office:change-info>
              <dc:creator>Dukán Ferenc</dc:creator>
              <dc:date>2012-04-17T18:34:00</dc:date>
            </office:change-info>
            <text:p text:style-name="P2"><text:span text:style-name="T2">7</text:span></text:p>
          </text:deletion>
        </text:changed-region>
        <text:changed-region xml:id="ct57474400" text:id="ct57474400">
          <text:insertion>
            <office:change-info>
              <dc:creator>Dukán Ferenc</dc:creator>
              <dc:date>2012-03-13T13:15:00</dc:date>
            </office:change-info>
          </text:insertion>
        </text:changed-region>
        <text:changed-region xml:id="ct57469120" text:id="ct57469120">
          <text:deletion>
            <office:change-info>
              <dc:creator>Dukán Ferenc</dc:creator>
              <dc:date>2012-03-13T13:15:00</dc:date>
            </office:change-info>
            <text:p text:style-name="P2"><text:span text:style-name="T2">K</text:span></text:p>
          </text:deletion>
        </text:changed-region>
        <text:changed-region xml:id="ct57483024" text:id="ct57483024">
          <text:insertion>
            <office:change-info>
              <dc:creator>Dukán Ferenc</dc:creator>
              <dc:date>2012-03-13T13:15:00</dc:date>
            </office:change-info>
          </text:insertion>
        </text:changed-region>
        <text:changed-region xml:id="ct58846784" text:id="ct58846784">
          <text:deletion>
            <office:change-info>
              <dc:creator>Dukán Ferenc</dc:creator>
              <dc:date>2012-04-17T18:35:00</dc:date>
            </office:change-info>
            <text:p text:style-name="P2"><text:span text:style-name="T2"/></text:p>
            <text:p text:style-name="P2"><text:span text:style-name="T2"/></text:p>
          </text:deletion>
        </text:changed-region>
        <text:changed-region xml:id="ct56100832" text:id="ct56100832">
          <text:insertion>
            <office:change-info>
              <dc:creator>Dukán Ferenc</dc:creator>
              <dc:date>2012-04-17T18:35:00</dc:date>
            </office:change-info>
          </text:insertion>
        </text:changed-region>
        <text:changed-region xml:id="ct55292816" text:id="ct55292816">
          <text:deletion>
            <office:change-info>
              <dc:creator>Dukán Ferenc</dc:creator>
              <dc:date>2012-04-17T18:34:00</dc:date>
            </office:change-info>
            <text:p text:style-name="P2"><text:span text:style-name="T2">8</text:span></text:p>
          </text:deletion>
        </text:changed-region>
        <text:changed-region xml:id="ct61893776" text:id="ct61893776">
          <text:insertion>
            <office:change-info>
              <dc:creator>Dukán Ferenc</dc:creator>
              <dc:date>2012-04-17T18:35:00</dc:date>
            </office:change-info>
          </text:insertion>
        </text:changed-region>
        <text:changed-region xml:id="ct57478096" text:id="ct57478096">
          <text:insertion>
            <office:change-info>
              <dc:creator>Dukán Ferenc</dc:creator>
              <dc:date>2012-03-13T13:15:00</dc:date>
            </office:change-info>
          </text:insertion>
        </text:changed-region>
        <text:changed-region xml:id="ct57482096" text:id="ct57482096">
          <text:deletion>
            <office:change-info>
              <dc:creator>Dukán Ferenc</dc:creator>
              <dc:date>2012-03-13T13:15:00</dc:date>
            </office:change-info>
            <text:p text:style-name="P2"><text:span text:style-name="T2">K</text:span></text:p>
          </text:deletion>
        </text:changed-region>
        <text:changed-region xml:id="ct57700864" text:id="ct57700864">
          <text:insertion>
            <office:change-info>
              <dc:creator>Dukán Ferenc</dc:creator>
              <dc:date>2012-04-11T11:50:00</dc:date>
            </office:change-info>
          </text:insertion>
        </text:changed-region>
        <text:changed-region xml:id="ct140018953806992" text:id="ct140018953806992">
          <text:insertion>
            <office:change-info>
              <dc:creator>Dukán Ferenc</dc:creator>
              <dc:date>2012-04-17T18:34:00</dc:date>
            </office:change-info>
          </text:insertion>
        </text:changed-region>
        <text:changed-region xml:id="ct57483728" text:id="ct57483728">
          <text:insertion>
            <office:change-info>
              <dc:creator>Dukán Ferenc</dc:creator>
              <dc:date>2012-03-10T18:54:00</dc:date>
            </office:change-info>
          </text:insertion>
        </text:changed-region>
        <text:changed-region xml:id="ct57471024" text:id="ct57471024">
          <text:deletion>
            <office:change-info>
              <dc:creator>Dukán Ferenc</dc:creator>
              <dc:date>2012-04-11T11:07:00</dc:date>
            </office:change-info>
            <text:p text:style-name="P2"><text:span text:style-name="T2">.</text:span></text:p>
          </text:deletion>
        </text:changed-region>
        <text:changed-region xml:id="ct57489248" text:id="ct57489248">
          <text:insertion>
            <office:change-info>
              <dc:creator>Dukán Ferenc</dc:creator>
              <dc:date>2012-04-11T11:07:00</dc:date>
            </office:change-info>
          </text:insertion>
        </text:changed-region>
        <text:changed-region xml:id="ct57481472" text:id="ct57481472">
          <text:insertion>
            <office:change-info>
              <dc:creator>GABOR</dc:creator>
              <dc:date>2012-04-07T20:27:00</dc:date>
            </office:change-info>
          </text:insertion>
        </text:changed-region>
        <text:changed-region xml:id="ct57688176" text:id="ct57688176">
          <text:insertion>
            <office:change-info>
              <dc:creator>GABOR</dc:creator>
              <dc:date>2012-04-07T20:27:00</dc:date>
            </office:change-info>
          </text:insertion>
        </text:changed-region>
        <text:changed-region xml:id="ct57689552" text:id="ct57689552">
          <text:deletion>
            <office:change-info>
              <dc:creator>Dukán Ferenc</dc:creator>
              <dc:date>2012-04-11T11:09:00</dc:date>
            </office:change-info>
            <text:p text:style-name="P2"><text:span text:style-name="T2"/></text:p>
            <text:p text:style-name="P2"><text:span text:style-name="T2"/></text:p>
          </text:deletion>
        </text:changed-region>
        <text:changed-region xml:id="ct57687616" text:id="ct57687616">
          <text:deletion>
            <office:change-info>
              <dc:creator>Dukán Ferenc</dc:creator>
              <dc:date>2012-04-11T11:09:00</dc:date>
            </office:change-info>
            <text:p text:style-name="P2"><text:span text:style-name="T2">(3) Tisztségviselő tisztségviselőnek nem jelölhető.</text:span></text:p>
          </text:deletion>
        </text:changed-region>
        <text:changed-region xml:id="ct57494960" text:id="ct57494960">
          <text:insertion>
            <office:change-info>
              <dc:creator>GABOR</dc:creator>
              <dc:date>2012-04-07T20:28:00</dc:date>
            </office:change-info>
          </text:insertion>
        </text:changed-region>
        <text:changed-region xml:id="ct57492656" text:id="ct57492656">
          <text:insertion>
            <office:change-info>
              <dc:creator>Dukán Ferenc</dc:creator>
              <dc:date>2012-04-11T11:10:00</dc:date>
            </office:change-info>
          </text:insertion>
        </text:changed-region>
        <text:changed-region xml:id="ct57684848" text:id="ct57684848">
          <text:insertion>
            <office:change-info>
              <dc:creator>GABOR</dc:creator>
              <dc:date>2012-04-07T20:28:00</dc:date>
            </office:change-info>
          </text:insertion>
        </text:changed-region>
        <text:changed-region xml:id="ct57491344" text:id="ct57491344">
          <text:insertion>
            <office:change-info>
              <dc:creator>GABOR</dc:creator>
              <dc:date>2012-04-07T20:29:00</dc:date>
            </office:change-info>
          </text:insertion>
        </text:changed-region>
        <text:changed-region xml:id="ct57725072" text:id="ct57725072">
          <text:insertion>
            <office:change-info>
              <dc:creator>Dukán Ferenc</dc:creator>
              <dc:date>2012-03-10T18:56:00</dc:date>
            </office:change-info>
          </text:insertion>
        </text:changed-region>
        <text:changed-region xml:id="ct57693760" text:id="ct57693760">
          <text:insertion>
            <office:change-info>
              <dc:creator>Dukán Ferenc</dc:creator>
              <dc:date>2012-03-10T18:58:00</dc:date>
            </office:change-info>
          </text:insertion>
        </text:changed-region>
        <text:changed-region xml:id="ct57699936" text:id="ct57699936">
          <text:insertion>
            <office:change-info>
              <dc:creator>Dukán Ferenc</dc:creator>
              <dc:date>2012-03-10T18:57:00</dc:date>
            </office:change-info>
          </text:insertion>
        </text:changed-region>
        <text:changed-region xml:id="ct57696624" text:id="ct57696624">
          <text:insertion>
            <office:change-info>
              <dc:creator>Dukán Ferenc</dc:creator>
              <dc:date>2012-03-10T18:58:00</dc:date>
            </office:change-info>
          </text:insertion>
        </text:changed-region>
        <text:changed-region xml:id="ct57696880" text:id="ct57696880">
          <text:insertion>
            <office:change-info>
              <dc:creator>Dukán Ferenc</dc:creator>
              <dc:date>2012-03-10T18:59:00</dc:date>
            </office:change-info>
          </text:insertion>
        </text:changed-region>
        <text:changed-region xml:id="ct57683520" text:id="ct57683520">
          <text:insertion>
            <office:change-info>
              <dc:creator>Dukán Ferenc</dc:creator>
              <dc:date>2012-03-10T19:00:00</dc:date>
            </office:change-info>
          </text:insertion>
        </text:changed-region>
        <text:changed-region xml:id="ct57727200" text:id="ct57727200">
          <text:insertion>
            <office:change-info>
              <dc:creator>Dukán Ferenc</dc:creator>
              <dc:date>2012-03-10T19:01:00</dc:date>
            </office:change-info>
          </text:insertion>
        </text:changed-region>
        <text:changed-region xml:id="ct57602480" text:id="ct57602480">
          <text:insertion>
            <office:change-info>
              <dc:creator>Dukán Ferenc</dc:creator>
              <dc:date>2012-03-10T19:03:00</dc:date>
            </office:change-info>
          </text:insertion>
        </text:changed-region>
        <text:changed-region xml:id="ct57679344" text:id="ct57679344">
          <text:insertion>
            <office:change-info>
              <dc:creator>Dukán Ferenc</dc:creator>
              <dc:date>2012-03-10T19:07:00</dc:date>
            </office:change-info>
          </text:insertion>
        </text:changed-region>
        <text:changed-region xml:id="ct57679088" text:id="ct57679088">
          <text:insertion>
            <office:change-info>
              <dc:creator>GABOR</dc:creator>
              <dc:date>2012-03-14T00:48:00</dc:date>
            </office:change-info>
          </text:insertion>
        </text:changed-region>
        <text:changed-region xml:id="ct57701424" text:id="ct57701424">
          <text:insertion>
            <office:change-info>
              <dc:creator>Dukán Ferenc</dc:creator>
              <dc:date>2012-03-10T19:07:00</dc:date>
            </office:change-info>
          </text:insertion>
        </text:changed-region>
        <text:changed-region xml:id="ct57699152" text:id="ct57699152">
          <text:insertion>
            <office:change-info>
              <dc:creator>Dukán Ferenc</dc:creator>
              <dc:date>2012-03-10T19:04:00</dc:date>
            </office:change-info>
          </text:insertion>
        </text:changed-region>
        <text:changed-region xml:id="ct57716192" text:id="ct57716192">
          <text:insertion>
            <office:change-info>
              <dc:creator>Dukán Ferenc</dc:creator>
              <dc:date>2012-03-10T19:07:00</dc:date>
            </office:change-info>
          </text:insertion>
        </text:changed-region>
        <text:changed-region xml:id="ct57689920" text:id="ct57689920">
          <text:insertion>
            <office:change-info>
              <dc:creator>Dukán Ferenc</dc:creator>
              <dc:date>2012-03-10T19:06:00</dc:date>
            </office:change-info>
          </text:insertion>
        </text:changed-region>
        <text:changed-region xml:id="ct57728592" text:id="ct57728592">
          <text:insertion>
            <office:change-info>
              <dc:creator>Dukán Ferenc</dc:creator>
              <dc:date>2012-03-10T19:07:00</dc:date>
            </office:change-info>
          </text:insertion>
        </text:changed-region>
        <text:changed-region xml:id="ct57729568" text:id="ct57729568">
          <text:insertion>
            <office:change-info>
              <dc:creator>Dukán Ferenc</dc:creator>
              <dc:date>2012-03-10T19:08:00</dc:date>
            </office:change-info>
          </text:insertion>
        </text:changed-region>
        <text:changed-region xml:id="ct57701616" text:id="ct57701616">
          <text:insertion>
            <office:change-info>
              <dc:creator>Dukán Ferenc</dc:creator>
              <dc:date>2012-03-13T18:08:00</dc:date>
            </office:change-info>
          </text:insertion>
        </text:changed-region>
        <text:changed-region xml:id="ct57500368" text:id="ct57500368">
          <text:deletion>
            <office:change-info>
              <dc:creator>Dukán Ferenc</dc:creator>
              <dc:date>2012-03-13T18:08:00</dc:date>
            </office:change-info>
            <text:p text:style-name="P2"><text:span text:style-name="T2">5</text:span></text:p>
          </text:deletion>
        </text:changed-region>
        <text:changed-region xml:id="ct57729760" text:id="ct57729760">
          <text:insertion>
            <office:change-info>
              <dc:creator>Dukán Ferenc</dc:creator>
              <dc:date>2012-03-13T18:08:00</dc:date>
            </office:change-info>
          </text:insertion>
        </text:changed-region>
        <text:changed-region xml:id="ct57501072" text:id="ct57501072">
          <text:deletion>
            <office:change-info>
              <dc:creator>Dukán Ferenc</dc:creator>
              <dc:date>2012-03-13T18:08:00</dc:date>
            </office:change-info>
            <text:p text:style-name="P2"><text:span text:style-name="T2">6</text:span></text:p>
          </text:deletion>
        </text:changed-region>
        <text:changed-region xml:id="ct57504592" text:id="ct57504592">
          <text:deletion>
            <office:change-info>
              <dc:creator>Dukán Ferenc</dc:creator>
              <dc:date>2012-03-10T19:16:00</dc:date>
            </office:change-info>
            <text:p text:style-name="P2"><text:span text:style-name="T2">posztra</text:span></text:p>
          </text:deletion>
        </text:changed-region>
        <text:changed-region xml:id="ct57716384" text:id="ct57716384">
          <text:insertion>
            <office:change-info>
              <dc:creator>Dukán Ferenc</dc:creator>
              <dc:date>2012-03-10T19:16:00</dc:date>
            </office:change-info>
          </text:insertion>
        </text:changed-region>
        <text:changed-region xml:id="ct57502480" text:id="ct57502480">
          <text:insertion>
            <office:change-info>
              <dc:creator>Dukán Ferenc</dc:creator>
              <dc:date>2012-03-10T19:17:00</dc:date>
            </office:change-info>
          </text:insertion>
        </text:changed-region>
        <text:changed-region xml:id="ct57501424" text:id="ct57501424">
          <text:insertion>
            <office:change-info>
              <dc:creator>Dukán Ferenc</dc:creator>
              <dc:date>2012-03-10T19:17:00</dc:date>
            </office:change-info>
          </text:insertion>
        </text:changed-region>
        <text:changed-region xml:id="ct57501776" text:id="ct57501776">
          <text:deletion>
            <office:change-info>
              <dc:creator>Dukán Ferenc</dc:creator>
              <dc:date>2012-03-10T19:17:00</dc:date>
            </office:change-info>
            <text:p text:style-name="P2"><text:span text:style-name="T2">választhat tisztségviselőt</text:span></text:p>
          </text:deletion>
        </text:changed-region>
        <text:changed-region xml:id="ct57690112" text:id="ct57690112">
          <text:insertion>
            <office:change-info>
              <dc:creator>Dukán Ferenc</dc:creator>
              <dc:date>2012-03-10T19:17:00</dc:date>
            </office:change-info>
          </text:insertion>
        </text:changed-region>
        <text:changed-region xml:id="ct57504320" text:id="ct57504320">
          <text:deletion>
            <office:change-info>
              <dc:creator>Dukán Ferenc</dc:creator>
              <dc:date>2012-03-10T19:17:00</dc:date>
            </office:change-info>
            <text:p text:style-name="P2"><text:span text:style-name="T2">K</text:span></text:p>
          </text:deletion>
        </text:changed-region>
        <text:changed-region xml:id="ct57730400" text:id="ct57730400">
          <text:insertion>
            <office:change-info>
              <dc:creator>Dukán Ferenc</dc:creator>
              <dc:date>2012-04-11T11:12:00</dc:date>
            </office:change-info>
          </text:insertion>
        </text:changed-region>
        <text:changed-region xml:id="ct57730032" text:id="ct57730032">
          <text:deletion>
            <office:change-info>
              <dc:creator>Dukán Ferenc</dc:creator>
              <dc:date>2012-03-10T19:16:00</dc:date>
            </office:change-info>
            <text:p text:style-name="P2"><text:span text:style-name="T2">posztra</text:span></text:p>
          </text:deletion>
        </text:changed-region>
        <text:changed-region xml:id="ct57731552" text:id="ct57731552">
          <text:insertion>
            <office:change-info>
              <dc:creator>Dukán Ferenc</dc:creator>
              <dc:date>2012-03-10T19:17:00</dc:date>
            </office:change-info>
          </text:insertion>
        </text:changed-region>
        <text:changed-region xml:id="ct57734832" text:id="ct57734832">
          <text:deletion>
            <office:change-info>
              <dc:creator>Dukán Ferenc</dc:creator>
              <dc:date>2012-03-10T19:17:00</dc:date>
            </office:change-info>
            <text:p text:style-name="P2"><text:span text:style-name="T2">állíthat</text:span></text:p>
          </text:deletion>
        </text:changed-region>
        <text:changed-region xml:id="ct57735024" text:id="ct57735024">
          <text:insertion>
            <office:change-info>
              <dc:creator>Dukán Ferenc</dc:creator>
              <dc:date>2012-03-10T19:17:00</dc:date>
            </office:change-info>
          </text:insertion>
        </text:changed-region>
        <text:changed-region xml:id="ct57735216" text:id="ct57735216">
          <text:deletion>
            <office:change-info>
              <dc:creator>Dukán Ferenc</dc:creator>
              <dc:date>2012-03-10T19:17:00</dc:date>
            </office:change-info>
            <text:p text:style-name="P2"><text:span text:style-name="T2">tisztségviselőt</text:span></text:p>
          </text:deletion>
        </text:changed-region>
        <text:changed-region xml:id="ct57735408" text:id="ct57735408">
          <text:insertion>
            <office:change-info>
              <dc:creator>Dukán Ferenc</dc:creator>
              <dc:date>2012-03-10T19:17:00</dc:date>
            </office:change-info>
          </text:insertion>
        </text:changed-region>
        <text:changed-region xml:id="ct57735600" text:id="ct57735600">
          <text:deletion>
            <office:change-info>
              <dc:creator>Dukán Ferenc</dc:creator>
              <dc:date>2012-03-10T19:18:00</dc:date>
            </office:change-info>
            <text:p text:style-name="P2"><text:span text:style-name="T2">választmányi ülést kell összehívni</text:span></text:p>
          </text:deletion>
        </text:changed-region>
        <text:changed-region xml:id="ct57503600" text:id="ct57503600">
          <text:insertion>
            <office:change-info>
              <dc:creator>Dukán Ferenc</dc:creator>
              <dc:date>2012-03-10T19:18:00</dc:date>
            </office:change-info>
          </text:insertion>
        </text:changed-region>
        <text:changed-region xml:id="ct57730592" text:id="ct57730592">
          <text:deletion>
            <office:change-info>
              <dc:creator>Dukán Ferenc</dc:creator>
              <dc:date>2012-03-10T19:19:00</dc:date>
            </office:change-info>
            <text:p text:style-name="P2"><text:span text:style-name="T2">, ahol</text:span></text:p>
          </text:deletion>
        </text:changed-region>
        <text:changed-region xml:id="ct57505296" text:id="ct57505296">
          <text:insertion>
            <office:change-info>
              <dc:creator>Dukán Ferenc</dc:creator>
              <dc:date>2012-03-10T19:21:00</dc:date>
            </office:change-info>
          </text:insertion>
        </text:changed-region>
        <text:changed-region xml:id="ct57736432" text:id="ct57736432">
          <text:deletion>
            <office:change-info>
              <dc:creator>Dukán Ferenc</dc:creator>
              <dc:date>2012-03-10T19:20:00</dc:date>
            </office:change-info>
            <text:p text:style-name="P2"><text:span text:style-name="T2">történik</text:span></text:p>
          </text:deletion>
        </text:changed-region>
        <text:changed-region xml:id="ct57735792" text:id="ct57735792">
          <text:deletion>
            <office:change-info>
              <dc:creator>Dukán Ferenc</dc:creator>
              <dc:date>2012-03-10T19:21:00</dc:date>
            </office:change-info>
            <text:p text:style-name="P2"><text:span text:style-name="T2"><text:s/>új kísérlet </text:span></text:p>
          </text:deletion>
        </text:changed-region>
        <text:changed-region xml:id="ct57736128" text:id="ct57736128">
          <text:deletion>
            <office:change-info>
              <dc:creator>Dukán Ferenc</dc:creator>
              <dc:date>2012-03-10T19:21:00</dc:date>
            </office:change-info>
            <text:p text:style-name="P2"><text:span text:style-name="T2">poszt</text:span></text:p>
          </text:deletion>
        </text:changed-region>
        <text:changed-region xml:id="ct57737488" text:id="ct57737488">
          <text:insertion>
            <office:change-info>
              <dc:creator>Dukán Ferenc</dc:creator>
              <dc:date>2012-03-10T19:21:00</dc:date>
            </office:change-info>
          </text:insertion>
        </text:changed-region>
        <text:changed-region xml:id="ct57739072" text:id="ct57739072">
          <text:insertion>
            <office:change-info>
              <dc:creator>Dukán Ferenc</dc:creator>
              <dc:date>2012-03-10T19:21:00</dc:date>
            </office:change-info>
          </text:insertion>
        </text:changed-region>
        <text:changed-region xml:id="ct57739344" text:id="ct57739344">
          <text:deletion>
            <office:change-info>
              <dc:creator>Dukán Ferenc</dc:creator>
              <dc:date>2012-03-10T19:21:00</dc:date>
            </office:change-info>
            <text:p text:style-name="P2"><text:span text:style-name="T2">re</text:span></text:p>
          </text:deletion>
        </text:changed-region>
        <text:changed-region xml:id="ct57741152" text:id="ct57741152">
          <text:insertion>
            <office:change-info>
              <dc:creator>Dukán Ferenc</dc:creator>
              <dc:date>2012-03-10T19:24:00</dc:date>
            </office:change-info>
          </text:insertion>
        </text:changed-region>
        <text:changed-region xml:id="ct57742240" text:id="ct57742240">
          <text:insertion>
            <office:change-info>
              <dc:creator>Dukán Ferenc</dc:creator>
              <dc:date>2012-03-10T19:25:00</dc:date>
            </office:change-info>
          </text:insertion>
        </text:changed-region>
        <text:changed-region xml:id="ct57657504" text:id="ct57657504">
          <text:deletion>
            <office:change-info>
              <dc:creator>Dukán Ferenc</dc:creator>
              <dc:date>2012-03-10T19:21:00</dc:date>
            </office:change-info>
            <text:p text:style-name="P2"><text:span text:style-name="T2"><text:s/>rendes</text:span></text:p>
          </text:deletion>
        </text:changed-region>
        <text:changed-region xml:id="ct57742512" text:id="ct57742512">
          <text:deletion>
            <office:change-info>
              <dc:creator>Dukán Ferenc</dc:creator>
              <dc:date>2012-03-10T19:24:00</dc:date>
            </office:change-info>
            <text:p text:style-name="P2"><text:span text:style-name="T2">,</text:span></text:p>
          </text:deletion>
        </text:changed-region>
        <text:changed-region xml:id="ct57658272" text:id="ct57658272">
          <text:insertion>
            <office:change-info>
              <dc:creator>Dukán Ferenc</dc:creator>
              <dc:date>2012-03-10T19:26:00</dc:date>
            </office:change-info>
          </text:insertion>
        </text:changed-region>
        <text:changed-region xml:id="ct57747504" text:id="ct57747504">
          <text:insertion>
            <office:change-info>
              <dc:creator>Dukán Ferenc</dc:creator>
              <dc:date>2012-03-10T19:21:00</dc:date>
            </office:change-info>
          </text:insertion>
        </text:changed-region>
        <text:changed-region xml:id="ct57747696" text:id="ct57747696">
          <text:deletion>
            <office:change-info>
              <dc:creator>Dukán Ferenc</dc:creator>
              <dc:date>2012-03-10T19:21:00</dc:date>
            </office:change-info>
            <text:p text:style-name="P2"><text:span text:style-name="T2">K</text:span></text:p>
          </text:deletion>
        </text:changed-region>
        <text:changed-region xml:id="ct57748736" text:id="ct57748736">
          <text:deletion>
            <office:change-info>
              <dc:creator>Dukán Ferenc</dc:creator>
              <dc:date>2012-03-10T19:22:00</dc:date>
            </office:change-info>
            <text:p text:style-name="P2"><text:span text:style-name="T2">t kell összehívni</text:span></text:p>
          </text:deletion>
        </text:changed-region>
        <text:changed-region xml:id="ct57750048" text:id="ct57750048">
          <text:insertion>
            <office:change-info>
              <dc:creator>Dukán Ferenc</dc:creator>
              <dc:date>2012-03-10T19:22:00</dc:date>
            </office:change-info>
          </text:insertion>
        </text:changed-region>
        <text:changed-region xml:id="ct57751184" text:id="ct57751184">
          <text:deletion>
            <office:change-info>
              <dc:creator>Dukán Ferenc</dc:creator>
              <dc:date>2012-03-10T19:15:00</dc:date>
            </office:change-info>
            <text:p text:style-name="P2"><text:span text:style-name="T2">poszt</text:span></text:p>
          </text:deletion>
        </text:changed-region>
        <text:changed-region xml:id="ct57752336" text:id="ct57752336">
          <text:insertion>
            <office:change-info>
              <dc:creator>Dukán Ferenc</dc:creator>
              <dc:date>2012-03-10T19:15:00</dc:date>
            </office:change-info>
          </text:insertion>
        </text:changed-region>
        <text:changed-region xml:id="ct57508624" text:id="ct57508624">
          <text:insertion>
            <office:change-info>
              <dc:creator>Dukán Ferenc</dc:creator>
              <dc:date>2012-03-13T18:08:00</dc:date>
            </office:change-info>
          </text:insertion>
        </text:changed-region>
        <text:changed-region xml:id="ct57751376" text:id="ct57751376">
          <text:deletion>
            <office:change-info>
              <dc:creator>Dukán Ferenc</dc:creator>
              <dc:date>2012-03-13T18:08:00</dc:date>
            </office:change-info>
            <text:p text:style-name="P2"><text:span text:style-name="T2">7</text:span></text:p>
          </text:deletion>
        </text:changed-region>
        <text:changed-region xml:id="ct57751632" text:id="ct57751632">
          <text:insertion>
            <office:change-info>
              <dc:creator>Dukán Ferenc</dc:creator>
              <dc:date>2012-03-10T18:36:00</dc:date>
            </office:change-info>
          </text:insertion>
        </text:changed-region>
        <text:changed-region xml:id="ct57519280" text:id="ct57519280">
          <text:deletion>
            <office:change-info>
              <dc:creator>Dukán Ferenc</dc:creator>
              <dc:date>2012-03-10T18:36:00</dc:date>
            </office:change-info>
            <text:p text:style-name="P2"><text:span text:style-name="T2">K</text:span></text:p>
          </text:deletion>
        </text:changed-region>
        <text:changed-region xml:id="ct57515536" text:id="ct57515536">
          <text:insertion>
            <office:change-info>
              <dc:creator>Dukán Ferenc</dc:creator>
              <dc:date>2012-04-11T11:14:00</dc:date>
            </office:change-info>
          </text:insertion>
        </text:changed-region>
        <text:changed-region xml:id="ct57511312" text:id="ct57511312">
          <text:insertion>
            <office:change-info>
              <dc:creator>Dukán Ferenc</dc:creator>
              <dc:date>2012-03-10T18:44:00</dc:date>
            </office:change-info>
          </text:insertion>
        </text:changed-region>
        <text:changed-region xml:id="ct57518832" text:id="ct57518832">
          <text:insertion>
            <office:change-info>
              <dc:creator>Dukán Ferenc</dc:creator>
              <dc:date>2012-04-11T11:16:00</dc:date>
            </office:change-info>
          </text:insertion>
        </text:changed-region>
        <text:changed-region xml:id="ct57514592" text:id="ct57514592">
          <text:insertion>
            <office:change-info>
              <dc:creator>Dukán Ferenc</dc:creator>
              <dc:date>2012-04-11T11:15:00</dc:date>
            </office:change-info>
          </text:insertion>
        </text:changed-region>
        <text:changed-region xml:id="ct57502128" text:id="ct57502128">
          <text:insertion>
            <office:change-info>
              <dc:creator>Dukán Ferenc</dc:creator>
              <dc:date>2012-03-13T18:08:00</dc:date>
            </office:change-info>
          </text:insertion>
        </text:changed-region>
        <text:changed-region xml:id="ct57502832" text:id="ct57502832">
          <text:deletion>
            <office:change-info>
              <dc:creator>Dukán Ferenc</dc:creator>
              <dc:date>2012-03-13T18:08:00</dc:date>
            </office:change-info>
            <text:p text:style-name="P2"><text:span text:style-name="T2">8</text:span></text:p>
          </text:deletion>
        </text:changed-region>
        <text:changed-region xml:id="ct57517040" text:id="ct57517040">
          <text:insertion>
            <office:change-info>
              <dc:creator>GABOR</dc:creator>
              <dc:date>2012-03-14T00:53:00</dc:date>
            </office:change-info>
          </text:insertion>
        </text:changed-region>
        <text:changed-region xml:id="ct58829472" text:id="ct58829472">
          <text:insertion>
            <office:change-info>
              <dc:creator>Dukán Ferenc</dc:creator>
              <dc:date>2012-04-17T18:41:00</dc:date>
            </office:change-info>
          </text:insertion>
        </text:changed-region>
        <text:changed-region xml:id="ct55416544" text:id="ct55416544">
          <text:deletion>
            <office:change-info>
              <dc:creator>Dukán Ferenc</dc:creator>
              <dc:date>2012-04-17T18:41:00</dc:date>
            </office:change-info>
            <text:p text:style-name="P2"><text:span text:style-name="T2">a</text:span></text:p>
          </text:deletion>
        </text:changed-region>
        <text:changed-region xml:id="ct57513184" text:id="ct57513184">
          <text:insertion>
            <office:change-info>
              <dc:creator>Dukán Ferenc</dc:creator>
              <dc:date>2012-04-17T18:41:00</dc:date>
            </office:change-info>
          </text:insertion>
        </text:changed-region>
        <text:changed-region xml:id="ct56116688" text:id="ct56116688">
          <text:insertion>
            <office:change-info>
              <dc:creator>Dukán Ferenc</dc:creator>
              <dc:date>2012-04-17T18:41:00</dc:date>
            </office:change-info>
          </text:insertion>
        </text:changed-region>
        <text:changed-region xml:id="ct51528032" text:id="ct51528032">
          <text:insertion>
            <office:change-info>
              <dc:creator>Dukán Ferenc</dc:creator>
              <dc:date>2012-04-17T18:41:00</dc:date>
            </office:change-info>
          </text:insertion>
        </text:changed-region>
        <text:changed-region xml:id="ct60495648" text:id="ct60495648">
          <text:insertion>
            <office:change-info>
              <dc:creator>Dukán Ferenc</dc:creator>
              <dc:date>2012-04-17T18:42:00</dc:date>
            </office:change-info>
          </text:insertion>
        </text:changed-region>
        <text:changed-region xml:id="ct61923360" text:id="ct61923360">
          <text:deletion>
            <office:change-info>
              <dc:creator>Dukán Ferenc</dc:creator>
              <dc:date>2012-04-17T18:41:00</dc:date>
            </office:change-info>
            <text:p text:style-name="P2"><text:span text:style-name="T2">, valamint azt 15 napon belül eljuttatni az egyetem és a Kar vezetéséhez.</text:span></text:p>
          </text:deletion>
        </text:changed-region>
        <text:changed-region xml:id="ct57691712" text:id="ct57691712">
          <text:deletion>
            <office:change-info>
              <dc:creator>Dukán Ferenc</dc:creator>
              <dc:date>2012-04-11T11:42:00</dc:date>
            </office:change-info>
            <text:p text:style-name="P10"><text:span text:style-name="T5">(6) A Kuratórium és a Felügyelő Bizottság tagjainak megválasztására a delegáltak megválasztására vonatkozó szabályokat kell megfelelően alkalmazni.</text:span></text:p>
          </text:deletion>
        </text:changed-region>
        <text:changed-region xml:id="ct57523232" text:id="ct57523232">
          <text:insertion>
            <office:change-info>
              <dc:creator>Dukán Ferenc</dc:creator>
              <dc:date>2012-03-10T19:33:00</dc:date>
            </office:change-info>
          </text:insertion>
        </text:changed-region>
        <text:changed-region xml:id="ct57526416" text:id="ct57526416">
          <text:insertion>
            <office:change-info>
              <dc:creator>Dukán Ferenc</dc:creator>
              <dc:date>2012-03-10T19:34:00</dc:date>
            </office:change-info>
          </text:insertion>
        </text:changed-region>
        <text:changed-region xml:id="ct57750240" text:id="ct57750240">
          <text:insertion>
            <office:change-info>
              <dc:creator>GABOR</dc:creator>
              <dc:date>2012-04-07T20:30:00</dc:date>
            </office:change-info>
          </text:insertion>
        </text:changed-region>
        <text:changed-region xml:id="ct57499296" text:id="ct57499296">
          <text:insertion>
            <office:change-info>
              <dc:creator>Dukán Ferenc</dc:creator>
              <dc:date>2012-03-13T13:16:00</dc:date>
            </office:change-info>
          </text:insertion>
        </text:changed-region>
        <text:changed-region xml:id="ct57692464" text:id="ct57692464">
          <text:deletion>
            <office:change-info>
              <dc:creator>Dukán Ferenc</dc:creator>
              <dc:date>2012-03-13T13:16:00</dc:date>
            </office:change-info>
            <text:p text:style-name="P2"><text:span text:style-name="T2">V</text:span></text:p>
          </text:deletion>
        </text:changed-region>
        <text:changed-region xml:id="ct57527344" text:id="ct57527344">
          <text:insertion>
            <office:change-info>
              <dc:creator>Dukán Ferenc</dc:creator>
              <dc:date>2012-04-11T11:18:00</dc:date>
            </office:change-info>
          </text:insertion>
        </text:changed-region>
        <text:changed-region xml:id="ct57516640" text:id="ct57516640">
          <text:deletion>
            <office:change-info>
              <dc:creator>Dukán Ferenc</dc:creator>
              <dc:date>2012-04-11T11:18:00</dc:date>
            </office:change-info>
            <text:p text:style-name="P2"><text:span text:style-name="T2">o</text:span></text:p>
          </text:deletion>
        </text:changed-region>
        <text:changed-region xml:id="ct57513552" text:id="ct57513552">
          <text:insertion>
            <office:change-info>
              <dc:creator>Dukán Ferenc</dc:creator>
              <dc:date>2012-04-11T11:18:00</dc:date>
            </office:change-info>
          </text:insertion>
        </text:changed-region>
        <text:changed-region xml:id="ct57747248" text:id="ct57747248">
          <text:insertion>
            <office:change-info>
              <dc:creator>Dukán Ferenc</dc:creator>
              <dc:date>2012-04-11T11:21:00</dc:date>
            </office:change-info>
          </text:insertion>
        </text:changed-region>
        <text:changed-region xml:id="ct57657696" text:id="ct57657696">
          <text:deletion>
            <office:change-info>
              <dc:creator>Dukán Ferenc</dc:creator>
              <dc:date>2012-04-11T11:21:00</dc:date>
            </office:change-info>
            <text:p text:style-name="P2"><text:span text:style-name="T2">felmentését</text:span></text:p>
          </text:deletion>
        </text:changed-region>
        <text:changed-region xml:id="ct57737088" text:id="ct57737088">
          <text:insertion>
            <office:change-info>
              <dc:creator>Dukán Ferenc</dc:creator>
              <dc:date>2012-04-11T11:21:00</dc:date>
            </office:change-info>
          </text:insertion>
        </text:changed-region>
        <text:changed-region xml:id="ct57737280" text:id="ct57737280">
          <text:deletion>
            <office:change-info>
              <dc:creator>Dukán Ferenc</dc:creator>
              <dc:date>2012-04-11T11:21:00</dc:date>
            </office:change-info>
            <text:p text:style-name="P2"><text:span text:style-name="T2">felmentés</text:span></text:p>
          </text:deletion>
        </text:changed-region>
        <text:changed-region xml:id="ct57746816" text:id="ct57746816">
          <text:insertion>
            <office:change-info>
              <dc:creator>Dukán Ferenc</dc:creator>
              <dc:date>2012-03-13T13:16:00</dc:date>
            </office:change-info>
          </text:insertion>
        </text:changed-region>
        <text:changed-region xml:id="ct57747008" text:id="ct57747008">
          <text:deletion>
            <office:change-info>
              <dc:creator>Dukán Ferenc</dc:creator>
              <dc:date>2012-03-13T13:16:00</dc:date>
            </office:change-info>
            <text:p text:style-name="P2"><text:span text:style-name="T2">K</text:span></text:p>
          </text:deletion>
        </text:changed-region>
        <text:changed-region xml:id="ct57753904" text:id="ct57753904">
          <text:insertion>
            <office:change-info>
              <dc:creator>Dukán Ferenc</dc:creator>
              <dc:date>2012-04-11T11:18:00</dc:date>
            </office:change-info>
          </text:insertion>
        </text:changed-region>
        <text:changed-region xml:id="ct57736624" text:id="ct57736624">
          <text:deletion>
            <office:change-info>
              <dc:creator>Dukán Ferenc</dc:creator>
              <dc:date>2012-04-11T11:18:00</dc:date>
            </office:change-info>
            <text:p text:style-name="P2"><text:span text:style-name="T2">t</text:span></text:p>
          </text:deletion>
        </text:changed-region>
        <text:changed-region xml:id="ct57736816" text:id="ct57736816">
          <text:deletion>
            <office:change-info>
              <dc:creator>Dukán Ferenc</dc:creator>
              <dc:date>2012-04-11T11:20:00</dc:date>
            </office:change-info>
            <text:p text:style-name="P2"><text:span text:style-name="T2">felmentéséről</text:span></text:p>
          </text:deletion>
        </text:changed-region>
        <text:changed-region xml:id="ct57753344" text:id="ct57753344">
          <text:insertion>
            <office:change-info>
              <dc:creator>GABOR</dc:creator>
              <dc:date>2012-03-14T00:53:00</dc:date>
            </office:change-info>
          </text:insertion>
        </text:changed-region>
        <text:changed-region xml:id="ct57753536" text:id="ct57753536">
          <text:insertion>
            <office:change-info>
              <dc:creator>Dukán Ferenc</dc:creator>
              <dc:date>2012-04-11T11:19:00</dc:date>
            </office:change-info>
          </text:insertion>
        </text:changed-region>
        <text:changed-region xml:id="ct57658464" text:id="ct57658464">
          <text:deletion>
            <office:change-info>
              <dc:creator>Dukán Ferenc</dc:creator>
              <dc:date>2012-04-11T11:22:00</dc:date>
            </office:change-info>
            <text:p text:style-name="P2"><text:span text:style-name="T2">felmentésre</text:span></text:p>
          </text:deletion>
        </text:changed-region>
        <text:changed-region xml:id="ct57756176" text:id="ct57756176">
          <text:insertion>
            <office:change-info>
              <dc:creator>Dukán Ferenc</dc:creator>
              <dc:date>2012-04-11T11:22:00</dc:date>
            </office:change-info>
          </text:insertion>
        </text:changed-region>
        <text:changed-region xml:id="ct57534960" text:id="ct57534960">
          <text:insertion>
            <office:change-info>
              <dc:creator>Dukán Ferenc</dc:creator>
              <dc:date>2012-03-13T13:17:00</dc:date>
            </office:change-info>
          </text:insertion>
        </text:changed-region>
        <text:changed-region xml:id="ct57535392" text:id="ct57535392">
          <text:deletion>
            <office:change-info>
              <dc:creator>Dukán Ferenc</dc:creator>
              <dc:date>2012-03-13T13:17:00</dc:date>
            </office:change-info>
            <text:p text:style-name="P2"><text:span text:style-name="T2">K</text:span></text:p>
          </text:deletion>
        </text:changed-region>
        <text:changed-region xml:id="ct57531296" text:id="ct57531296">
          <text:insertion>
            <office:change-info>
              <dc:creator>Dukán Ferenc</dc:creator>
              <dc:date>2012-04-11T11:25:00</dc:date>
            </office:change-info>
          </text:insertion>
        </text:changed-region>
        <text:changed-region xml:id="ct57529552" text:id="ct57529552">
          <text:deletion>
            <office:change-info>
              <dc:creator>Dukán Ferenc</dc:creator>
              <dc:date>2012-04-11T11:25:00</dc:date>
            </office:change-info>
            <text:p text:style-name="P2"><text:span text:style-name="T2">én</text:span></text:p>
          </text:deletion>
        </text:changed-region>
        <text:changed-region xml:id="ct57533440" text:id="ct57533440">
          <text:insertion>
            <office:change-info>
              <dc:creator>Dukán Ferenc</dc:creator>
              <dc:date>2012-03-13T13:17:00</dc:date>
            </office:change-info>
          </text:insertion>
        </text:changed-region>
        <text:changed-region xml:id="ct57756368" text:id="ct57756368">
          <text:deletion>
            <office:change-info>
              <dc:creator>Dukán Ferenc</dc:creator>
              <dc:date>2012-03-13T13:17:00</dc:date>
            </office:change-info>
            <text:p text:style-name="P2"><text:span text:style-name="T2">K</text:span></text:p>
          </text:deletion>
        </text:changed-region>
        <text:changed-region xml:id="ct57658656" text:id="ct57658656">
          <text:insertion>
            <office:change-info>
              <dc:creator>Dukán Ferenc</dc:creator>
              <dc:date>2012-04-11T11:26:00</dc:date>
            </office:change-info>
          </text:insertion>
        </text:changed-region>
        <text:changed-region xml:id="ct57532160" text:id="ct57532160">
          <text:insertion>
            <office:change-info>
              <dc:creator>Dukán Ferenc</dc:creator>
              <dc:date>2012-03-13T13:17:00</dc:date>
            </office:change-info>
          </text:insertion>
        </text:changed-region>
        <text:changed-region xml:id="ct57659216" text:id="ct57659216">
          <text:deletion>
            <office:change-info>
              <dc:creator>Dukán Ferenc</dc:creator>
              <dc:date>2012-03-13T13:17:00</dc:date>
            </office:change-info>
            <text:p text:style-name="P2"><text:span text:style-name="T2">K</text:span></text:p>
          </text:deletion>
        </text:changed-region>
        <text:changed-region xml:id="ct57757984" text:id="ct57757984">
          <text:insertion>
            <office:change-info>
              <dc:creator>Dukán Ferenc</dc:creator>
              <dc:date>2012-04-11T11:26:00</dc:date>
            </office:change-info>
          </text:insertion>
        </text:changed-region>
        <text:changed-region xml:id="ct57758176" text:id="ct57758176">
          <text:deletion>
            <office:change-info>
              <dc:creator>Dukán Ferenc</dc:creator>
              <dc:date>2012-04-11T11:26:00</dc:date>
            </office:change-info>
            <text:p text:style-name="P2"><text:span text:style-name="T2">én</text:span></text:p>
          </text:deletion>
        </text:changed-region>
        <text:changed-region xml:id="ct57758368" text:id="ct57758368">
          <text:insertion>
            <office:change-info>
              <dc:creator>Dukán Ferenc</dc:creator>
              <dc:date>2012-03-13T13:17:00</dc:date>
            </office:change-info>
          </text:insertion>
        </text:changed-region>
        <text:changed-region xml:id="ct57758560" text:id="ct57758560">
          <text:deletion>
            <office:change-info>
              <dc:creator>Dukán Ferenc</dc:creator>
              <dc:date>2012-03-13T13:17:00</dc:date>
            </office:change-info>
            <text:p text:style-name="P2"><text:span text:style-name="T2">K</text:span></text:p>
          </text:deletion>
        </text:changed-region>
        <text:changed-region xml:id="ct57760544" text:id="ct57760544">
          <text:insertion>
            <office:change-info>
              <dc:creator>Dukán Ferenc</dc:creator>
              <dc:date>2012-04-11T11:26:00</dc:date>
            </office:change-info>
          </text:insertion>
        </text:changed-region>
        <text:changed-region xml:id="ct57763248" text:id="ct57763248">
          <text:insertion>
            <office:change-info>
              <dc:creator>GABOR</dc:creator>
              <dc:date>2012-04-07T20:31:00</dc:date>
            </office:change-info>
          </text:insertion>
        </text:changed-region>
        <text:changed-region xml:id="ct57155872" text:id="ct57155872">
          <text:insertion>
            <office:change-info>
              <dc:creator>Dukán Ferenc</dc:creator>
              <dc:date>2012-04-17T18:36:00</dc:date>
            </office:change-info>
          </text:insertion>
        </text:changed-region>
        <text:changed-region xml:id="ct57524960" text:id="ct57524960">
          <text:deletion>
            <office:change-info>
              <dc:creator>Dukán Ferenc</dc:creator>
              <dc:date>2012-04-11T11:36:00</dc:date>
            </office:change-info>
            <text:p text:style-name="P11"><text:span text:style-name="T6">A választáson az Önkormányzat tagjai indulhatnak. A szavazás szakterületi csoportonként történik, az Önkormányzat tagjai azokon a szakterületeken indulhatnak és választhatnak, amely szakterületekhez tartoznak. Egy jelölt csak egy szakterületi csoportban indulhat, de valamennyi szakterületén szavazhat. A szakok, minor szakirányok és tanári modulok felosztása szakterületi csoportok szerint:</text:span></text:p>
            <text:p text:style-name="P7">1. Biológia: biológia BSc, biológia minor szakirány, biológus MSc, tanári MA biológiatanári modullal, biológia tanár, biológus.<text:line-break/>2. Fizika: fizika BSc, fizika minor szakirány, biofizikus MSc, csillagász MSc, fizikus MSc, tanári MA fizikatanári modullal, fizika tanár, alkalmazott fizikus, csillagász, fizikus, fizikus-mérnök, informatikus fizikus, technika.<text:line-break/>3. Földrajz- és földtudományi: földrajz BSc, földtudományi BSc, földrajz minor szakirány, geofizikus MSc, geográfus MSc, geológus MSc, meteorológus MSc, tanári MA földrajztanári modullal, földrajz tanár, geofizikus, geográfus, geológus, meteorológus.<text:line-break/>4. Kémia: kémia BSc, minor szakirány, anyagtudomány MSc, vegyész MSc, tanári MA kémiatanári modullal, kémia tanár, informatikus vegyész, vegyész.<text:line-break/>5. Környezettudományi: környezettan BSc, környezettan minor szakirány, környezettudomány MSc, környezettan tanár, környezettudomány.<text:line-break/>6. Matematika: matematika BSc, matematika minor szakirány, alkalmazott matematikus MSc, biztosítási és pénzügyi matematika MSc, matematikus MSc, tanári MA matematikatanári modullal, matematika tanár, alkalmazott matematikus, matematikus.<text:line-break/>7. A doktoranduszokat a választások alatt egy külön szakterületnek kell tekinteni.</text:p>
          </text:deletion>
        </text:changed-region>
        <text:changed-region xml:id="ct57758752" text:id="ct57758752">
          <text:insertion>
            <office:change-info>
              <dc:creator>Dukán Ferenc</dc:creator>
              <dc:date>2012-04-11T11:36:00</dc:date>
            </office:change-info>
          </text:insertion>
        </text:changed-region>
        <text:changed-region xml:id="ct58871264" text:id="ct58871264">
          <text:deletion>
            <office:change-info>
              <dc:creator>Dukán Ferenc</dc:creator>
              <dc:date>2012-04-17T18:37:00</dc:date>
            </office:change-info>
            <text:p text:style-name="P2"><text:span text:style-name="T2">a tavaszi félév szorgalmi időszakának második felére </text:span></text:p>
          </text:deletion>
        </text:changed-region>
        <text:changed-region xml:id="ct49967616" text:id="ct49967616">
          <text:insertion>
            <office:change-info>
              <dc:creator>Dukán Ferenc</dc:creator>
              <dc:date>2012-04-17T18:37:00</dc:date>
            </office:change-info>
          </text:insertion>
        </text:changed-region>
        <text:changed-region xml:id="ct57766496" text:id="ct57766496">
          <text:deletion>
            <office:change-info>
              <dc:creator>Dukán Ferenc</dc:creator>
              <dc:date>2012-03-10T19:55:00</dc:date>
            </office:change-info>
            <text:p text:style-name="P2"><text:span text:style-name="T2">csoport </text:span></text:p>
          </text:deletion>
        </text:changed-region>
        <text:changed-region xml:id="ct57770064" text:id="ct57770064">
          <text:deletion>
            <office:change-info>
              <dc:creator>Dukán Ferenc</dc:creator>
              <dc:date>2012-04-11T11:38:00</dc:date>
            </office:change-info>
            <text:p text:style-name="P2"><text:span text:style-name="T2">i </text:span></text:p>
          </text:deletion>
        </text:changed-region>
        <text:changed-region xml:id="ct62619376" text:id="ct62619376">
          <text:insertion>
            <office:change-info>
              <dc:creator>Dukán Ferenc</dc:creator>
              <dc:date>2012-04-17T18:37:00</dc:date>
            </office:change-info>
          </text:insertion>
        </text:changed-region>
        <text:changed-region xml:id="ct57763888" text:id="ct57763888">
          <text:insertion>
            <office:change-info>
              <dc:creator>Dukán Ferenc</dc:creator>
              <dc:date>2012-04-11T11:39:00</dc:date>
            </office:change-info>
          </text:insertion>
        </text:changed-region>
        <text:changed-region xml:id="ct56348704" text:id="ct56348704">
          <text:insertion>
            <office:change-info>
              <dc:creator>Dukán Ferenc</dc:creator>
              <dc:date>2012-04-11T11:39:00</dc:date>
            </office:change-info>
          </text:insertion>
        </text:changed-region>
        <text:changed-region xml:id="ct56348896" text:id="ct56348896">
          <text:insertion>
            <office:change-info>
              <dc:creator>Dukán Ferenc</dc:creator>
              <dc:date>2012-04-11T11:39:00</dc:date>
            </office:change-info>
          </text:insertion>
        </text:changed-region>
        <text:changed-region xml:id="ct57779792" text:id="ct57779792">
          <text:deletion>
            <office:change-info>
              <dc:creator>Dukán Ferenc</dc:creator>
              <dc:date>2012-04-11T11:39:00</dc:date>
            </office:change-info>
            <text:p text:style-name="P12">6</text:p>
          </text:deletion>
        </text:changed-region>
        <text:changed-region xml:id="ct56349984" text:id="ct56349984">
          <text:deletion>
            <office:change-info>
              <dc:creator>Dukán Ferenc</dc:creator>
              <dc:date>2012-04-11T11:40:00</dc:date>
            </office:change-info>
            <text:p text:style-name="P2"><text:span text:style-name="T2">2011. június 27</text:span></text:p>
          </text:deletion>
        </text:changed-region>
        <text:changed-region xml:id="ct56350176" text:id="ct56350176">
          <text:insertion>
            <office:change-info>
              <dc:creator>Dukán Ferenc</dc:creator>
              <dc:date>2012-04-11T11:4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Az ELTE TTK HÖK Alapszabálya</text:span><text:span text:style-name="T9"><text:line-break/></text:span><text:span text:style-name="T1">Utolsó módosítás: 201</text:span><text:change text:change-id="ct57568960"/><text:change-start text:change-id="ct57571152"/><text:span text:style-name="T1">2 március 1</text:span><text:change-end text:change-id="ct57571152"/><text:change-start text:change-id="ct58899616"/><text:span text:style-name="T1">4</text:span><text:change-end text:change-id="ct58899616"/><text:span text:style-name="T1">.</text:span></text:p>
      <text:p text:style-name="P11"/>
      <text:p text:style-name="P11"/>
      <text:p text:style-name="P21">Általános rendelkezések</text:p>
      <text:p text:style-name="P11"/>
      <text:p text:style-name="P11"/>
      <text:p text:style-name="P12">1. §</text:p>
      <text:p text:style-name="P2"><text:span text:style-name="T9"><text:line-break/></text:span><text:span text:style-name="T2">Az Önkormányzat neve: Eötvös Loránd Tudományegyetem (a továbbiakban: Egyetem) Természettudományi Kar (a továbbiakban: Kar) Hallgatói Önkormányzat (a továbbiakban: Önkormányzat), rövidítése: ELTE TTK HÖK, székhelye: 1117 Budapest, Pázmány Péter sétány 1/A. Az Önkormányzat nemzetközi neve: Student Union of the Eötvös Loránd University Faculty of Science.</text:span></text:p>
      <text:p text:style-name="P11"/>
      <text:p text:style-name="P12">2. §</text:p>
      <text:p text:style-name="P2"><text:span text:style-name="T9"><text:line-break/></text:span><text:span text:style-name="T2">Az Önkormányzat a Kar hallgatóinak érdekképviseletét és érdekvédelmét látja el, gyakorolja </text:span><text:change-start text:change-id="ct57572160"/><text:span text:style-name="T2">Magyarország</text:span><text:change-end text:change-id="ct57572160"/><text:change text:change-id="ct57563696"/><text:span text:style-name="T2"> törvényeiben és jogszabályaiban valamint az Egyetem és a Kar szabályzataiban a kari hallgatói önkormányzatra ruházott döntési, javaslattételi, véleményező és ellenőrző jogköröket, az ELTE Egyetemi Hallgatói Önkormányzat (a továbbiakban: EHÖK) munkájába bekapcsolódva az egyetemi szintű hallgatói ügyekben képviseli a Kar hallgatóit, ezen kívül az Önkormányzat céljaival összeegyeztethető egyéb tevékenységeket folytat.</text:span></text:p>
      <text:p text:style-name="P11"/>
      <text:p text:style-name="P12">3. §</text:p>
      <text:p text:style-name="P2"><text:span text:style-name="T9"><text:line-break/></text:span><text:span text:style-name="T2">Az Önkormányzat céljai:</text:span></text:p>
      <text:p text:style-name="P7">(a) ellátni a Kar hallgatóinak érdekképviseletét valamennyi, a hallgatókat érintő kérdésben és minden illetékes kari, egyetemi és országos testületben,</text:p>
      <text:p text:style-name="P7">(b) támogatni a Kar hallgatóinak szakmai és egyéb közösségi tevékenységét,</text:p>
      <text:p text:style-name="P7">(c) javítani a hallgatók testedzésének, mint a szellemi tevékenységek egészséges kiegészítésének feltételeit és bővíteni az ezzel kapcsolatos lehetőségeket,</text:p>
      <text:p text:style-name="P7">(d) folyamatosan tájékoztatni a Kar hallgatóit és oktatóit az Önkormányzat tevékenységéről, a Kar életével kapcsolatos kérdésekről, informálni pályázatokról, ösztöndíj- és álláslehetőségekről,</text:p>
      <text:p text:style-name="P7">(e) megteremteni működése gazdasági hátterét, törekedve ezáltal saját anyagi függetlenségére,<text:line-break/>(f) lehetőséget teremteni és segíteni a Kar hallgatóinak színvonalas külföldi ösztöndíjas képzését,</text:p>
      <text:p text:style-name="P7">(g) együttműködni hazai és nemzetközi hallgatói szervezetekkel.</text:p>
      <text:p text:style-name="P11"/>
      <text:p text:style-name="P12">4. §</text:p>
      <text:p text:style-name="P2"><text:span text:style-name="T9"><text:line-break/></text:span><text:span text:style-name="T2">Az Önkormányzat az előző pontban meghatározott célok megvalósítása érdekében a</text:span><text:span text:style-name="T9"> </text:span><text:span text:style-name="T2">következő feladatokat végzi:</text:span></text:p>
      <text:p text:style-name="P2"><text:span text:style-name="T2">(a) megszervezi a hallgatói képviselők választását, és</text:span><text:change text:change-id="ct57578352"/><text:span text:style-name="T2"> biztosítja</text:span><text:change-start text:change-id="ct57578768"/><text:span text:style-name="T2"> munkájukhoz</text:span><text:change-end text:change-id="ct57578768"/><text:span text:style-name="T2"> a szükséges infrastrukturális hátteret,</text:span></text:p>
      <text:p text:style-name="P7">(b) segíti a hallgatókat az egyetemi ügyintézésben, a hallgatók részére kedvezményes szolgáltatásokat nyújt,</text:p>
      <text:p text:style-name="P7">(c) állandó és időszakos pályázatokat ír ki a hallgatók támogatására,</text:p>
      <text:p text:style-name="P7"><text:soft-page-break/>(d) lehetőséget teremt a Kar hallgatóinak szakmai területükön túlmutató közéleti, közgazdasági, jogi és más ismeretek megszerzésére és gyakorlására,</text:p>
      <text:p text:style-name="P7">(e) segíti a Kar hallgatóit az egyetemi sporttal kapcsolatos problémáik megoldásában,</text:p>
      <text:p text:style-name="P7">(f) az Egyetem szellemiségével összeegyeztethető vállalkozásokat folytat,</text:p>
      <text:p text:style-name="P7">(g) összegyűjti és rendszerezi a belföldi áthallgatási lehetőségekkel és külföldi ösztöndíjakkal kapcsolatos információkat, és segíti a hallgatókat a lehetőségek minél jobb kihasználásában,</text:p>
      <text:p text:style-name="P2"><text:span text:style-name="T2">(h) folyamatos és szervezett kapcsolatot tart más hallgatói szervezetekkel</text:span><text:change-start text:change-id="ct57581728"/><text:span text:style-name="T2">,</text:span><text:change-end text:change-id="ct57581728"/><text:change text:change-id="ct57582048"/></text:p>
      <text:p text:style-name="P7">(i) a Kar hallgatói számára rendezvényeket szervez, különös tekintettel a Kar elsős hallgatói számára szervezett gólyatábor(ok)ra, gólyabálra és a Lágymányosi Eötvös Napokra.</text:p>
      <text:p text:style-name="P11"/>
      <text:p text:style-name="P12">5. §</text:p>
      <text:p text:style-name="P2"><text:span text:style-name="T9"><text:line-break/></text:span><text:span text:style-name="T2">Az Alapszabályban használt és azzal összefüggő fogalmakra vonatkozó értelmező rendelkezések:<text:line-break/>(1) Alapszabály: Az ELTE TTK Hallgatói Önkormányzat Alapszabálya</text:span></text:p>
      <text:p text:style-name="P7">(2) Alapítvány: Az ELTE TTK Hallgatói Alapítvány</text:p>
      <text:p text:style-name="P7">(3) Felügyelő Bizottság: Az Alapítvány Felügyelő Bizottsága</text:p>
      <text:p text:style-name="P7">(4) Küldöttgyűlés: Az ELTE TTK Hallgatói Önkormányzat Küldöttgyűlése</text:p>
      <text:p text:style-name="P7">(5) Kuratórium: Az Alapítvány Kuratóriuma</text:p>
      <text:p text:style-name="P7">(6) megfigyelési jog: Egy személy megfigyelési joggal vesz részt az ülésen, akkor azokat a jogokat sem gyakorolhatja, amelyek a tanácskozási jogú tagokat megilletik. Ha egy ülés nyilvános, azok, akiket az Alapszabály vagy az ülést tartó bizottság határozata nem ruház fel legalább tanácskozási joggal, az ülésen megfigyelési joggal vesznek részt.</text:p>
      <text:p text:style-name="P7">(7) az Önkormányzat tagja: Minden, a Karon alap- vagy mesterszakon, doktori képzésben vagy egyéb, hallgatói jogviszonnyal járó képzésen tanulmányokat folytató hallgató, akinek alapkara az ELTE TTK, továbbá a Karon minor szakirányon vagy tanári modulon tanuló hallgató, akinek az Egyetemen hallgatói jogviszonya van.</text:p>
      <text:p text:style-name="P7">(8) szavazati arányok:</text:p>
      <text:p text:style-name="P7">Egyszerű többség: a leadott szavazatok több, mint fele egyetértő.</text:p>
      <text:p text:style-name="P7">Kétharmados többség: a leadott szavazatok több, mint kétharmada egyetértő.</text:p>
      <text:p text:style-name="P26"><text:change-start text:change-id="ct57587328"/><text:span text:style-name="T18">Négyötödös többség: a leadott szavazatok több, mint négyötöde egyetért</text:span><text:span text:style-name="T18">ő</text:span><text:span text:style-name="T18">.</text:span><text:change-end text:change-id="ct57587328"/></text:p>
      <text:p text:style-name="P7">Szótöbbség: a támogató szavazatok aránya nagyobb, mint az ellenzőké.</text:p>
      <text:p text:style-name="P7">(9) szavazati jog: Ha egy személy szavazati joggal vesz részt az ülésen, akkor javasolhatja az ülésen napirendi pont megtárgyalását, hozzászólhat a napirendi pontokhoz és szavazhat valamennyi kérdésben.</text:p>
      <text:p text:style-name="P7">(10) tanácskozási jog: Ha egy személy tanácskozási joggal vesz részt az ülésen, akkor javasolhatja az ülésen napirendi pont megtárgyalását, hozzászólhat a napirendi pontokhoz, de nem gyakorolhatja azokat a további jogokat, amelyek a szavazati jogú tagokat illetik meg.</text:p>
      <text:p text:style-name="P7">(11) tisztségviselők: Az önkormányzat tisztségviselői az elnök, az elnökhelyettesek, a biztosok, a szakterületi koordinátorok, <text:s/>a referensek és az Ellenőrző Bizottság tagjai.</text:p>
      <text:p text:style-name="P7">(12) Választmány: Az ELTE TTK Hallgatói Önkormányzat Választmánya.</text:p>
      <text:p text:style-name="P7"><text:change-start text:change-id="ct57583600"/>(13) Szakterület: Az Önkormányzat az egyszerűbb kezelhetőség érdekében tagjait a Karon folytatott képzéseik alapján szakterületekbe sorolja. Egy személy több szakterület tagja is lehet.<text:change-end text:change-id="ct57583600"/></text:p>
      <text:p text:style-name="P11"/>
      <text:p text:style-name="P21">Az Önkormányzat szervezeti felépítése</text:p>
      <text:p text:style-name="P11"/>
      <text:p text:style-name="P11"/>
      <text:p text:style-name="P12">6. § A Küldöttgyűlés</text:p>
      <text:p text:style-name="P2"><text:span text:style-name="T9"><text:line-break/></text:span><text:span text:style-name="T2">(1) Az Önkormányzat legfelsőbb döntéshozó szerve a Küldöttgyűlés; valamennyi, az </text:span><text:soft-page-break/><text:span text:style-name="T2">Önkormányzatot érintő kérdésben döntést hozhat, valamennyi, alacsonyabb szintű bizottság, illetve tisztségviselő által hozott döntést megváltoztathat.</text:span></text:p>
      <text:p text:style-name="P7">(2) A Küldöttgyűlés döntési jogosultságait határozattal átruházhatja.</text:p>
      <text:p text:style-name="P7">(3) Azokban az esetekben, amikor a Küldöttgyűlés kizárólagos döntési jogosultsággal rendelkezik, a Küldöttgyűlés a döntési jogosultságot nem ruházhatja át. A Küldöttgyűlés kizárólagos döntési jogkörrel dönt:</text:p>
      <text:p text:style-name="P2"><text:span text:style-name="T2">(a) Az elnök, az elnökhelyettesek és az Ellenőrző Bizottság tagjainak megválasztásról</text:span><text:change-start text:change-id="ct57585984"/><text:span text:style-name="T2">,</text:span><text:change-end text:change-id="ct57585984"/><text:change text:change-id="ct57582768"/></text:p>
      <text:p text:style-name="P2"><text:span text:style-name="T2">(b) </text:span><text:change-start text:change-id="ct57587520"/><text:span text:style-name="T2">a</text:span><text:change-end text:change-id="ct57587520"/><text:change text:change-id="ct57583792"/><text:span text:style-name="T2">z Alapítvány elnökének, titkárának és kuratóriumi tagjainak megválasztásáról és <text:s/>visszahívásáról</text:span><text:change-start text:change-id="ct57593664"/><text:span text:style-name="T2">,</text:span><text:change-end text:change-id="ct57593664"/></text:p>
      <text:p text:style-name="P7">(c) a Választmány tagjainak megválasztásáról és visszahívásáról,</text:p>
      <text:p text:style-name="P2"><text:span text:style-name="T2">(d) a tisztségviselők</text:span><text:change-start text:change-id="ct57583024"/><text:span text:style-name="T2"> </text:span><text:change-end text:change-id="ct57583024"/><text:span text:style-name="T2">visszahívásáról,</text:span></text:p>
      <text:p text:style-name="P7">(e) az Alapszabály elfogadásáról és módosításáról,</text:p>
      <text:p text:style-name="P7">(f) az Önkormányzat költségvetésének elfogadásáról,</text:p>
      <text:p text:style-name="P7">(g) más szervezetekkel való egyesülésről,</text:p>
      <text:p text:style-name="P7">(h) az Önkormányzat feloszlatásáról,</text:p>
      <text:p text:style-name="P7">(i) a Küldöttgyűlés ügyrendjéről,</text:p>
      <text:p text:style-name="P7">(j) a Választmány ügyrendjéről,</text:p>
      <text:p text:style-name="P7"><text:change-start text:change-id="ct57592368"/>(k) a szakterületi bizottságok ügyrendjéről.<text:change-end text:change-id="ct57592368"/></text:p>
      <text:p text:style-name="P2"><text:change-start text:change-id="ct57591184"/><text:span text:style-name="T2">(4) A (3) (d) -(k) esetekben a Küldöttgyűlés kétharmados többséggel dönt.</text:span><text:change-end text:change-id="ct57591184"/><text:span text:style-name="T2"> </text:span></text:p>
      <text:p text:style-name="P2"><text:span text:style-name="T2">(5) </text:span><text:span text:style-name="T14">A Küldöttgyűlés szavazati joggal rendelkező tagjai az Önkormányzat választott képviselői. A szavazati jog nem ruházható át. A választások rendjéről az Alapszabály melléklete rendelkezik.</text:span></text:p>
      <text:p text:style-name="P7">(6) A Küldöttgyűlés szavazati jogú tagjainak joguk van tájékoztatást kérni a tisztségviselőktől a tevékenységi körükbe tartozó kérdésekről. A küldöttgyűlési képviselők tanácskozási joggal vehetnek részt a Választmány ülésein.</text:p>
      <text:p text:style-name="P11"/>
      <text:p text:style-name="P12">7. § A Választmány</text:p>
      <text:p text:style-name="P2"><text:span text:style-name="T9"><text:line-break/></text:span><text:span text:style-name="T2">(1) Az Önkormányzat két </text:span><text:change-start text:change-id="ct57596208"/><text:span text:style-name="T2">k</text:span><text:change-end text:change-id="ct57596208"/><text:change text:change-id="ct57596528"/><text:span text:style-name="T2">üldöttgyűlés</text:span><text:change-start text:change-id="ct57598544"/><text:span text:style-name="T2">i ülés</text:span><text:change-end text:change-id="ct57598544"/><text:span text:style-name="T2"> közötti fő döntéshozó szerve a Választmány. Amennyiben az Alapszabály vagy küldöttgyűlési határozat másképp nem rendelkezik, valamennyi, az Önkormányzat életét érintő kérdésben döntést hozhat.</text:span></text:p>
      <text:p text:style-name="P7">(2) A Választmány szavazati jogú tagjai az elnök, az elnökhelyettesek, valamint a Küldöttgyűlés által, szakterületenként <text:change-start text:change-id="ct57588640"/>(kivéve a doktorandusz szakterületről)<text:change-end text:change-id="ct57588640"/> választott további tagok. A választmányi tagok száma legalább nyolc, legfeljebb tizenegy fő. A Választmány tagjai az Önkormányzat tagjai közül kerülnek ki.</text:p>
      <text:p text:style-name="P2"><text:span text:style-name="T2">(3) A </text:span><text:change-start text:change-id="ct57596720"/><text:span text:style-name="T2">v</text:span><text:change-end text:change-id="ct57596720"/><text:change text:change-id="ct57590080"/><text:span text:style-name="T2">álasztmány</text:span><text:change-start text:change-id="ct57594224"/><text:span text:style-name="T2">i ülés</text:span><text:change-end text:change-id="ct57594224"/><text:span text:style-name="T2"> állandó meghívottjai a tisztségviselők, </text:span><text:change-start text:change-id="ct57601552"/><text:span text:style-name="T2">az Alapítvány elnöke és titkára,</text:span><text:change-end text:change-id="ct57601552"/><text:span text:style-name="T2"> amennyiben nem szavazati jogú tagok.</text:span><text:change-start text:change-id="ct57604208"/><text:span text:style-name="T2"> A meghívottak tanácskozási joggal vehetnek részt a Választmányon.</text:span><text:change-end text:change-id="ct57604208"/></text:p>
      <text:p text:style-name="P11"/>
      <text:p text:style-name="P3"><text:span text:style-name="T3">8. § A szakterületi </text:span><text:change-start text:change-id="ct57568208"/><text:span text:style-name="T3">bizottságok</text:span><text:change-end text:change-id="ct57568208"/><text:change text:change-id="ct57401616"/></text:p>
      <text:p text:style-name="P11"/>
      <text:p text:style-name="P11"/>
      <text:p text:style-name="P4"><text:change text:change-id="ct57593216"/></text:p>
      <text:p text:style-name="P2"><text:span text:style-name="T9"><text:line-break/></text:span><text:change-start text:change-id="ct57590720"/><text:span text:style-name="T2">(1) Minden választási szakterülethezi csoporthoz tartozik egy szakterületi bizottság.</text:span></text:p>
      <text:p text:style-name="P7">(2) Az egyes szakterületi bizottságok szavazati jogú tagjai a hozzá tartozó választási szakterületi csoportbanen megválasztott képviselők, és ha van ilyen, a választási szakterületi csoporthozhez tartozó szakterületi koordinátor, ha mint képviselő nem tagja.</text:p>
      <text:p text:style-name="P7">(3) A szakterületi bizottság elnöke a szakterületi koordinátor, kivéve a Doktorandusz Szakterületi Bizottság esetében, ahol a Doktorandusz Szakterületi Bizottság által javasolt személyek közül a Küldöttgyűlés választ a tisztségviselők megválasztásának rendje alapján.</text:p>
      <text:p text:style-name="P7">(4) A szakterületi bizottságok felsorolása:</text:p>
      <text:p text:style-name="P7">(a) A Biológia választási Sszakterület szakterületi bizottsága a Biológia Szakterületi Bizottság, szakterületi koordinátora a bBiológia szakterületi koordinátor.</text:p>
      <text:p text:style-name="P7">(b) A Fizika választási Sszakterület szakterületi bizottsága a Fizika Szakterületi Bizottság, szakterületi koordinátora a fFizika szakterületi koordinátor.</text:p>
      <text:p text:style-name="P7">(c) A Földrajz- és Fföldtudományi választási Sszakterület szakterületi bizottsága a Földrajz- és földtudományi Szakterületi Bizottság, szakterületi koordinátora a fFöldrajz- és földtudományi szakterületi koordinátor.</text:p>
      <text:p text:style-name="P7">(d) A Kémia választási Sszakterület szakterületi bizottsága a Kémia Szakterületi Bizottság, szakterületi koordinátora a kKémia szakterületi koordinátor.</text:p>
      <text:p text:style-name="P7">(e) A Környezettudományi választási Sszakterület szakterületi bizottsága a Környezettudományi Szakterületi Bizottság, szakterületi koordinátora a kKörnyezettudományi szakterületi koordinátor.</text:p>
      <text:p text:style-name="P7">(f) A Matematika választási Sszakterület szakterületi bizottsága a Matematika Szakterületi Bizottság, szakterületi koordinátora a mMatematika szakterületi koordinátor.</text:p>
      <text:p text:style-name="P7">(g) A Doktorandusz választási Sszakterület szakterületi bizottsága a Doktorandusz Szakterületi Bizottság.</text:p>
      <text:p text:style-name="P7">(5) A szakterületi bizottságok munkáját szakterületi csoportok segítik. A szakterületi csoportba a választási szakterület bármely tagja tartozhat, a szakterületi bizottság tagjai automatikusan tagjai a csoportnak. A csoportnak döntési jogköre nincsnem rendelkezik döntési jogkörrel.<text:change-end text:change-id="ct57590720"/></text:p>
      <text:p text:style-name="P7"/>
      <text:p text:style-name="P7"/>
      <text:p text:style-name="P7"/>
      <text:p text:style-name="P11"/>
      <text:p text:style-name="P12">9.§ A mentorrendszer</text:p>
      <text:p text:style-name="P2"><text:span text:style-name="T9"><text:line-break/></text:span><text:span text:style-name="T2">(1) A mentorrendszer feladata, hogy segítse az elsős alapszakos hallgatók beilleszkedését az egyetemre.</text:span></text:p>
      <text:p text:style-name="P7">(2) A mentorrendszer tagjai a mentorok, akikhez egy meghatározott alapszakos hallgatói csoport tartozik. A mentor segíti csoportjának tanulmányi ügyintézését, tájékoztatja őket az egyetemmel kapcsolatos aktuális eseményekről. A mentorrendszert a mentorkoordinátor irányítja, aki az Önkormányzat választott tisztségviselője.</text:p>
      <text:p text:style-name="P7">(3) A mentorrendszer egy minden tavaszi félévben megalkotott tervezet alapján működik. A tervezetet a mentorkoordinátor a mentorok és az Önkormányzat segítségével dolgozza ki, és a Küldöttgyűlés hagyja jóvá.</text:p>
      <text:p text:style-name="P11"/>
      <text:p text:style-name="P21">Az Önkormányzat tisztségviselői</text:p>
      <text:p text:style-name="P17"/>
      <text:p text:style-name="P17"/>
      <text:p text:style-name="P12">10. § A tisztségviselők</text:p>
      <text:p text:style-name="P2"><text:soft-page-break/><text:span text:style-name="T9"><text:line-break/></text:span><text:span text:style-name="T2">(1) Az Önkormányzat bizonyos körülhatárolt feladatok elvégzésére, a napi ügyvitellel kapcsolatos döntések meghozatalára tisztségviselőket </text:span><text:change text:change-id="ct57598096"/><text:change-start text:change-id="ct57608432"/><text:span text:style-name="T2">választ</text:span><text:change-end text:change-id="ct57608432"/><text:span text:style-name="T2">.</text:span></text:p>
      <text:p text:style-name="P7">(2) A tisztségviselők, beszámolási kötelezettséggel tartoznak a Választmánynak és a Küldöttgyűlésnek, valamint az Alapítvány elnöke és titkára együttes beszámolási kötelezettséggel tartozik a Választmánynak és a Küldöttgyűlésnek.</text:p>
      <text:p text:style-name="P2"><text:span text:style-name="T2">(3) A tisztségviselők, az Alapítvány elnöke</text:span><text:change text:change-id="ct57600064"/><text:change-start text:change-id="ct57608176"/><text:span text:style-name="T2"> és</text:span><text:change-end text:change-id="ct57608176"/><text:span text:style-name="T2"> titkára tanácskozási jogú tagjai a Választmánynak és </text:span><text:change-start text:change-id="ct57607536"/><text:span text:style-name="T2">a </text:span><text:change-end text:change-id="ct57607536"/><text:span text:style-name="T2">Küldöttgyűlésnek, ha nem tagjai az Önkormányzatnak.</text:span></text:p>
      <text:p text:style-name="P2"><text:span text:style-name="T2">(4) A tisztségviselő munkáját csoport segítheti, amennyiben erről az Alapszabály tisztségviselőkről szóló része rendelkezik. Ez a csoport segíti a tisztségviselőt a döntések meghozatalában, a döntés-előkészítésben. A csoport tagjait a tisztségviselő határozza meg a szakterületek javaslat</text:span><text:change text:change-id="ct57589152"/><text:change-start text:change-id="ct57409760"/><text:span text:style-name="T2">át figyelembe véve</text:span><text:change-end text:change-id="ct57409760"/><text:span text:style-name="T2">.</text:span><text:change-start text:change-id="ct57605824"/><text:span text:style-name="T2"> A csoport döntési jogkörrel nem rendelkezik.</text:span><text:change-end text:change-id="ct57605824"/></text:p>
      <text:list xml:id="list950819717" text:style-name="WW8Num5">
        <text:list-header>
          <text:p text:style-name="P41"><text:span text:style-name="T2">(5) A tisztségviselők kötelesek a feladatkörük elvégzéséhez szükséges szabályzatokat, jogszabályokat ismerni és figyelemmel kísérni, azok változásairól az </text:span><text:change-start text:change-id="ct57610896"/><text:span text:style-name="T2">Ö</text:span><text:change-end text:change-id="ct57610896"/><text:change text:change-id="ct57609632"/><text:span text:style-name="T2">nkormányzatot tájékoztatni.</text:span></text:p>
        </text:list-header>
      </text:list>
      <text:p text:style-name="P6"><text:change text:change-id="ct57621968"/></text:p>
      <text:p text:style-name="P2"><text:span text:style-name="T2">(6)</text:span><text:change text:change-id="ct57404224"/><text:span text:style-name="T2"> <text:s text:c="2"/>Egy személy csak egy tisztségviselői posztot tölthet be.</text:span></text:p>
      <text:p text:style-name="P7"><text:change-start text:change-id="ct57622384"/>(7) <text:s/>A tisztségviselők, az Alapítvány elnökének és titkárának visszahívásáról a Küldöttgyűlés kétharmaddal dönt, bármely képviselő vagy választmányi tag indítványára. Sikertelen visszahívási indítvány esetén, visszahívásra legközelebb a követekező küldöttgyűlési ülésen kerülhet sor.<text:change-end text:change-id="ct57622384"/></text:p>
      <text:p text:style-name="P11"/>
      <text:p text:style-name="P12">11. § Az elnök</text:p>
      <text:p text:style-name="P2"><text:span text:style-name="T9"><text:line-break/></text:span><text:span text:style-name="T2">(1) Az Önkormányzat működését az elnök irányítja, akit az Önkormányzat tagjai közül a Küldöttgyűlés választ.</text:span></text:p>
      <text:p text:style-name="P7">(2) Feladata különösen:</text:p>
      <text:p text:style-name="P7">(a) a Küldöttgyűlés és a Választmány munkájának koordinálása;</text:p>
      <text:p text:style-name="P7">(b) a kari hallgatói érdekképviselet irányítása;</text:p>
      <text:p text:style-name="P7">(c) az Önkormányzat képviselete kari, egyetemi és országos fórumokon, rendezvényeken.</text:p>
      <text:p text:style-name="P2"><text:change-start text:change-id="ct57624592"/><text:span text:style-name="T2">(3) Tisztsége </text:span><text:span text:style-name="T2">alapján tagja:</text:span></text:p>
      <text:p text:style-name="P7">(a) a Szenátusnak,</text:p>
      <text:p text:style-name="P7">(b) a Kari Tanácsnak,</text:p>
      <text:p text:style-name="P7">(c) a Dékáni Tanácsnak az ELTE TTK SzMSz-ének rendezései szerint,</text:p>
      <text:p text:style-name="P7">(d) az EHÖK Küldöttgyűlésének,</text:p>
      <text:p text:style-name="P7">(e) az EHÖK Elnökségének.</text:p>
      <text:p text:style-name="P7">(4) Megválasztásával az Önkormányzat az alábbi testületekbe jelöli:</text:p>
      <text:p text:style-name="P7">(a) Kari Hallgatói Fegyelmi Testület,</text:p>
      <text:p text:style-name="P7">(b) kari Költségvetési Bizottság,</text:p>
      <text:p text:style-name="P7">(c) kari Jegyzetbizottság.<text:change-end text:change-id="ct57624592"/><text:change text:change-id="ct57625520"/><text:change text:change-id="ct57624048"/><text:change text:change-id="ct57623856"/></text:p>
      <text:p text:style-name="P7"><text:change text:change-id="ct57626240"/><text:change text:change-id="ct57625904"/><text:change text:change-id="ct57625712"/></text:p>
      <text:p text:style-name="P7"><text:change text:change-id="ct57626816"/><text:change text:change-id="ct57626624"/><text:change text:change-id="ct57626432"/></text:p>
      <text:p text:style-name="P7"><text:change text:change-id="ct57627008"/><text:change text:change-id="ct57611312"/><text:change text:change-id="ct57424832"/></text:p>
      <text:p text:style-name="P7"><text:change text:change-id="ct57627584"/><text:change text:change-id="ct57627392"/><text:change text:change-id="ct57627200"/></text:p>
      <text:p text:style-name="P7"><text:change text:change-id="ct57415920"/><text:change text:change-id="ct57627968"/><text:change text:change-id="ct57627776"/></text:p>
      <text:p text:style-name="P7"><text:change text:change-id="ct57603712"/><text:change text:change-id="ct57603520"/></text:p>
      <text:p text:style-name="P7"><text:change text:change-id="ct57629392"/><text:change text:change-id="ct57629200"/></text:p>
      <text:p text:style-name="P7"><text:change text:change-id="ct57629776"/><text:change text:change-id="ct57629584"/></text:p>
      <text:p text:style-name="P2"><text:span text:style-name="T2">(</text:span><text:change-start text:change-id="ct57629968"/><text:span text:style-name="T2">5</text:span><text:change-end text:change-id="ct57629968"/><text:change text:change-id="ct57630160"/><text:span text:style-name="T2">) Az elnök tisztsége alapján a Tétékás Nyúz felelős kiadója</text:span><text:change-start text:change-id="ct57630352"/><text:span text:style-name="T2">.</text:span><text:change-end text:change-id="ct57630352"/></text:p>
      <text:p text:style-name="P11"/>
      <text:p text:style-name="P12">12. § Az elnökhelyettesek</text:p>
      <text:p text:style-name="P2"><text:soft-page-break/><text:span text:style-name="T9"><text:line-break/></text:span><text:span text:style-name="T2">(1) Az </text:span><text:change-start text:change-id="ct57630544"/><text:span text:style-name="T2">e</text:span><text:change-end text:change-id="ct57630544"/><text:change text:change-id="ct57630928"/><text:span text:style-name="T2">lnök munkáját az elnökhelyettesek segítik. Az elnökhelyettesek részt vesznek az Önkormányzat irányításában, a döntéshozatalban, az önkormányzati képviselet koordinálásában.</text:span></text:p>
      <text:p text:style-name="P7">(2) Az elnökhelyetteseket az Önkormányzat tagjai közül a Küldöttgyűlés választja.</text:p>
      <text:p text:style-name="P11"/>
      <text:p text:style-name="P12">13. § Gazdasági elnökhelyettes</text:p>
      <text:p text:style-name="P2"><text:span text:style-name="T9"><text:line-break/></text:span><text:span text:style-name="T2">(1) A gazdasági elnökhelyettes feladata az Önkormányzat gazdasági- és pénzügyeinek intézése, a költségvetés tervezetének elkészítése és felügyelete, a költségvetés analitikus nyilvántartásának vezetése. Továbbá a gazdasági elnökhelyettes feladata az Önkormányzat leltározási feladatainak elvégzése.</text:span></text:p>
      <text:p text:style-name="P7">(2) A gazdasági elnökhelyettes rendszeresen tájékoztatja a Választmány tagjait a költségvetés aktuális egyenlegéről.</text:p>
      <text:p text:style-name="P2"><text:span text:style-name="T2">(3) Tisztsége alapján tagja</text:span><text:change-start text:change-id="ct57430576"/><text:span text:style-name="T2">:</text:span><text:change-end text:change-id="ct57430576"/></text:p>
      <text:p text:style-name="P7">(a) az EHÖK Küldöttgyűlésének,</text:p>
      <text:p text:style-name="P7">(b) az EHÖK Gazdasági Bizottságának.</text:p>
      <text:p text:style-name="P11"/>
      <text:p text:style-name="P12">14. § Szervező elnökhelyettes</text:p>
      <text:p text:style-name="P2"><text:span text:style-name="T9"><text:line-break/></text:span><text:span text:style-name="T2">(1) A szervező elnökhelyettes koordinálja az Önkormányzat rendezvényeinek megszervezését, külső rendezvényeken való részvételét.</text:span></text:p>
      <text:p text:style-name="P7">(2) A szervező elnökhelyettes a várható programokról folyamatosan tájékoztatja a Választmányt; a konkrét programok szervezése előtt részletes költségvetést és programtervet készít, amelynek megvalósulását a Választmány támogató határozata mellett felügyeli.</text:p>
      <text:p text:style-name="P7">(3) A szervező elnökhelyettes munkáját a Szervező Csoport segíti.</text:p>
      <text:p text:style-name="P7">(4) A Szervező Csoport részt vesz a rendezvények megszervezésében, az előzetes programtervek kidolgozásában és a rendezvények lebonyolításában.</text:p>
      <text:p text:style-name="P11"/>
      <text:p text:style-name="P12">15. § Szociális elnökhelyettes</text:p>
      <text:p text:style-name="P2"><text:span text:style-name="T9"><text:line-break/></text:span><text:span text:style-name="T2">(1) A szociális elnökhelyettes felelős a juttatásokkal kapcsolatos érdekképviseleti munka koordinálásáért. Segíti a hallgatókat a területén felvetődő problémáik megoldásában, folyamatosan tájékoztatja őket a vonatkozó szabályok változásáról, a különböző ösztöndíj</text:span><text:change-start text:change-id="ct57422032"/><text:span text:style-name="T2">-</text:span><text:change-end text:change-id="ct57422032"/><text:change text:change-id="ct57430816"/><text:span text:style-name="T2">lehetőségekről</text:span><text:change text:change-id="ct57428528"/><text:span text:style-name="T2">.</text:span></text:p>
      <text:p text:style-name="P7">(2) Tisztsége alapján tagja:</text:p>
      <text:p text:style-name="P7">(a) a Kari Tanácsnak,</text:p>
      <text:p text:style-name="P7">(b) a Kari Ösztöndíjbizottságnak, melynek elnöki teendőit is ellátja,</text:p>
      <text:p text:style-name="P7">(c) az EHÖK Küldöttgyűlésének,</text:p>
      <text:p text:style-name="P7">(d) az EHÖK Szociális és Ösztöndíjbizottságának,</text:p>
      <text:p text:style-name="P7">(e) az Egyetemi Hallgatói Szociális és Ösztöndíjbizottságnak.</text:p>
      <text:p text:style-name="P11"/>
      <text:p text:style-name="P12">16. § Tanulmányi elnökhelyettes</text:p>
      <text:p text:style-name="P2"><text:span text:style-name="T9"><text:line-break/></text:span><text:span text:style-name="T2">(1) A tanulmányi elnökhelyettes felelős a tanulmányi és a térítési ügyekkel kapcsolatos érdekképviseleti munka koordinálásáért. Segíti a hallgatókat tanulmányi problémáik megoldásában, folyamatosan tájékoztatja őket a tanulmányok végzésével kapcsolatos szabályok változásáról</text:span><text:change-start text:change-id="ct57631120"/><text:span text:style-name="T2"> és a térítési kötelezettségekről</text:span><text:change-end text:change-id="ct57631120"/><text:span text:style-name="T2">.</text:span></text:p>
      <text:p text:style-name="P7"><text:change text:change-id="ct57635920"/></text:p>
      <text:p text:style-name="P7"><text:change text:change-id="ct57634704"/></text:p>
      <text:p text:style-name="P7"><text:change text:change-id="ct57431104"/></text:p>
      <text:p text:style-name="P7"><text:change text:change-id="ct57438336"/></text:p>
      <text:p text:style-name="P7"><text:change text:change-id="ct57635536"/><text:soft-page-break/></text:p>
      <text:p text:style-name="P7"><text:change text:change-id="ct57631504"/></text:p>
      <text:p text:style-name="P7"><text:change text:change-id="ct57435984"/></text:p>
      <text:p text:style-name="P7"><text:change text:change-id="ct56724832"/><text:change-start text:change-id="ct56725024"/>(2) Tisztsége alapján tagja:</text:p>
      <text:p text:style-name="P7">(a) a Kari Tanácsnak,</text:p>
      <text:p text:style-name="P7">(b) az EHÖK Küldöttgyűlésének,</text:p>
      <text:p text:style-name="P7">(c) az EHÖK Tanulmányi Bizottságának.</text:p>
      <text:p text:style-name="P7">(3) Megválasztásával az Önkormányzat az alábbi testületekbe jelöli:</text:p>
      <text:p text:style-name="P7">(a) kari Tanulmányi és Oktatási Bizottság,</text:p>
      <text:p text:style-name="P7">(b) kari Kreditátviteli Bizottság,</text:p>
      <text:p text:style-name="P7">(c) kari Jegyzetbizottság,</text:p>
      <text:p text:style-name="P7">(d) kari Hallgatói Fegyelmi Testület.<text:change-end text:change-id="ct56725024"/></text:p>
      <text:p text:style-name="P2"><text:span text:style-name="T2">(</text:span><text:change-start text:change-id="ct56725216"/><text:span text:style-name="T2">4</text:span><text:change-end text:change-id="ct56725216"/><text:change text:change-id="ct56725408"/><text:span text:style-name="T2">) A tanulmányi elnökhelyettes munkáját a Tanulmányi Csoport segíti.</text:span></text:p>
      <text:p text:style-name="P2"><text:span text:style-name="T2">(</text:span><text:change-start text:change-id="ct57441344"/><text:span text:style-name="T2">5</text:span><text:change-end text:change-id="ct57441344"/><text:change text:change-id="ct57442368"/><text:span text:style-name="T2">) A Tanulmányi Csoport elé javasolt véleményezésre beterjeszteni az egyetemi vagy kari tanulmányi szabályozások módosításának tervezeteit, emellett tájékoztatni kell a Tanulmányi Csoportot a jellegzetes tanulmányi problémákról.</text:span></text:p>
      <text:p text:style-name="P11"/>
      <text:p text:style-name="P12">17. § A biztosok</text:p>
      <text:p text:style-name="P2"><text:span text:style-name="T9"><text:line-break/></text:span><text:span text:style-name="T2">(1) Az Önkormányzat bizonyos feladatkörök szakmai koordinálására, végrehajtására biztosokat nevez ki.</text:span></text:p>
      <text:p text:style-name="P7">(2) A biztosokat a Küldöttgyűlés vagy a Választmány választja.</text:p>
      <text:p text:style-name="P7">(3) A biztosok tanácskozási jogú tagjai a Választmánynak, ha nem delegáltak, illetve a Küldöttgyűlésnek, ha nem képviselők.</text:p>
      <text:p text:style-name="P2"><text:span text:style-name="T15">(4) Az Önkormányzat biztosai:</text:span><text:change-start text:change-id="ct57443968"/><text:span text:style-name="T15"> esélyegyenlőségi biztos,</text:span><text:change-end text:change-id="ct57443968"/><text:span text:style-name="T20"> </text:span><text:span text:style-name="T2">főszerkesztő, informatikus, kollégiumi biztos, </text:span><text:change text:change-id="ct56727312"/><text:span text:style-name="T2">külügyi biztos,</text:span><text:change text:change-id="ct56728336"/><text:span text:style-name="T2"> mentorkoordinátor, </text:span><text:change-start text:change-id="ct56730544"/><text:span text:style-name="T2">sportbiztos, </text:span><text:change-end text:change-id="ct56730544"/><text:change-start text:change-id="ct56731680"/><text:span text:style-name="T2">titkár, </text:span><text:change-end text:change-id="ct56731680"/><text:change text:change-id="ct56731920"/><text:change-start text:change-id="ct56733024"/><text:span text:style-name="T2">tudományos biztos</text:span><text:change-end text:change-id="ct56733024"/><text:span text:style-name="T2">.</text:span></text:p>
      <text:p text:style-name="P11"/>
      <text:p text:style-name="P12">18. § Esélyegyenlőségi biztos</text:p>
      <text:p text:style-name="P2"><text:span text:style-name="T9"><text:line-break/></text:span><text:span text:style-name="T2">(1) Az esélyegyenlőségi biztos feladata a Kar hátrányos helyzetű és fogyatékkal élő hallatóinak érdekképviselete, egyetemi életbe történő beilleszkedésük segítése.</text:span></text:p>
      <text:p text:style-name="P7">(2) Kapcsolatot tart a hátrányos helyzetű és a segítséggel élő hallgatókat segítő mentorokkal, a Tanulmányi Osztállyal együttműködve félévente összesítést készít a Karon tanulmányokat folytató hátrányos helyzetű és fogyatékkal élő hallgatókról, rendszeresen egyeztet a Kar esélyegyenlőségi koordinátorával a fogyatékos hallgatókra fordítható pénzeszközök felhasználásáról.</text:p>
      <text:p text:style-name="P7">(3) Tisztsége alapján tagja</text:p>
      <text:p text:style-name="P7">(a) a Kar Ösztöndíjbizottságának,</text:p>
      <text:p text:style-name="P7">(b) az EHÖK Esélyegyenlőségi Bizottságának.</text:p>
      <text:p text:style-name="P2"><text:change-start text:change-id="ct56731456"/><text:span text:style-name="T2">(4) Megvál</text:span><text:span text:style-name="T2">asztásával az Önkormányzat jelöli</text:span><text:change-end text:change-id="ct56731456"/></text:p>
      <text:p text:style-name="P2"><text:change-start text:change-id="ct57443744"/><text:span text:style-name="T2"><text:s/></text:span><text:change-end text:change-id="ct57443744"/><text:change text:change-id="ct57443232"/><text:span text:style-name="T2">a </text:span><text:change-start text:change-id="ct56734096"/><text:span text:style-name="T2">K</text:span><text:change-end text:change-id="ct56734096"/><text:change text:change-id="ct56728528"/><text:span text:style-name="T2">ar</text:span><text:change text:change-id="ct56727504"/><text:span text:style-name="T2"> Jegyzetbizottság</text:span><text:change-start text:change-id="ct56727904"/><text:span text:style-name="T2">ába.</text:span><text:change-end text:change-id="ct56727904"/><text:change text:change-id="ct56728096"/></text:p>
      <text:p text:style-name="P7"/>
      <text:p text:style-name="P12">19. § Főszerkesztő</text:p>
      <text:p text:style-name="P2"><text:span text:style-name="T9"><text:line-break/></text:span><text:span text:style-name="T2">(1) Az Önkormányzat a hallgatók hatékonyabb informálása érdekében Tétékás Nyúz címen hetilapot ad ki, melynek kivitelezését a főszerkesztő végzi, illetve szervezi meg.</text:span></text:p>
      <text:p text:style-name="P7">(2) A főszerkesztő - a Választmány felhatalmazása alapján - felelős a lap nyomdai kivitelezésének megszervezéséért, a nyomdai előkészítéséért, a lap megjelentetéséhez szükséges cikkek megírásáért.</text:p>
      <text:p text:style-name="P7"><text:soft-page-break/>(3) A főszerkesztő a lap színvonalas megjelenése érdekében szerkesztőséget szervez, amelynek tagjai - az elvégzett munka függvényében - havi rendszerességgel eseti ösztöndíjban részesülnek.</text:p>
      <text:p text:style-name="P7">(4) Tisztsége alapján tagja az EHÖK Sajtó és Kommunikációs Bizottságának.</text:p>
      <text:p text:style-name="P11"/>
      <text:p text:style-name="P12">20. § Informatikus</text:p>
      <text:p text:style-name="P2"><text:span text:style-name="T9"><text:line-break/></text:span><text:span text:style-name="T2">(1) Az Önkormányzat informatikai eszközparkjának karbantartásáért és működtetéséért, az Önkormányzat honlapjának fenntartásáért az informatikus felel.</text:span></text:p>
      <text:p text:style-name="P7">(2) Az informatikus segíti az Önkormányzat munkatársait a munkájuk során felmerülő informatikai problémák megoldásában.</text:p>
      <text:p text:style-name="P11"/>
      <text:p text:style-name="P3"><text:span text:style-name="T3">21. § Koll</text:span><text:span text:style-name="T3">égiumi biztos</text:span></text:p>
      <text:p text:style-name="P2"><text:span text:style-name="T9"><text:line-break/></text:span><text:span text:style-name="T2">(1) A kollégiumi biztos koordinálja a kollégiumi ügyekkel kapcsolatos érdekképviseletet, folyamatosan tájékoztatja a hallgatókat a kollégiumi lehetőségekről, a vonatkozó szabályzatok változásairól.</text:span></text:p>
      <text:p text:style-name="P7">(2) A kollégiumi biztos segíti az Önkormányzat és a kollégiumi diákbizottságok közötti kapcsolattartást.</text:p>
      <text:p text:style-name="P7">(3) Tisztsége alapján tagja a Kollégiumi Hallgatói Önkormányzat Küldöttgyűlésének.</text:p>
      <text:p text:style-name="P11"/>
      <text:p text:style-name="P12">22. § Külügyi biztos</text:p>
      <text:p text:style-name="P2"><text:span text:style-name="T9"><text:line-break/></text:span><text:span text:style-name="T2">(1) A külügyi biztos segíti az Önkormányzat tagjait külföldi vendéghallgatások, ösztöndíjas lehetőségek felkutatásában.</text:span></text:p>
      <text:p text:style-name="P7">(2) A külügyi biztos gondoskodik arról, hogy az állandó jellegű, külföldi ösztöndíjakról szóló információk minél szélesebb körben elérhetők legyenek a Kar hallgatói számára.</text:p>
      <text:p text:style-name="P7">(3) Tisztsége alapján tagja az EHÖK Külügyi Bizottságának.</text:p>
      <text:p text:style-name="P7">(4) A külügyi biztos munkáját a Külügyi Csoport segíti.</text:p>
      <text:p text:style-name="P11"/>
      <text:p text:style-name="P12">23. § Mentorkoordinátor</text:p>
      <text:p text:style-name="P2"><text:span text:style-name="T9"><text:line-break/></text:span><text:span text:style-name="T2">(1) A mentorkoordinátor feladata a mentorrendszer működtetése, különösen</text:span></text:p>
      <text:p text:style-name="P7">(a) az éves munkaterv elkészítése;</text:p>
      <text:p text:style-name="P7">(b) a szakterületekkel együttműködve felelős a mentorok toborzásáért (a szakterületi koordinátorok véleményének figyelembevételével dönt a mentorok személyéről);</text:p>
      <text:p text:style-name="P7">(c) a tavaszi és nyári képzések megszervezése. A képzéshez szükséges körülmények megteremtése. A képzések célja a mentorok felkészítése a 9. §-ban megnevezett feladataikra;</text:p>
      <text:p text:style-name="P7">(d) a mentorok felkészültségének mérése, a képzés során elsajátított ismeretanyag számonkérése;<text:line-break/>(e) a mentorrendszer programjainak megszervezése;</text:p>
      <text:p text:style-name="P7">(f) a mentorrendszerhez kötődő rendezvényekkel (mentortábor, képzések, gólyaprogramok, gólyatábor) kapcsolatos vélemények összegyűjtése, kiértékelése.</text:p>
      <text:p text:style-name="P7"><text:change text:change-id="ct56731136"/></text:p>
      <text:p text:style-name="P11"/>
      <text:p text:style-name="P12">24. § Sportbiztos</text:p>
      <text:p text:style-name="P2"><text:span text:style-name="T9"><text:line-break/></text:span><text:span text:style-name="T2">(1) A sportbiztos sportrendezvényeket szervez a Kar hallgatóinak, közreműködik az egyetemi sportélet szervezésében, Rendszeresen tájékoztatja a Kar hallgatóit az egyetemi sportolási lehetőségekről.</text:span></text:p>
      <text:p text:style-name="P7">(2) Tisztsége alapján tagja az EHÖK Sportügyi Bizottságának.</text:p>
      <text:p text:style-name="P7"><text:soft-page-break/>(3) A sportbiztos munkáját a Sportcsoport segíti.</text:p>
      <text:p text:style-name="P11"/>
      <text:p text:style-name="P12">25. § Titkár</text:p>
      <text:p text:style-name="P2"><text:span text:style-name="T9"><text:line-break/></text:span><text:span text:style-name="T2">(1) A titkár végzi az Önkormányzat iratkezelését, a tisztségviselők kérésére intézi az önkormányzat levelezését.</text:span></text:p>
      <text:p text:style-name="P2"><text:span text:style-name="T2">(2) A titkár elkészíti - az ügyrendi szabályzatok rendelkezései alapján - a </text:span><text:change-start text:change-id="ct56730208"/><text:span text:style-name="T2">k</text:span><text:change-end text:change-id="ct56730208"/><text:change text:change-id="ct56738448"/><text:span text:style-name="T2">üldöttgyűlési</text:span><text:change-start text:change-id="ct56739904"/><text:span text:style-name="T2">-</text:span><text:change-end text:change-id="ct56739904"/><text:span text:style-name="T2">, illetve a </text:span><text:change-start text:change-id="ct57652000"/><text:span text:style-name="T2">v</text:span><text:change-end text:change-id="ct57652000"/><text:change text:change-id="ct57652192"/><text:span text:style-name="T2">álasztmány</text:span><text:change-start text:change-id="ct57654208"/><text:span text:style-name="T2">i</text:span><text:change-end text:change-id="ct57654208"/><text:change-start text:change-id="ct57655440"/><text:span text:style-name="T2"> ülés</text:span><text:change-end text:change-id="ct57655440"/><text:span text:style-name="T2"> emlékeztetőit.</text:span></text:p>
      <text:p text:style-name="P11"/>
      <text:p text:style-name="P3"><text:span text:style-name="T3">26. § Tu</text:span><text:span text:style-name="T3">dományos biztos</text:span></text:p>
      <text:p text:style-name="P2"><text:span text:style-name="T9"><text:line-break/></text:span><text:span text:style-name="T2">(1) A tudományos biztos segíti a Kar hallgatói tudományos közéletének szervezését, tájékoztatja a hallgatókat a tudományos rendezvényekről, pályázatokról.</text:span></text:p>
      <text:p text:style-name="P7">(2) A tudományos biztos segíti az Önkormányzat és a hallgatói szakmai szervezetek, illetve a szakkollégiumok közötti kapcsolattartást.</text:p>
      <text:p text:style-name="P7">(3) A tudományos biztos munkáját a Tudományos Csoport segíti.</text:p>
      <text:p text:style-name="P7">(4) Tisztsége alapján tagja az EHÖK Tudományos Bizottságának.</text:p>
      <text:p text:style-name="P11"/>
      <text:p text:style-name="P3"><text:span text:style-name="T3">27. § </text:span><text:change-start text:change-id="ct57449152"/><text:span text:style-name="T3">Referensek</text:span><text:change-end text:change-id="ct57449152"/><text:change text:change-id="ct57448272"/></text:p>
      <text:p text:style-name="P2"><text:span text:style-name="T9"><text:line-break/></text:span><text:span text:style-name="T2">(1) A</text:span><text:change text:change-id="ct57453280"/><text:span text:style-name="T2"> </text:span><text:change text:change-id="ct57452752"/><text:change-start text:change-id="ct57657088"/><text:span text:style-name="T2">referensek</text:span><text:change-end text:change-id="ct57657088"/><text:span text:style-name="T2"> nem rendelkez</text:span><text:change text:change-id="ct57655936"/><text:span text:style-name="T2">nek Alapszabályban rögzített feladatkörrel; a posztot egyedileg kidolgozott programokkal lehet megpályázni.</text:span></text:p>
      <text:p text:style-name="P7">(2) A pályázó vállalja, hogy a programjában leírtak megvalósítására <text:s/>törekedni fog. A pályázatnak az Önkormányzat Alapszabályban deklarált célok valamelyikének (akár többnek is) a megvalósítását kell szolgálnia.</text:p>
      <text:p text:style-name="P2"><text:span text:style-name="T2">(3) A beérkezett pályázatokat a Küldöttgyűlés vagy a Választmány bírálhatja el, a tisztségviselő-választásra vonatkozó szabályzat szerint. Amennyiben a pályázat eredménytelen, nem kell új </text:span><text:change-start text:change-id="ct56739264"/><text:span text:style-name="T2">k</text:span><text:change-end text:change-id="ct56739264"/><text:change text:change-id="ct56740096"/><text:span text:style-name="T2">üldöttgyűlés</text:span><text:change-start text:change-id="ct57652416"/><text:span text:style-name="T2">i ülés</text:span><text:change-end text:change-id="ct57652416"/><text:span text:style-name="T2">t tartani.</text:span></text:p>
      <text:p text:style-name="P7">(4) A<text:change text:change-id="ct57652608"/><text:change-start text:change-id="ct57654896"/> referen<text:change-end text:change-id="ct57654896"/><text:change-start text:change-id="ct57455440"/>sek<text:change-end text:change-id="ct57455440"/> <text:s/>a többi tisztségviselőhöz hasonlóan állandó beszámolási kötelezettséggel tartoz<text:change-start text:change-id="ct57455968"/>na<text:change-end text:change-id="ct57455968"/><text:change text:change-id="ct57652816"/>k a Választmánynak, illetve a Küldöttgyűlésnek, mely testületek a tisztségviselő teljesítményét a programjában leírtakhoz képest vizsgálja.</text:p>
      <text:p text:style-name="P11"/>
      <text:p text:style-name="P12">28. § Az Ellenőrző Bizottság tagjai</text:p>
      <text:p text:style-name="P2"><text:span text:style-name="T9"><text:line-break/></text:span><text:span text:style-name="T2">(1) A Küldöttgyűlés az Önkormányzat munkájának ellenőrzésére háromtagú Ellenőrző Bizottságot választ.</text:span></text:p>
      <text:p text:style-name="P7">(2) A bizottság tagjai ellenőrzik, hogy az Önkormányzat működése a jogszabályoknak és különösen az Alapszabályának megfelelően történik-e; az esetlegesen tapasztalt szabálytalanságokról a lehető legrövidebb időn belül tájékoztatják az Önkormányzat Választmányát, illetve Küldöttgyűlését.</text:p>
      <text:p text:style-name="P7">(3) A bizottság tagjainak az Önkormányzat tagjainak kell lenniük</text:p>
      <text:p text:style-name="P7">(4) A bizottság tagjai maguk közül választják az Ellenőrző Bizottság elnökét, aki koordinálja és vezeti a bizottság munkáját.</text:p>
      <text:p text:style-name="P7">(5) Amennyiben az Ellenőrző Bizottság tagja a megválasztásakor a Választmány delegált tagja, vagy képviselői mandátummal rendelkezik, a megválasztástól számított három munkanapon belül köteles ezeket megszüntetni. Ellenkező esetben az ellenőrző bizottsági tagsága megszűnik.</text:p>
      <text:p text:style-name="P11"/>
      <text:p text:style-name="P12">29. § A szakterületi koordinátorok</text:p>
      <text:p text:style-name="P2"><text:span text:style-name="T9"><text:line-break/></text:span><text:span text:style-name="T2">(1) Az egyes szakterület</text:span><text:change text:change-id="ct57456976"/><text:change-start text:change-id="ct57458112"/><text:span text:style-name="T2">eken folyó munka</text:span><text:change-end text:change-id="ct57458112"/><text:span text:style-name="T2"> koordinálására</text:span><text:change-start text:change-id="ct57451504"/><text:span text:style-name="T2"> – a Doktorandusz Szakterület kivételével -</text:span><text:change-end text:change-id="ct57451504"/><text:span text:style-name="T2"> a Kül</text:span><text:soft-page-break/><text:span text:style-name="T2">döttgyűlés szakterületi koordinátorokat</text:span><text:change text:change-id="ct57662016"/><text:change-start text:change-id="ct57663216"/><text:span text:style-name="T2"> választ</text:span><text:change-end text:change-id="ct57663216"/><text:span text:style-name="T2">. </text:span><text:change text:change-id="ct57664816"/><text:change text:change-id="ct57664624"/><text:change text:change-id="ct57664400"/></text:p>
      <text:p text:style-name="P7"><text:change-start text:change-id="ct57665280"/>(2) A szakterületi koordinátor tisztségénél fogva a szakterületi bizottság elnöke.<text:change-end text:change-id="ct57665280"/></text:p>
      <text:p text:style-name="P7"><text:s/>(3) A szakterületi koordinátorok feladatai különösen:</text:p>
      <text:p text:style-name="P7">(a) Az Önkormányzat rendezvényein - ahol ez szükséges - gondoskodnak a megfelelő számú hallgató, képviselő bevonásáról a feladatok ellátásába.</text:p>
      <text:p text:style-name="P7">(b) Tájékoztatják a szakterület hallgatóit az őket érintő kérdésekről.</text:p>
      <text:p text:style-name="P7">(c) Összegyűjtik a szakterületi delegáltaktól a képviseleti munka során szerzett információkat, és ezekről rendszeresen tájékoztatják a Választmányt, illetve szükség esetén a Küldöttgyűlést.</text:p>
      <text:p text:style-name="P7">(4) A szakterületi csoporttal együtt segítik a mentorkoordinátort a saját szakos mentoraik toborzásánál, képzésénél, segítenek a szakos mentorprogramoknál felmerülő kérdésekben.</text:p>
      <text:p text:style-name="P11"/>
      <text:p text:style-name="P12">30. § Állandó ösztöndíjak</text:p>
      <text:p text:style-name="P2"><text:span text:style-name="T9"><text:line-break/></text:span><text:span text:style-name="T2">A tisztségviselők</text:span><text:change text:change-id="ct57457536"/><text:span text:style-name="T2"> munkájukért a tanév idejére állandó havi ösztöndíjban részesülnek. Az állandó ösztöndíj havi összege az egy főre jutó éves hallgatói normatíva bizonyos százaléka, az alábbiak szerint:</text:span></text:p>
      <text:p text:style-name="P7">(a) az elnök: 50%;</text:p>
      <text:p text:style-name="P7">(b) az elnökhelyettesek és a főszerkesztő, az informatikus: 40%;</text:p>
      <text:p text:style-name="P2"><text:span text:style-name="T2">(c) a titkár: 30%</text:span><text:change-start text:change-id="ct57662944"/><text:span text:style-name="T2">;</text:span><text:change-end text:change-id="ct57662944"/></text:p>
      <text:p text:style-name="P2"><text:span text:style-name="T2">(d) a kollégiumi biztos, a külügyi biztos, a sportbiztos, a tudományos biztos: 25%</text:span><text:change-start text:change-id="ct57460256"/><text:span text:style-name="T2">;</text:span><text:change-end text:change-id="ct57460256"/></text:p>
      <text:p text:style-name="P2"><text:span text:style-name="T2">(e) a szakterületi koordinátorok, a mentorkoordinátor 15%</text:span><text:change-start text:change-id="ct57459184"/><text:span text:style-name="T2">;</text:span><text:change-end text:change-id="ct57459184"/></text:p>
      <text:p text:style-name="P2"><text:span text:style-name="T2">(f) az Ellenőrző Bizottság tagjai és az esélyegyenlőségi biztos: 10%</text:span><text:change-start text:change-id="ct57628160"/><text:span text:style-name="T2">.</text:span><text:change-end text:change-id="ct57628160"/></text:p>
      <text:p text:style-name="P2"><text:span text:style-name="T2">(g) A</text:span><text:change text:change-id="ct57628736"/><text:span text:style-name="T2"> </text:span><text:change text:change-id="ct57664080"/><text:change text:change-id="ct57663888"/><text:span text:style-name="T2">referensek</text:span><text:change-start text:change-id="ct57666816"/><text:span text:style-name="T2"> </text:span><text:change-end text:change-id="ct57666816"/><text:change-start text:change-id="ct57667008"/><text:span text:style-name="T2">esetleges </text:span><text:change-end text:change-id="ct57667008"/><text:change-start text:change-id="ct57667200"/><text:span text:style-name="T2">tisztségviselői</text:span><text:change-end text:change-id="ct57667200"/><text:span text:style-name="T2"> ösztöndíját </text:span><text:change text:change-id="ct57667392"/><text:change-start text:change-id="ct57668048"/><text:span text:style-name="T16">az őket megválasztó testület</text:span><text:change-end text:change-id="ct57668048"/><text:span text:style-name="T2"> megválasztás</text:span><text:change-start text:change-id="ct57669520"/><text:span text:style-name="T2">uk</text:span><text:change-end text:change-id="ct57669520"/><text:change text:change-id="ct57669760"/><text:span text:style-name="T2">kor határozza meg, vállalt feladat</text:span><text:change-start text:change-id="ct57672160"/><text:span text:style-name="T2">ukat</text:span><text:change-end text:change-id="ct57672160"/><text:change text:change-id="ct57672384"/><text:span text:style-name="T2">t figyelembe véve. </text:span></text:p>
      <text:p text:style-name="P11"/>
      <text:p text:style-name="P12">31. § Delegáltak</text:p>
      <text:p text:style-name="P2"><text:span text:style-name="T9"><text:line-break/></text:span><text:span text:style-name="T2">(1) Az Önkormányzat Küldöttgyűlése, illetve Választmánya az egyetemi, kari </text:span><text:change text:change-id="ct57469680"/><text:change-start text:change-id="ct57458464"/><text:span text:style-name="T2">testületekbe</text:span><text:change-end text:change-id="ct57458464"/><text:span text:style-name="T2">, a Kuratóriumba, a Felügyelő Bizottságba, illetve szükség esetén a különböző országos szervezetekbe tagokat delegál, akik az adott testületben képviselik az Önkormányzat érdekeit.</text:span></text:p>
      <text:p text:style-name="P2"><text:span text:style-name="T2">(2) A delegáltaknak </text:span><text:change-start text:change-id="ct57469328"/><text:span text:style-name="T2">– a Kuratórium és a Felügyelő Bizottság tagjainak kivételével - </text:span><text:change-end text:change-id="ct57469328"/><text:span text:style-name="T2">az Önkormányzat tagjainak kell lenniük.</text:span></text:p>
      <text:p text:style-name="P7">(3) Amennyiben az adott testületbe delegáltak létszáma ezt megengedi, törekedni kell arra, hogy az egyes szakterületek lehetőség szerint arányosan legyenek képviselve.</text:p>
      <text:p text:style-name="P2"><text:span text:style-name="T2">(4) A delegáltaknak kötelességük az adott testület ülésein rendszeresen megjelenni</text:span><text:change text:change-id="ct57669248"/><text:span text:style-name="T2">. </text:span><text:change-start text:change-id="ct57670320"/><text:span text:style-name="T2">Beszámoltatásukat bármelyik képviselő vagy választmányi tag kezdeményezheti legkésőbb a beszámolót tárgyaló ülés kezdete előtt 72 órával. A beszámolóról egyszerű többséggel határoz a delegáltat meghallgató testület. A beszámoló el nem fogadását a (6) bekezdés szerinti indítványnak kell tekinteni.</text:span><text:change-end text:change-id="ct57670320"/></text:p>
      <text:p text:style-name="P7">(5) <text:s/>Amennyiben egy tisztségviselői poszt nincs betöltve, akkor azon testületekbe, melyeknek az Alapszabály értelmében tagja, a Küldöttgyűlés az új tisztségviselő megválasztásáig új tagot delegál.</text:p>
      <text:p text:style-name="P2"><text:change-start text:change-id="ct57670656"/><text:span text:style-name="T2">(6) <text:s/>A delegáltak visszahívásáról az őket megválasztani jogosult testület egyszerű többséggel dönt, bármely képviselő vagy választmányi tag indítványára. Sikertelen visszahívási indítvány esetén, visszahívásra legközelebb a követkekző küldöttgyűlési vagy választmányi ülésen kerülhet sor</text:span><text:change-end text:change-id="ct57670656"/><text:change-start text:change-id="ct57671568"/><text:span text:style-name="T2">.</text:span><text:change-end text:change-id="ct57671568"/></text:p>
      <text:p text:style-name="P2"><text:bookmark-start text:name="%2525252525253A1hz"/><text:change-start text:change-id="ct57459376"/><text:soft-page-break/><text:span text:style-name="T2">(7) <text:s/></text:span><text:bookmark-end text:name="%2525252525253A1hz"/><text:span text:style-name="T2">Azon testületek esetén, ahol a delegáltnak lehetősége van mandátumának más személyre való átruházására, a delegált és az Önkormányzat elnöke közös írásos nyilatkozatban határoz.</text:span><text:change-end text:change-id="ct57459376"/></text:p>
      <text:p text:style-name="P11"/>
      <text:p text:style-name="P21">Az Önkormányzat működése</text:p>
      <text:p text:style-name="P17"/>
      <text:p text:style-name="P17"/>
      <text:p text:style-name="P12">32. §</text:p>
      <text:list xml:id="list614289558" text:style-name="L1">
        <text:list-header>
          <text:p text:style-name="P44"><text:span text:style-name="T2">(1) Az Önkormányzat választási ciklusokban működik; egy ciklus az alakuló </text:span><text:change-start text:change-id="ct57676432"/><text:span text:style-name="T2">k</text:span><text:change-end text:change-id="ct57676432"/><text:change text:change-id="ct57676624"/><text:span text:style-name="T2">üldöttgyűlés</text:span><text:change-start text:change-id="ct57676816"/><text:span text:style-name="T2">i ülés</text:span><text:change-end text:change-id="ct57676816"/><text:span text:style-name="T2">en kezdődik és a következő alakuló </text:span><text:change-start text:change-id="ct57679552"/><text:span text:style-name="T2">k</text:span><text:change-end text:change-id="ct57679552"/><text:change text:change-id="ct57679744"/><text:span text:style-name="T2">üldöttgyűlés</text:span><text:change-start text:change-id="ct57681648"/><text:span text:style-name="T2">i ülés</text:span><text:change-end text:change-id="ct57681648"/><text:span text:style-name="T2">en ér véget. Az </text:span><text:change-start text:change-id="ct57683808"/><text:span text:style-name="T2">adott ciklusra megvá</text:span><text:change-end text:change-id="ct57683808"/><text:change-start text:change-id="ct57685152"/><text:span text:style-name="T2">lasztott Küldöttgyűlés az </text:span><text:change-end text:change-id="ct57685152"/><text:span text:style-name="T2">alakuló Küldöttgyűlés</text:span><text:change-start text:change-id="ct57687424"/><text:span text:style-name="T2">i ülés</text:span><text:change-end text:change-id="ct57687424"/><text:span text:style-name="T2">en áll fel és kezdi meg működését</text:span><text:change text:change-id="ct57602256"/><text:span text:style-name="T2">, illetve ennek kezdetével szűnik meg az előző Küldöttgyűlés és az általa megválasztott tisztségviselők és delegáltak mandátuma; a záró </text:span><text:change-start text:change-id="ct57690480"/><text:span text:style-name="T2">k</text:span><text:change-end text:change-id="ct57690480"/><text:change text:change-id="ct57691520"/><text:span text:style-name="T2">üldöttgyűlés</text:span><text:change-start text:change-id="ct57693568"/><text:span text:style-name="T2">i ülés</text:span><text:change-end text:change-id="ct57693568"/><text:span text:style-name="T2">en (amelynek meg kell előznie a következő alakuló </text:span><text:change-start text:change-id="ct57695888"/><text:span text:style-name="T2">k</text:span><text:change-end text:change-id="ct57695888"/><text:change text:change-id="ct57696208"/><text:span text:style-name="T2">üldöttgyűlés</text:span><text:change-start text:change-id="ct57697472"/><text:span text:style-name="T2">i ülés</text:span><text:change-end text:change-id="ct57697472"/><text:span text:style-name="T2">t) az Önkormányzat tisztségviselői beszámolnak éves munkájukról. Amelyik tisztségviselőnek nem fogadják el a záró beszámolóját, azt a következő alakuló </text:span><text:change-start text:change-id="ct57699552"/><text:span text:style-name="T2">k</text:span><text:change-end text:change-id="ct57699552"/><text:change text:change-id="ct57699744"/><text:span text:style-name="T2">üldöttgyűlés</text:span><text:change-start text:change-id="ct57701872"/><text:span text:style-name="T2">i ülés</text:span><text:change-end text:change-id="ct57701872"/><text:span text:style-name="T2">en csak kétharmados többséggel lehet tisztségviselőnek megválasztani. Ez a rendelkezés felülírja a tisztségviselők választásáról szóló 36. § egyszerű többségről szóló részét.</text:span></text:p>
        </text:list-header>
      </text:list>
      <text:p text:style-name="P2"><text:span text:style-name="T2">(2) Ha egy tisztségviselő mandátuma bármilyen okból megszűnik, 4 héten belül be kell számolnia a tisztség megszűnéséig végzett munkájáról. Ennek el nem készítése vagy el nem fogadása esetén a leköszönő tisztségviselőkkel megegyező szankció érvényes rájuk.<text:line-break/>(3) A záró </text:span><text:change-start text:change-id="ct57697088"/><text:span text:style-name="T2">k</text:span><text:change-end text:change-id="ct57697088"/><text:change text:change-id="ct57696432"/><text:span text:style-name="T2">üldöttgyűlés</text:span><text:change-start text:change-id="ct57712592"/><text:span text:style-name="T2">i ülés</text:span><text:change-end text:change-id="ct57712592"/><text:span text:style-name="T2">t minden évben, </text:span><text:change text:change-id="ct61559136"/><text:change-start text:change-id="ct56888656"/><text:span text:style-name="T17">az alakuló Küldöttgyűlést legfeljebb egy héttel megelőzően kell megtarta</text:span><text:change-end text:change-id="ct56888656"/><text:change-start text:change-id="ct61540752"/><text:span text:style-name="T17">ni.</text:span><text:change-end text:change-id="ct61540752"/></text:p>
      <text:p text:style-name="P2"><text:span text:style-name="T2">(4) Az alakuló </text:span><text:change-start text:change-id="ct57713520"/><text:span text:style-name="T2">k</text:span><text:change-end text:change-id="ct57713520"/><text:change text:change-id="ct57713712"/><text:span text:style-name="T2">üldöttgyűlés</text:span><text:change-start text:change-id="ct57713904"/><text:span text:style-name="T2">i ülés</text:span><text:change-end text:change-id="ct57713904"/><text:span text:style-name="T2">t minden évben a </text:span><text:change text:change-id="ct58919424"/><text:change-start text:change-id="ct58880896"/><text:span text:style-name="T2"><text:s/></text:span><text:span text:style-name="T17">tavaszi félévi választások után, legkésőbb a szorgalmi időszak harmadik hetéig</text:span><text:change-end text:change-id="ct58880896"/><text:span text:style-name="T2"> kell megtartani.</text:span></text:p>
      <text:list xml:id="list553843625" text:style-name="L2">
        <text:list-header>
          <text:p text:style-name="P46">(5) <text:change text:change-id="ct57707104"/><text:change-start text:change-id="ct57687232"/></text:p>
          <text:p text:style-name="P46"><text:change-end text:change-id="ct57687232"/>Ha egy tisztségviselői poszt (kivéve az Ellenőrző Bizottság esetén) nincs betöltve, akkor az elnök megbízott tisztségviselőt nevezhet ki a következő küldöttgyűlési ülésig. A megbízott tisztségviselő feladatai megegyeznek a tisztségviselő Alapszabályban leírt feladataival, kivéve a delegáltságokat. A delegáltságokról a Küldöttgyűlés, vagy a Küldöttgyűlés felhatalmazása esetén a Választmány dönt. A megbízott tisztségviselőnek döntési jogköre nincs, azt az elnök, a Választmány és a Küldöttgyűlés gyakorolja. A megbízott tisztségviselőre nem vonatkoznak a 30. § rendelkezései.</text:p>
        </text:list-header>
      </text:list>
      <text:p text:style-name="P7"><text:change text:change-id="ct56376976"/></text:p>
      <text:p text:style-name="P2"><text:span text:style-name="T2">(</text:span><text:change-start text:change-id="ct56881808"/><text:span text:style-name="T2">6</text:span><text:change-end text:change-id="ct56881808"/><text:change text:change-id="ct58785088"/><text:span text:style-name="T2">) Az Önkormányzat Küldöttgyűlésének rendes ülését <text:s/>- nem számítva a záró, illetve az alakuló </text:span><text:change-start text:change-id="ct57474400"/><text:span text:style-name="T2">k</text:span><text:change-end text:change-id="ct57474400"/><text:change text:change-id="ct57469120"/><text:span text:style-name="T2">üldöttgyűlés</text:span><text:change-start text:change-id="ct57483024"/><text:span text:style-name="T2">i ülés</text:span><text:change-end text:change-id="ct57483024"/><text:span text:style-name="T2">t - minden félévben legalább kétszer össze kell hívni.</text:span><text:change text:change-id="ct58846784"/><text:change-start text:change-id="ct56100832"/><text:span text:style-name="T2">(7</text:span><text:change-end text:change-id="ct56100832"/><text:change text:change-id="ct55292816"/><text:change-start text:change-id="ct61893776"/><text:span text:style-name="T2">)</text:span><text:change-end text:change-id="ct61893776"/><text:span text:style-name="T2">A </text:span><text:change-start text:change-id="ct57478096"/><text:span text:style-name="T2">k</text:span><text:change-end text:change-id="ct57478096"/><text:change text:change-id="ct57482096"/><text:span text:style-name="T2">üldöttgyűlés</text:span><text:change-start text:change-id="ct57700864"/><text:span text:style-name="T2">i ülés</text:span><text:change-end text:change-id="ct57700864"/><text:span text:style-name="T2">ek között a Választmány üléseit a szorgalmi időszakban legalább kéthetente egyszer, a vizsgaidőszakban szükség szerint, de legalább egyszer össze kell hívni.</text:span><text:change-start text:change-id="ct140018953806992"/></text:p>
      <text:list xml:id="list1071686418" text:style-name="L4">
        <text:list-header>
          <text:p text:style-name="P48"><text:span text:style-name="T17">(8) A doktorandusz szakterületen megválasztott képviselőkre az (1) úgy módosul, hogy a doktorandusz szakterület újonnan megválasztott képviselőinek mandátuma az őszi doktorandusz választás eredményének kihirdetésével kezdődik, az előző választáson keletkezett mandátumok pedig a kihirdetéssel szűnnek meg.</text:span><text:change-end text:change-id="ct140018953806992"/></text:p>
        </text:list-header>
      </text:list>
      <text:p text:style-name="P11"/>
      <text:p text:style-name="P21">A tisztségviselők és a delegáltak választása</text:p>
      <text:p text:style-name="P17"/>
      <text:p text:style-name="P17"/>
      <text:p text:style-name="P12">33. § Tisztségviselők választása</text:p>
      <text:p text:style-name="P2"><text:soft-page-break/><text:span text:style-name="T9"><text:line-break/></text:span><text:change-start text:change-id="ct57483728"/><text:span text:style-name="T9">(1)</text:span><text:change-end text:change-id="ct57483728"/><text:span text:style-name="T9"> </text:span><text:span text:style-name="T2">A tisztségviselők megválasztását az Alapszabály vonatkozó rendelkezései szerint a Választmány vagy a Küldöttgyűlés végzi. A tisztségviselők megválasztása azonos rendben, titkos szavazással történik</text:span><text:change text:change-id="ct57471024"/><text:change-start text:change-id="ct57489248"/><text:span text:style-name="T2">,</text:span><text:change-end text:change-id="ct57489248"/><text:span text:style-name="T2"> </text:span><text:change-start text:change-id="ct57481472"/><text:span text:style-name="T2">kivéve az Ellenőrző Bizottság tagjait és a szakterületi koordinátorokat.</text:span><text:change-end text:change-id="ct57481472"/><text:span text:style-name="T2"> </text:span></text:p>
      <text:p text:style-name="P7"><text:change-start text:change-id="ct57688176"/>(2) A szakterületi koordinátorok esetében a tisztségviselők megválasztásának rendjét kell alkalmazni, kivéve a jelöltállításnál.<text:change-end text:change-id="ct57688176"/></text:p>
      <text:p text:style-name="P11"/>
      <text:p text:style-name="P12">34. § Jelöltállítás</text:p>
      <text:p text:style-name="P2"><text:span text:style-name="T9"><text:line-break/></text:span><text:span text:style-name="T2">(1) Jelöltet a Választmány vagy a Küldöttgyűlés tanácskozási vagy szavazati jogú tagja állíthat. A szakterületi koordinátorok tisztségére csak az illetékes szakterületi bizottság állíthat jelöltet.</text:span><text:change text:change-id="ct57689552"/>(2)A jelöltnek nyilatkoznia kell, a jelölés elfogadásáról. Ez történhet az ülésen, szóban, illetve előzetesen, írásban, amikor az illető az elnökne<text:bookmark text:name="_GoBack"/><text:span text:style-name="T2">k eljuttatott nyilatkozatában jelzi, hogy jelölése esetén elfogadja-e a jelölést.<text:line-break/></text:span><text:change text:change-id="ct57687616"/></text:p>
      <text:p text:style-name="P7"><text:change-start text:change-id="ct57494960"/>(3) Jelölni csak olyan személyt lehet, aki a küldöttgyűlési ülés előtt 48 órával pályázatot nyújtott be az adott tisztségre és azt a képviselőknek elektronikusan eljuttatta. Különösen indokolt esetben a Küldöttgyűlés négyötödös többséggel pályázatot be nem nyújtott jelöltet is állíthat.</text:p>
      <text:p text:style-name="P2"><text:span text:style-name="T2">(4) Tisztségviselő tisztségviselőnek csak abban az esetben jelölhető, ha a</text:span><text:change-end text:change-id="ct57494960"/><text:change-start text:change-id="ct57492656"/><text:span text:style-name="T2">z aktuális</text:span><text:change-end text:change-id="ct57492656"/><text:change-start text:change-id="ct57684848"/><text:span text:style-name="T2"> tisztségéről olyan hatállyal lemond, hogy a jelenlegi tisztsége megszűnik, mielőtt az új tisztségviselői mandátuma hatályba nem lép. A lemondás akkor is hatályba lép, ha más jelölt kerül megválasztásra.</text:span><text:change-end text:change-id="ct57684848"/></text:p>
      <text:p text:style-name="P11"/>
      <text:p text:style-name="P12">35. § A jelöltek meghallgatása</text:p>
      <text:p text:style-name="P2"><text:span text:style-name="T9"><text:line-break/></text:span><text:span text:style-name="T2">A jelöltek a szavazás előtt egymás távollétében röviden ismertetik elképzeléseiket a poszt betöltéséről, majd távollétükben a Választmány vagy a Küldöttgyűlés vitát folytat a jelöltek alkalmasságáról. Jelen paragrafus szabályozása alól a tisztségviselőt megválasztó testület kétharmados szavazással hozott határozata mellett lehet eltérni.</text:span></text:p>
      <text:p text:style-name="P11"/>
      <text:p text:style-name="P12">36. § A szavazás</text:p>
      <text:p text:style-name="P2"><text:span text:style-name="T9"><text:line-break/></text:span><text:span text:style-name="T2">(1) A tisztségviselők megválasztása minden esetben egyenként, titkosan történik; az egyes szavazások azonban történhetnek egy szavazólapon. Ebben az esetben a szavazólapon egyenként fel kell tüntetni, hogy a szavazó melyik posztra melyik személyt kívánja megválasztani. Ha egy vagy több posztra csak egy jelölt van, akkor az adott jelölt(ek) elfogadását egy "igen" szavazattal is lehet jelezni. Ha valaki egyik jelöltet sem tartja alkalmasnak, nem szavazatot adhat le. Az egyértelműen nem azonosítható szavazólapok érvénytelen szavazatnak minősülnek.</text:span></text:p>
      <text:p text:style-name="P7">(2) Egy jelölt esetén a tisztségviselő-választás legfeljebb három fordulóból áll. Az első fordulóban a tisztségviselő megválasztásához kétharmados többség kell. Amennyiben a tisztségviselő megválasztása sikertelen, második fordulót kell tartani, ahol szintén kétharmados többség kell a megválasztásához. Amennyiben ez is sikertelen harmadik fordulót kell tartani, ahol egyszerű többséggel is megválasztható. A 35. § rendelkezéseit csak az első két forduló esetén kötelező alkalmazni.</text:p>
      <text:p text:style-name="P7">(3) Két jelölt esetén a tisztségviselő-választás legfeljebb három fordulóból áll. Az első fordulóban a kétharmados többséget kapott jelölt kerül megválasztásra. Amennyiben egyik jelölt sem éri el a kétharmados többséget, második fordulót kell tartani. A második fordulóban a kétharmados többséget kapott jelölt kerül megválasztásra. Amennyiben egyik jelölt sem éri el a kétharmados többséget, úgy harmadik fordulót kell tartani, ahol az egyszerű többséget kapott <text:soft-page-break/>jelölt kerül megválasztásra. A 35. § rendelkezéseit csak az első két forduló esetén kötelező alkalmazni.</text:p>
      <text:list xml:id="list1260197186" text:style-name="WW8Num2">
        <text:list-item>
          <text:p text:style-name="P38"><text:span text:style-name="T2">Kettőnél több jelölt esetén a választás legfeljebb öt fordulóból áll. Az első fordulóban a kettő legtöbb szavazatot kapott jelölt kerül be a második fordulóba. A második fordulóban a kétharmados többséget kapott jelölt kerül megválasztásra. Amennyiben </text:span><text:span text:style-name="T2">egyik jelölt sem kap kétharmados többséget, úgy a 34. § alapján újra jelölteket kell állítani. Amennyiben egy jelölt van az új jelöltállítás után, úgy a 36. § (2) bekezdés rendelkezéseit kötelező alkalmazni. Amennyiben két jelölt van az új jelöltállítás után, úgy a 36. § (3) bekezdés rendelkezéseit kötelező alkalmazni. Ha az új jelöltállítás után is több mint két jelölt van, úgy harmadik fordulót kell tartani, ahonnan a két legtöbb szavazatot kapott jelölt kerül be a negyedik fordulóba. A negyedik fordulóban a kétharmados többséget kapott jelölt kerül megválasztásra. Amennyiben egyik jelölt sem éri el a kétharmados többséget úgy ötödik fordulót kell tartani, ahol az egyszerű többséget kapott jelölt kerül megválasztásra. A 35. § rendelkezéseit csak az első négy forduló esetén kötelező alkalmazni. </text:span><text:change-start text:change-id="ct57491344"/><text:span text:style-name="T2">Amennyiben bármelyik forduló során az egyik jelölt megszerzi a leadott szavazatok kétharmadát, megválasztásra kerül és nem kell további fordulókat tartani.</text:span><text:change-end text:change-id="ct57491344"/><text:change-start text:change-id="ct57725072"/></text:p>
        </text:list-item>
        <text:list-item>
          <text:p text:style-name="P31">Az Ellenőrző Bizottság megválasztása:</text:p>
        </text:list-item>
      </text:list>
      <text:p text:style-name="P2"><text:span text:style-name="T2">(a) <text:s/></text:span><text:change-end text:change-id="ct57725072"/><text:change-start text:change-id="ct57693760"/><text:span text:style-name="T2">A</text:span><text:change-end text:change-id="ct57693760"/><text:change-start text:change-id="ct57699936"/><text:span text:style-name="T2"> jelölte(ke)t egyenként meg kell hallgatni a többi jelölt távollétében, majd vitát kell folytatni min</text:span><text:change-end text:change-id="ct57699936"/><text:change-start text:change-id="ct57696624"/><text:span text:style-name="T2">den jelölt távollétében.</text:span></text:p>
      <text:p text:style-name="P2"><text:span text:style-name="T2">(b) </text:span><text:change-end text:change-id="ct57696624"/><text:change-start text:change-id="ct57696880"/><text:span text:style-name="T2">Ezután titkos szavazás során minden képviselő legfeljebb annyi személyre adhatja le szavazatát, amennyi betöltetlen tisztség van az E</text:span><text:change-end text:change-id="ct57696880"/><text:change-start text:change-id="ct57683520"/><text:span text:style-name="T2">llenőrző Bizottságban.</text:span></text:p>
      <text:p text:style-name="P2"><text:span text:style-name="T2">(c) A kétharmados többséget szerzett jelölt(ek) megválasztásra kerül(nek)</text:span><text:change-end text:change-id="ct57683520"/><text:change-start text:change-id="ct57727200"/><text:span text:style-name="T2">.</text:span></text:p>
      <text:p text:style-name="P2"><text:span text:style-name="T2">(d) Amennyiben marad betöltetlen tisztség az Ellenőrző Bizottságban, a választás a jelöltállítástól újrake</text:span><text:change-end text:change-id="ct57727200"/><text:change-start text:change-id="ct57602480"/><text:span text:style-name="T2">zdődik. A választást az (a)-(c) bekezdéssel azonos módon kell lefolytatni.</text:span></text:p>
      <text:p text:style-name="P2"><text:span text:style-name="T2">(e) </text:span><text:change-end text:change-id="ct57602480"/><text:change-start text:change-id="ct57679344"/><text:span text:style-name="T2">Amennyiben marad betöltetlen tisztség az Ellenőrző Bizottságban, a második fordulóban legalább a képviselők </text:span><text:change-end text:change-id="ct57679344"/><text:change-start text:change-id="ct57679088"/><text:span text:style-name="T2">egy</text:span><text:change-end text:change-id="ct57679088"/><text:change-start text:change-id="ct57701424"/><text:span text:style-name="T2">harmada által támogatott jelöltek közül lehet választani. A választást az (a)-(b) bekezdéssel azonos módon kell lefolytatni.</text:span><text:change-end text:change-id="ct57701424"/><text:change-start text:change-id="ct57699152"/><text:span text:style-name="T2"> </text:span><text:change-end text:change-id="ct57699152"/><text:change-start text:change-id="ct57716192"/><text:span text:style-name="T2">A</text:span><text:change-end text:change-id="ct57716192"/><text:change-start text:change-id="ct57689920"/><text:span text:style-name="T2"> Bizottság helyeit a jelöltek által megszerzett szavazatok sorrendjében kell </text:span><text:change-end text:change-id="ct57689920"/><text:change-start text:change-id="ct57728592"/><text:span text:style-name="T2">feltölteni</text:span><text:change-end text:change-id="ct57728592"/><text:change-start text:change-id="ct57729568"/><text:span text:style-name="T2">, azok közül, akik egyszerű többséget szereztek.</text:span><text:change-end text:change-id="ct57729568"/></text:p>
      <text:p text:style-name="P2"/>
      <text:p text:style-name="P2"><text:span text:style-name="T2">(</text:span><text:change-start text:change-id="ct57701616"/><text:span text:style-name="T2">6</text:span><text:change-end text:change-id="ct57701616"/><text:change text:change-id="ct57500368"/><text:span text:style-name="T2">) A Kuratórium elnökének és titkárának megválasztásának menetére a tisztségviselők választásának menetére vonatkozó szabályokat kell megfelelően alkalmazni.</text:span></text:p>
      <text:p text:style-name="P2"><text:span text:style-name="T2">(</text:span><text:change-start text:change-id="ct57729760"/><text:span text:style-name="T2">7</text:span><text:change-end text:change-id="ct57729760"/><text:change text:change-id="ct57501072"/><text:span text:style-name="T2">) Eredménytelen választás esetén</text:span></text:p>
      <text:p text:style-name="P2"><text:span text:style-name="T2">(a) ha az adott </text:span><text:change text:change-id="ct57504592"/><text:change-start text:change-id="ct57716384"/><text:span text:style-name="T2">tisztségviselő megválasztás</text:span><text:change-end text:change-id="ct57716384"/><text:change-start text:change-id="ct57502480"/><text:span text:style-name="T2">áról</text:span><text:change-end text:change-id="ct57502480"/><text:span text:style-name="T2"> csak a Küldöttgyűlés </text:span><text:change-start text:change-id="ct57501424"/><text:span text:style-name="T2">rendelkezhet</text:span><text:change-end text:change-id="ct57501424"/><text:change text:change-id="ct57501776"/><text:span text:style-name="T2">, akkor 8 napon belül rendes </text:span><text:change-start text:change-id="ct57690112"/><text:span text:style-name="T2">k</text:span><text:change-end text:change-id="ct57690112"/><text:change text:change-id="ct57504320"/><text:span text:style-name="T2">üldöttgyűlés</text:span><text:change-start text:change-id="ct57730400"/><text:span text:style-name="T2">i ülés</text:span><text:change-end text:change-id="ct57730400"/><text:span text:style-name="T2">t kell összehívni, </text:span></text:p>
      <text:p text:style-name="P2"><text:span text:style-name="T2">(b) ha az adott </text:span><text:change text:change-id="ct57730032"/><text:change-start text:change-id="ct57731552"/><text:span text:style-name="T2">tisztség betöltéséről</text:span><text:change-end text:change-id="ct57731552"/><text:span text:style-name="T2"> a Választmány </text:span><text:change text:change-id="ct57734832"/><text:change-start text:change-id="ct57735024"/><text:span text:style-name="T2">is</text:span><text:change-end text:change-id="ct57735024"/><text:span text:style-name="T2"> </text:span><text:change text:change-id="ct57735216"/><text:change-start text:change-id="ct57735408"/><text:span text:style-name="T2">rendelkezhet</text:span><text:change-end text:change-id="ct57735408"/><text:span text:style-name="T2">, </text:span><text:change text:change-id="ct57735600"/><text:change-start text:change-id="ct57503600"/><text:span text:style-name="T2">legkésőbb a küldöttgyűlési ülést követő második választmányi ülésen</text:span><text:change-end text:change-id="ct57503600"/><text:change text:change-id="ct57730592"/><text:change-start text:change-id="ct57505296"/><text:span text:style-name="T2">napirendre kell venni</text:span><text:change-end text:change-id="ct57505296"/><text:change text:change-id="ct57736432"/><text:change text:change-id="ct57735792"/><text:span text:style-name="T2"> a </text:span><text:change text:change-id="ct57736128"/><text:change-start text:change-id="ct57737488"/><text:span text:style-name="T2">tiszség</text:span><text:change-end text:change-id="ct57737488"/><text:span text:style-name="T2"> betöltésé</text:span><text:change-start text:change-id="ct57739072"/><text:span text:style-name="T2">t</text:span><text:change-end text:change-id="ct57739072"/><text:change text:change-id="ct57739344"/><text:span text:style-name="T2">. Amennyiben ez eredménytelen</text:span><text:change-start text:change-id="ct57741152"/><text:span text:style-name="T2"> a Választmány nem rendelkezhet a tisztség betöltésérő</text:span><text:change-end text:change-id="ct57741152"/><text:change-start text:change-id="ct57742240"/><text:span text:style-name="T2">l és</text:span><text:change-end text:change-id="ct57742240"/><text:change text:change-id="ct57657504"/><text:change text:change-id="ct57742512"/><text:change-start text:change-id="ct57658272"/><text:span text:style-name="T2">a következő</text:span><text:change-end text:change-id="ct57658272"/><text:span text:style-name="T2"> </text:span><text:change-start text:change-id="ct57747504"/><text:span text:style-name="T2">k</text:span><text:change-end text:change-id="ct57747504"/><text:change text:change-id="ct57747696"/><text:span text:style-name="T2">üldöttgyűlési ülés</text:span><text:change text:change-id="ct57748736"/><text:change-start text:change-id="ct57750048"/><text:span text:style-name="T2">en napirendre kell venni</text:span><text:change-end text:change-id="ct57750048"/><text:span text:style-name="T2">, ahol a Küldöttgyűlés dönthet arról, hogy a </text:span><text:change text:change-id="ct57751184"/><text:change-start text:change-id="ct57752336"/><text:span text:style-name="T2">tisztség</text:span><text:change-end text:change-id="ct57752336"/><text:span text:style-name="T2"> betöltetlen maradjon.</text:span></text:p>
      <text:p text:style-name="P2"><text:span text:style-name="T2">(</text:span><text:change-start text:change-id="ct57508624"/><text:span text:style-name="T2">8</text:span><text:change-end text:change-id="ct57508624"/><text:change text:change-id="ct57751376"/><text:span text:style-name="T2">) Amennyiben az elnök megválasztása eredménytelen, a Küldöttgyűlés köteles szótöbbséggel ügyvivő elnököt kijelölni, és megjelölni a következő </text:span><text:change-start text:change-id="ct57751632"/><text:span text:style-name="T2">k</text:span><text:change-end text:change-id="ct57751632"/><text:change text:change-id="ct57519280"/><text:span text:style-name="T2">üldöttgyűlés</text:span><text:change-start text:change-id="ct57515536"/><text:span text:style-name="T2">i ülés</text:span><text:change-end text:change-id="ct57515536"/><text:span text:style-name="T2"> időpontját. </text:span><text:change-start text:change-id="ct57511312"/><text:span text:style-name="T2">Ennek a küldöttgyűlési ülésnek a helyszínét és napirendjét az ügyvivő elnök határozza meg, azzal a megkötéssel, hogy az elnök választását napirendre kell tűzni.</text:span><text:change-end text:change-id="ct57511312"/><text:change-start text:change-id="ct57518832"/><text:span text:style-name="T2"> </text:span><text:change-end text:change-id="ct57518832"/><text:change-start text:change-id="ct57514592"/><text:span text:style-name="T2">Az ügyvivő elnök az elnöki tisztséggel megegyező jogokkal rendelkezik, az elnök tisztségénél fogva történő delegáltságait is ellátja és az Önkormányzat jelöli azokba a testületekbe, amelyekbe az elnök tisztsége alapján az Önkormányzat jelöltje. Az ügyvivő elnök mandátuma az elnök megválasztásával szűnik meg.</text:span><text:change-end text:change-id="ct57514592"/></text:p>
      <text:p text:style-name="P7"/>
      <text:p text:style-name="P2"><text:soft-page-break/><text:span text:style-name="T2">(</text:span><text:change-start text:change-id="ct57502128"/><text:span text:style-name="T2">9</text:span><text:change-end text:change-id="ct57502128"/><text:change text:change-id="ct57502832"/><text:span text:style-name="T2">) A tisztségviselő mandátumának megszűnése után köteles a megválasztott tisztségviselőnek a lezárt és függő ügyeket, a tevékenységhez szükséges információkat átadni</text:span><text:change-start text:change-id="ct57517040"/><text:span text:style-name="T2">.</text:span><text:change-end text:change-id="ct57517040"/><text:span text:style-name="T2">, </text:span><text:change-start text:change-id="ct58829472"/><text:span text:style-name="T2">A</text:span><text:change-end text:change-id="ct58829472"/><text:change text:change-id="ct55416544"/><text:span text:style-name="T2">z</text:span><text:change-start text:change-id="ct57513184"/><text:span text:style-name="T2"> elnök és az elnökhelyettesek esetében az</text:span><text:change-end text:change-id="ct57513184"/><text:span text:style-name="T2"> átadásról jegyzőkönyvet</text:span><text:change-start text:change-id="ct56116688"/><text:span text:style-name="T2"> kell</text:span><text:change-end text:change-id="ct56116688"/><text:span text:style-name="T2"> készíteni</text:span><text:change-start text:change-id="ct51528032"/><text:span text:style-name="T2"> a mindenkori vonatkozó</text:span><text:change-end text:change-id="ct51528032"/><text:change-start text:change-id="ct60495648"/><text:span text:style-name="T2"> rektori utasítás szerint.</text:span><text:change-end text:change-id="ct60495648"/><text:change text:change-id="ct61923360"/></text:p>
      <text:p text:style-name="P11"/>
      <text:p text:style-name="P12">37. § Delegáltak választása</text:p>
      <text:p text:style-name="P2"><text:span text:style-name="T9"><text:line-break/></text:span><text:span text:style-name="T2">(1) Delegáltak választása esetén a jelöltállítás kérdésében a 34. § rendelkezéseit kell alkalmazni.</text:span></text:p>
      <text:p text:style-name="P7">(2) A jelölteket a 35. § alapján csak akkor kell meghallgatni, ha ezt legalább egy szavazati jogú tag kéri.</text:p>
      <text:p text:style-name="P7">(3) Ha egy bizottságba csak egy tagot lehet delegálni, a delegáltak megválasztására a tisztségviselők megválasztására vonatkozó 36. § (2) rendelkezéseit kell alkalmazni.</text:p>
      <text:p text:style-name="P7">(4) Ha egy bizottságba több tagot lehet delegálni, akkor a jelöltekről listán kell szavazni. A támogató szavazatok száma alapján sorrendbe állított jelöltek közül, a bizottságba delegálható tagok számának megfelelően a legtöbb szavazatot kapott jelöltek kerülnek delegálásra.</text:p>
      <text:p text:style-name="P10">(5) Ha két soron következő jelölt ugyanannyi szavazatot kapott, és mindkettőjük megválasztásával a Küldöttgyűlés túllépi a bizottságba delegálható tagok számát, új fordulót kell tartani. Ebben a fordulóban már csak az ezekre az azonos számú szavazatot kapott jelöltekre lehet szavazni, a bizottságba a legtöbb szavazatot kapott jelöltek kerülnek be. Ha így sem sikerül a kérdést eldönteni, újabb szavazási fordulókat kell tartani, amelybe mindig az azonos számú szavazatot betöltött jelöltek kerülnek be. Amennyiben két egymás után következő választási fordulóba pontosan ugyanazon jelöltek kerülnek be, és a kérdést a második fordulóban sem sikerül eldönteni, a választást eredménytelennek kell nyilvánítani.<text:line-break/><text:change text:change-id="ct57691712"/></text:p>
      <text:p text:style-name="P2"><text:span text:style-name="T2">(7) Az EHÖK Küldöttgyűlésének doktorandusz tagját a Küldöttgyűlés delegálja.<text:line-break/>(8) Azon delegáltságokat melyekről 11-29. §§ rendelkeznek, a Küldöttgyűlés jelöltállítás és szavazás nélkül tudomásul veszi.</text:span><text:change-start text:change-id="ct57523232"/><text:span text:style-name="T2"> A delegáltság alapjául szolgáló tisztség megszűnése esetén a delegáltságok</text:span><text:change-end text:change-id="ct57523232"/><text:change-start text:change-id="ct57526416"/><text:span text:style-name="T2">ból történő visszahívást is szavazás nélkül tudomásul veszi a Küldöttgyűlés.</text:span><text:change-end text:change-id="ct57526416"/></text:p>
      <text:p text:style-name="P7"/>
      <text:p text:style-name="P11"/>
      <text:p text:style-name="P12">38. § Lemondás</text:p>
      <text:p text:style-name="P12"/>
      <text:p text:style-name="P2"><text:span text:style-name="T2">(1) <text:s/></text:span><text:span text:style-name="T2">Amennyiben egy tisztségviselő, vagy delegált a munkáját nem kívánja többé ellátni, ezen szándékát az őt megválasztó testületnek írásban vagy e testület ülésén a helyszínen, szóban jeleznie <text:s/>kell. . Amennyiben a lemondó nem kér szavazást, akkor a lemondási nyilatkozatában rögzített időpontban, vagy ennek hiányában a lemondás pillanatában megszűnik a mandátuma. A lemondás miatt megüresedő tisztség betöltéséről a Küldöttgyűlés, a delegáltság betöltéséről a delegáló testület gondoskodik.</text:span></text:p>
      <text:p text:style-name="P2"><text:span text:style-name="T2">(2) </text:span><text:change-start text:change-id="ct57750240"/><text:span text:style-name="T2">Amennyiben egy képviselő le kíván mondani mandátumáról, ezen szándékát a Küldöttgyűlés felé írásban jeleznie kell.</text:span><text:change-end text:change-id="ct57750240"/></text:p>
      <text:p text:style-name="P11"/>
      <text:p text:style-name="P21">A tisztségviselőkkel és a képviselőkkel szemben alkalmazható szankciók</text:p>
      <text:p text:style-name="P17"/>
      <text:p text:style-name="P17"/>
      <text:p text:style-name="P12">39. § A tisztségviselőkkel szemben alkalmazható szankciók</text:p>
      <text:p text:style-name="P2"><text:span text:style-name="T9"><text:line-break/></text:span><text:span text:style-name="T2">(1) Ha az Önkormányzat tisztségviselőjének munkájával kapcsolatban panasz merül fel, az ügyrendben meghatározott módon, napirendi pontként bármely erre jogosult személy </text:span><text:soft-page-break/><text:span text:style-name="T2">kezdeményezheti a tisztségviselő rendkívüli beszámoltatását a Választmánynál vagy a Küldöttgyűlésnél</text:span></text:p>
      <text:p text:style-name="P2"><text:span text:style-name="T2">(2) Ha a rendes vagy rendkívüli beszámolóját a testület nem fogadja el, a tisztségviselő egyhavi ösztöndíját meg kell vonni. Az el nem fogadott beszámolót követő második </text:span><text:change-start text:change-id="ct57499296"/><text:span text:style-name="T2">v</text:span><text:change-end text:change-id="ct57499296"/><text:change text:change-id="ct57692464"/><text:span text:style-name="T2">álasztmány</text:span><text:change-start text:change-id="ct57527344"/><text:span text:style-name="T2">i </text:span><text:change-end text:change-id="ct57527344"/><text:change text:change-id="ct57516640"/><text:change-start text:change-id="ct57513552"/><text:span text:style-name="T2">ülése</text:span><text:change-end text:change-id="ct57513552"/><text:span text:style-name="T2">n a tisztségviselőnek ismételt beszámolót kell tennie.</text:span></text:p>
      <text:p text:style-name="P2"><text:span text:style-name="T2">(3) Ha egy tisztségviselő ösztöndíját egy testület egyszer már megvonta, és az ismételt beszámolót is elutasítja, a testületi ülés vezetője automatikusan javasolni köteles a tisztségviselő </text:span><text:change-start text:change-id="ct57747248"/><text:span text:style-name="T2">visszahívását</text:span><text:change-end text:change-id="ct57747248"/><text:change text:change-id="ct57657696"/><text:span text:style-name="T2">. A </text:span><text:change-start text:change-id="ct57737088"/><text:span text:style-name="T2">visszahívás</text:span><text:change-end text:change-id="ct57737088"/><text:change text:change-id="ct57737280"/><text:span text:style-name="T2"> támogatása esetén rendkívüli </text:span><text:change-start text:change-id="ct57746816"/><text:span text:style-name="T2">k</text:span><text:change-end text:change-id="ct57746816"/><text:change text:change-id="ct57747008"/><text:span text:style-name="T2">üldöttgyűlés</text:span><text:change-start text:change-id="ct57753904"/><text:span text:style-name="T2">i ülést</text:span><text:change-end text:change-id="ct57753904"/><text:change text:change-id="ct57736624"/><text:span text:style-name="T2"> kell összehívni, amely kétharmados többséggel dönthet a tisztségviselő </text:span><text:change text:change-id="ct57736816"/><text:change-start text:change-id="ct57753344"/><text:span text:style-name="T2"><text:s/></text:span><text:change-end text:change-id="ct57753344"/><text:change-start text:change-id="ct57753536"/><text:span text:style-name="T2">visszahívásáról</text:span><text:change-end text:change-id="ct57753536"/><text:span text:style-name="T2">. Az ismételt beszámolót el nem fogadó testületi ülés és a </text:span><text:change text:change-id="ct57658464"/><text:change-start text:change-id="ct57756176"/><text:span text:style-name="T2">visszahívásra</text:span><text:change-end text:change-id="ct57756176"/><text:span text:style-name="T2"> hivatott testületi ülés között eltelt időszakban a tisztségviselő ösztöndíjának kiutalását fel kell függeszteni.</text:span></text:p>
      <text:p text:style-name="P19"/>
      <text:p text:style-name="P20">40. § A képviselőkkel szemben alkalmazható szankciók</text:p>
      <text:p text:style-name="P2"><text:span text:style-name="T9"><text:line-break/></text:span><text:span text:style-name="T2">Ha egy képviselő egy cikluson (tanév) belül a TTK HÖK </text:span><text:change-start text:change-id="ct57534960"/><text:span text:style-name="T2">k</text:span><text:change-end text:change-id="ct57534960"/><text:change text:change-id="ct57535392"/><text:span text:style-name="T2">üldöttgyűlés</text:span><text:change-start text:change-id="ct57531296"/><text:span text:style-name="T2">i üléséről</text:span><text:change-end text:change-id="ct57531296"/><text:change text:change-id="ct57529552"/><text:span text:style-name="T2"> (rendkívüli </text:span><text:change-start text:change-id="ct57533440"/><text:span text:style-name="T2">k</text:span><text:change-end text:change-id="ct57533440"/><text:change text:change-id="ct57756368"/><text:span text:style-name="T2">üldöttgyűlés</text:span><text:change-start text:change-id="ct57658656"/><text:span text:style-name="T2">i ülés</text:span><text:change-end text:change-id="ct57658656"/><text:span text:style-name="T2"> is) kétszer van távol kimentés (kimentést az elnöknél, titkárnál, Ellenőrző Bizottságnál lehet kérni) nélkül, automatikusan, elfogadás nélkül megszűnik a képviselői mandátuma, amely után a helyére történő delegálás szabályait az Alapszabály melléklete tartalmazza. Amennyiben egy képviselő egy cikluson (tanév) belül a TTK HÖK </text:span><text:change-start text:change-id="ct57532160"/><text:span text:style-name="T2">k</text:span><text:change-end text:change-id="ct57532160"/><text:change text:change-id="ct57659216"/><text:span text:style-name="T2">üldöttgyűlés</text:span><text:change-start text:change-id="ct57757984"/><text:span text:style-name="T2">i ülésén</text:span><text:change-end text:change-id="ct57757984"/><text:change text:change-id="ct57758176"/><text:span text:style-name="T2"> (rendkívüli </text:span><text:change-start text:change-id="ct57758368"/><text:span text:style-name="T2">k</text:span><text:change-end text:change-id="ct57758368"/><text:change text:change-id="ct57758560"/><text:span text:style-name="T2">üldöttgyűlés</text:span><text:change-start text:change-id="ct57760544"/><text:span text:style-name="T2">i ülés</text:span><text:change-end text:change-id="ct57760544"/><text:span text:style-name="T2"> is) négyszer nem vesz rész (függetlenül attól, hogy írt kimentést), automatikusan, elfogadás nélkül megszűnik a képviselői mandátuma, amely után a helyére történő delegálás szabályait az Alapszabály melléklete tartalmazza. </text:span><text:change-start text:change-id="ct57763248"/><text:span text:style-name="T2">Az alakuló küldöttgyűlési ülés kivételével nem számít hiányzásnak, ha a képviselő kevesebb, mint 72 órával az ülés kezdete előtt lépett mandátumba.</text:span><text:change-end text:change-id="ct57763248"/></text:p>
      <text:p text:style-name="P24"/>
      <text:p text:style-name="P11"/>
      <text:p text:style-name="P21">A képviselők megválasztásának rendje</text:p>
      <text:p text:style-name="P17"/>
      <text:p text:style-name="P17"/>
      <text:p text:style-name="P12">41. § A Választási Bizottság</text:p>
      <text:p text:style-name="P2"><text:span text:style-name="T9"><text:line-break/></text:span><text:span text:style-name="T2">A Küldöttgyűlés </text:span><text:change-start text:change-id="ct57155872"/><text:span text:style-name="T2">választásonként </text:span><text:change-end text:change-id="ct57155872"/><text:span text:style-name="T2">kétharmados többséggel legalább háromtagú Választási Bizottságot választ. A Választási Bizottságnak az Önkormányzat tagjaiból kell állnia; megválasztásukkor nyilatkozniuk kell arról, hogy a következő ciklusban nem kívánnak képviselők lenni, és nem is indulhatnak a választásokon.</text:span></text:p>
      <text:p text:style-name="P11"/>
      <text:p text:style-name="P12">42. § A szakterületi beosztás</text:p>
      <text:p text:style-name="P11"><text:line-break/><text:change text:change-id="ct57524960"/><text:change-start text:change-id="ct57758752"/></text:p>
      <text:p text:style-name="P28"><text:soft-page-break/>(1) A választáson az Önkormányzat tagjai indulhatnak. A szavazás szakterületenként történik. Az Önkormányzat tagjai azokon a szakterületeken indulhatnak és választhatnak, amely szakterületekhez tartoznak. Egy jelölt csak egy szakterületen indulhat, de valamennyi szakterületén szavazhat. </text:p>
      <text:list xml:id="list1900592763" text:style-name="L3">
        <text:list-header>
          <text:p text:style-name="P32">(2) Az Önkormányzat hét szakterületre tagolódik. A szakok, minor szakirányok és tanári modulok felosztása szakterületek szerint:</text:p>
        </text:list-header>
      </text:list>
      <text:p text:style-name="P28">(a) Biológia Szakterület: biológia alapszak, biológia minor szakirány, biológus mesterszak, tanári MA biológiatanári modullal, biológia tanár, biológus.</text:p>
      <text:p text:style-name="P28">(b) Fizika Szakterület: fizika alapszak, fizika minor szakirány, biofizikus mesterszak, fizikus mesterszak, tanári mesterszak fizikatanári modullal, fizika tanár, alkalmazott fizikus, fizikus, fizikus-mérnök, informatikus fizikus, technika.</text:p>
      <text:p text:style-name="P28">(c) Földrajz- és Földtudományi Szakterület: földrajz alapszak, földtudományi alapszak, földrajz minor szakirány, csillagász mesterszak, geofizikus mesterszak, geográfus mesterszak, geológus mesterszak, meteorológus mesterszak, tanári mesterszak földrajztanári modullal, földrajz tanár, csillagász, geofizikus, geográfus, geológus, meteorológus.</text:p>
      <text:p text:style-name="P28">(d) Kémia Szakterület: kémia alapszak, minor szakirány, anyagtudomány mesterszak, vegyész mesterszak, tanári mesterszak kémiatanári modullal, kémia tanár, informatikus vegyész, vegyész.</text:p>
      <text:p text:style-name="P28">(e) Környezettudományi Szakterület: környezettan alapszak, környezettan minor szakirány, környezettudomány mesterszak, környezettan tanár, környezettudomány.</text:p>
      <text:p text:style-name="P28">(f) Matematika Szakterület: matematika alapszak, matematika minor szakirány, alkalmazott matematikus mesterszak, biztosítási és pénzügyi matematika mesterszak, matematikus mesterszak, tanári mesterszak matematikatanári modullal, matematika tanár, alkalmazott matematikus, matematikus.</text:p>
      <text:p text:style-name="P28">(g) Doktorandusz szakterület: a Kar összes doktori iskolájának hallgatója.</text:p>
      <text:p text:style-name="P27"><text:span text:style-name="T10">(3) A tudománykommunikáció a természettudományban mesterszak hallgatói beiratkozáskor írásban nyilatkozhatnak a Küldöttgy</text:span><text:span text:style-name="T22">ű</text:span><text:span text:style-name="T10">lésnek, hogy melyik szakterületnek kívánnak a tagjai lenni. Félévente egyszer a regisztrációs id</text:span><text:span text:style-name="T22">ő</text:span><text:span text:style-name="T10">szakban szakterületet válthatnak, a Küldöttgy</text:span><text:span text:style-name="T22">ű</text:span><text:span text:style-name="T10">lés felé tett írásos nyilatkozattal. Választásuk során nem választhatják a doktorandusz szakterületet. Azon hallgatók esetében, akik a választásokig nem nyilatkoznak, a Választási Bizottság sorsolással dönt a besorolásról.</text:span><text:change-end text:change-id="ct57758752"/></text:p>
      <text:p text:style-name="P7"/>
      <text:p text:style-name="P11"/>
      <text:p text:style-name="P12">43. § A választások kiírása</text:p>
      <text:p text:style-name="P2"><text:span text:style-name="T9"><text:line-break/></text:span><text:span text:style-name="T2">(1) A választások időpontját </text:span><text:change text:change-id="ct58871264"/><text:span text:style-name="T2">a Választási Bizottság írja ki. A kiírásban meg kell jelölni a jelöltállítás kezdetének és végének időpontját, valamint a szavazás idejét és helyét. A kiírást le kell közölni az Önkormányzat lapjában, meg kell jelentetni az Önkormányzat honlapján.</text:span></text:p>
      <text:p text:style-name="P7">(2) Jelöltállításra legalább két, szavazásra minimum egy, maximum két hetet kell biztosítani.<text:change-start text:change-id="ct49967616"/><text:line-break/><text:span text:style-name="T23">(3) A választásokat a tavaszi félév szorgalmi időszakának második felére kell kiírni, kivéve a doktorandusz szakterületen, ahol a választásokat az őszi félév első felére kell kiírni, úgy, hogy a jelöltállítás kezdete a regisztrációs hétre essen.</text:span><text:change-end text:change-id="ct49967616"/></text:p>
      <text:p text:style-name="P11"><text:soft-page-break/></text:p>
      <text:p text:style-name="P12">44. § A választás menete</text:p>
      <text:p text:style-name="P2"><text:span text:style-name="T9"><text:line-break/></text:span><text:span text:style-name="T2">(1) A választáson az Önkormányzat bármely hallgatója indulhat; indulási szándékát a jelöltállítási időszakban írásban jeleznie kell a Választási Bizottságnak.</text:span></text:p>
      <text:p text:style-name="P7">(2) A szavazás a Választási Bizottság által elkészített szavazólapokon történik. A szavazólapokon fel kell tüntetni az adott szakterület nevét, a szakterülethez tartozó jelöltek nevét és szakját betűrendben, illetve amennyiben a jelölt hozzájárul, maximum igazolványkép méretű fotóját és lehetővé kell tenni, hogy a szavazók a támogatni kívánt maximum öt, doktoranduszok esetén maximum három jelöltet egyértelműen megjelölhessék.</text:p>
      <text:p text:style-name="P7">(3) A szavazást a Választási Bizottság bonyolítja le. A szavazást a szavazási időszakban minden oktatási napon a 8-18 óráig terjedő időszakban legalább négy órán keresztül biztosítani kell a választási kiírásban megjelölt helyen.</text:p>
      <text:p text:style-name="P7">(4) A szavazás titkos; a szavazatokat a választók a Választási Bizottság által lezárt urnákban helyezik el. Az urnákat a szavazási időszak végéig felbontani tilos.</text:p>
      <text:p text:style-name="P11"/>
      <text:p text:style-name="P12">45. § A szavazás végeredménye</text:p>
      <text:p text:style-name="P2"><text:span text:style-name="T9"><text:line-break/></text:span><text:span text:style-name="T2">(1) A Választási Bizottság a szavazási időszak vége után legkésőbb három munkanappal megállapítja és nyilvánosságra hozza a szavazás végeredményét. A választás eredményét meg kell jelentetni az Önkormányzat honlapján.</text:span></text:p>
      <text:p text:style-name="P7">(2) A választás érvényes, ha azon a hallgatók legalább egynegyede részt vett.</text:p>
      <text:p text:style-name="P7">(3) A választás eredményének megállapítása az alábbiak alapján történik:</text:p>
      <text:p text:style-name="P7">(4) Minden szakterületről az öt legtöbb szavazatot szerző lesz képviselő, kivéve a doktoranduszokat, ahonnan legfeljebb három fő. Ha ennél kevesebben indulnak egy szakterületen, akkor értelemszerűen mindenki képviselő lesz, aki birtokolja legalább az adott szakterületen leadott szavazatok tizenöt százalékát.</text:p>
      <text:p text:style-name="P7">(5) Amennyiben egy szakterületen nincsen öt (doktoranduszok esetében három), az 1. pont alapján megválasztott képviselő, akkor az öt, illetve három, valamint a megválasztott képviselők számának különbsége hozzáadódik a részvételi arány alapján kiosztandó tizenkét helyhez.</text:p>
      <text:p text:style-name="P2"><text:span text:style-name="T2">(6) Amennyiben vannak még a szakterületen leadott szavazatok tizenöt százalékát megszerző jelöltek, minden szakterületen megállapításra kerül a szakterületi részvételi arány (az adott szakterületen szavazatot leadó hallgatók száma osztva az adott szakterület összes hallgatójának számával). Egy táblázatot kell készíteni, amelynek oszlopai jelölik sorban a szakterületeket. Az első sorban szerepel az adott szakterület részvételi aránya, következő sorban a részvételi arányok fele, a következőben a harmada, így egészen a részvételi arány tizedéig. Ezután a legnagyobb számot tartalmazó oszlophoz tartozó szakterület legtöbb szavazatot szerző jelöltje kerül be a képviselők közé, majd a második legnagyobb számot tartalmazó oszlophoz tartozó szakterület jelöltje stb., egészen addig, míg van még szavazatot szerző jelölt, vagy ezen a módon a 2. pontban kiszámolt számú hely betöltésre nem került. Ha olyan szakterület</text:span><text:change text:change-id="ct57766496"/><text:change text:change-id="ct57770064"/><text:span text:style-name="T2">kerül sorra, amelyik nem tud felmutatni szavazatot szerző jelöltet, a következő legnagyobb számot kell tekinteni.</text:span></text:p>
      <text:p text:style-name="P7">(7) Amennyiben az előző eljárás után is vannak még a szakterületen leadott szavazatok tizenöt százalékát megszerző jelöltek, úgy ők a képviselők póttagjai lesznek.</text:p>
      <text:p text:style-name="P7">(8) Amennyiben megüresedik egy képviselői hely, a szakterületen legtöbb szavazatot elérő póttag kerül a képviselő helyére; ha nincs ilyen, akkor a 3. pontban leírtak szerint kell megállapítani a póttag személyét.<text:change-start text:change-id="ct62619376"/><text:line-break/>(9) <text:span text:style-name="T23">A <text:s/>póttagok sorrendjét minden választás után újra kell számolni a legutóbbi őszi és tavaszi választások összesített részvétele alapján.</text:span><text:change-end text:change-id="ct62619376"/></text:p>
      <text:p text:style-name="P22"/>
      <text:p text:style-name="P21"><text:soft-page-break/>Záró és hatályba léptető rendelkezések</text:p>
      <text:p text:style-name="P17"/>
      <text:p text:style-name="P20"/>
      <text:p text:style-name="P20"><text:change-start text:change-id="ct57763888"/>46. §<text:change-end text:change-id="ct57763888"/></text:p>
      <text:p text:style-name="P2"><text:span text:style-name="T9"><text:line-break/></text:span><text:change-start text:change-id="ct56348704"/><text:span text:style-name="T2">A Tudománykommunikáció a természettudományban mesterszak jelenlegi hallgatói legkésőbb a 2012-ik évi választások jelöltállítási időszakának kezdete előtti utolsó munkanapig írásban jelezhetik, hogy mely szakterület tagjai kívánnak lenni. Amennyiben ezzel a lehetőséggel nem élnek, sorsolással kerülnek besorolásra.</text:span><text:change-end text:change-id="ct56348704"/></text:p>
      <text:p text:style-name="P17"/>
      <text:p text:style-name="P12">4<text:change-start text:change-id="ct56348896"/>7<text:change-end text:change-id="ct56348896"/><text:change text:change-id="ct57779792"/>. §</text:p>
      <text:p text:style-name="P2"><text:span text:style-name="T9"><text:line-break/></text:span><text:span text:style-name="T2">Az Alapszabály jelen formájában a Szenátus </text:span><text:change text:change-id="ct56349984"/><text:change-start text:change-id="ct56350176"/><text:span text:style-name="T2">...</text:span><text:change-end text:change-id="ct56350176"/><text:span text:style-name="T2">-ei támogató határozatával lép hatályba.</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 PL UMing HK" svg:font-family="'AR PL UMing HK', 'Times New Roman'" style:font-family-generic="roman"/>
    <style:font-face style:name="Lohit Hindi2" svg:font-family="'Lohit Hindi', '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AR PL UMing HK1" svg:font-family="'AR PL UMing HK'"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AR PL UMing HK1"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autospace="none" style:punctuation-wrap="simple" style:vertical-align="baseline" style:writing-mode="lr-tb"/>
      <style:text-properties style:use-window-font-color="true" style:font-name="AR PL UMing HK" fo:font-size="11pt" fo:language="hu" fo:country="HU" style:letter-kerning="true" style:font-name-asian="Times New Roman" style:font-size-asian="11pt" style:language-asian="zh" style:country-asian="CN" style:font-name-complex="AR PL UMing HK"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fo:font-size="14pt" style:font-size-asian="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Text_20_body" style:default-outline-level="2" style:class="text">
      <style:paragraph-properties fo:margin-top="0.049cm" fo:margin-bottom="0.049cm" style:line-height-at-least="0.176cm"/>
      <style:text-properties style:font-name="Times New Roman" fo:font-size="18pt" fo:font-weight="bold" style:font-size-asian="18pt" style:font-weight-asian="bold" style:font-name-complex="Times New Roman"/>
    </style:style>
    <style:style style:name="Heading_20_4" style:display-name="Heading 4" style:family="paragraph" style:parent-style-name="Standard" style:next-style-name="Text_20_body" style:default-outline-level="4" style:class="text">
      <style:paragraph-properties fo:margin-top="0.049cm" fo:margin-bottom="0.049cm" style:line-height-at-least="0.176cm"/>
      <style:text-properties style:font-name="Times New Roman" fo:font-size="12pt" fo:font-weight="bold" style:font-size-asian="12pt" style:font-weight-asian="bold" style:font-name-complex="Times New Roman"/>
    </style:style>
    <style:style style:name="Képaláírás"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Képaláírás1" style:family="paragraph" style:parent-style-name="Standard">
      <style:paragraph-properties fo:margin-top="0.212cm" fo:margin-bottom="0.212cm" text:number-lines="false" text:line-number="0"/>
      <style:text-properties fo:font-size="12pt" fo:font-style="italic" style:font-size-asian="12pt" style:font-style-asian="italic"/>
    </style:style>
    <style:style style:name="annotation_20_text" style:display-name="annotation text" style:family="paragraph" style:parent-style-name="Standard">
      <style:paragraph-properties style:line-height-at-least="0.176cm"/>
      <style:text-properties fo:font-size="10pt" style:font-size-asian="10pt"/>
    </style:style>
    <style:style style:name="annotation_20_subject" style:display-name="annotation subject" style:family="paragraph" style:parent-style-name="annotation_20_text">
      <style:text-properties fo:font-weight="bold" style:font-weight-asian="bold"/>
    </style:style>
    <style:style style:name="Balloon_20_Text" style:display-name="Balloon Text" style:family="paragraph" style:parent-style-name="Standard">
      <style:paragraph-properties fo:margin-top="0cm" fo:margin-bottom="0cm" style:line-height-at-least="0.176cm"/>
      <style:text-properties style:font-name="Tahoma" fo:font-size="8pt" style:font-size-asian="8pt" style:font-name-complex="Tahoma"/>
    </style:style>
    <style:style style:name="Head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line-height-at-least="0.176cm" text:number-lines="false" text:line-number="0">
        <style:tab-stops>
          <style:tab-stop style:position="8.001cm" style:type="center"/>
          <style:tab-stop style:position="16.002cm" style:type="right"/>
        </style:tab-stops>
      </style:paragraph-properties>
    </style:style>
    <style:style style:name="Buborékszöveg" style:family="paragraph" style:parent-style-name="Standard">
      <style:paragraph-properties fo:margin-top="0cm" fo:margin-bottom="0cm" style:line-height-at-least="0.176cm"/>
      <style:text-properties style:font-name="Tahoma" fo:font-size="8pt" style:font-size-asian="8pt" style:font-name-complex="Tahoma" style:font-size-complex="8pt"/>
    </style:style>
    <style:style style:name="Absatz-Standardschriftart" style:family="text"/>
    <style:style style:name="Bekezdés_20_alapbetűtípusa" style:display-name="Bekezdés alapbetűtípusa"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Bekezdés_20_alapbetűtípusa1" style:display-name="Bekezdés alapbetűtípusa1" style:family="text"/>
    <style:style style:name="Default_20_Paragraph_20_Font" style:display-name="Default Paragraph Font" style:family="text"/>
    <style:style style:name="Címsor_20_2_20_Char" style:display-name="Címsor 2 Char" style:family="text" style:parent-style-name="Default_20_Paragraph_20_Font">
      <style:text-properties style:font-name="Times New Roman" fo:font-size="18pt" fo:font-weight="bold" style:font-size-asian="18pt" style:font-weight-asian="bold" style:font-name-complex="Times New Roman"/>
    </style:style>
    <style:style style:name="Címsor_20_4_20_Char" style:display-name="Címsor 4 Char" style:family="text" style:parent-style-name="Default_20_Paragraph_20_Font">
      <style:text-properties style:font-name="Times New Roman" fo:font-size="12pt" fo:font-weight="bold" style:font-size-asian="12pt" style:font-weight-asian="bold" style:font-name-complex="Times New Roman"/>
    </style:style>
    <style:style style:name="Emphasis" style:family="text" style:parent-style-name="Default_20_Paragraph_20_Font">
      <style:text-properties fo:font-style="italic" style:font-style-asian="italic"/>
    </style:style>
    <style:style style:name="annotation_20_reference" style:display-name="annotation reference" style:family="text" style:parent-style-name="Default_20_Paragraph_20_Font">
      <style:text-properties fo:font-size="8pt" style:font-size-asian="8pt"/>
    </style:style>
    <style:style style:name="Jegyzetszöveg_20_Char" style:display-name="Jegyzetszöveg Char" style:family="text" style:parent-style-name="Default_20_Paragraph_20_Font">
      <style:text-properties fo:font-size="10pt" fo:language="en" fo:country="GB" style:font-size-asian="10pt"/>
    </style:style>
    <style:style style:name="Megjegyzés_20_tárgya_20_Char" style:display-name="Megjegyzés tárgya Char" style:family="text" style:parent-style-name="Jegyzetszöveg_20_Char">
      <style:text-properties fo:font-weight="bold" style:font-weight-asian="bold"/>
    </style:style>
    <style:style style:name="Buborékszöveg_20_Char" style:display-name="Buborékszöveg Char" style:family="text" style:parent-style-name="Default_20_Paragraph_20_Font">
      <style:text-properties style:font-name="Tahoma" fo:font-size="8pt" fo:language="en" fo:country="GB" style:font-size-asian="8pt" style:font-name-complex="Tahoma"/>
    </style:style>
    <style:style style:name="Él_3f_fej_20_Char" style:display-name="Él?fej Char" style:family="text" style:parent-style-name="Default_20_Paragraph_20_Font"/>
    <style:style style:name="Él_3f_láb_20_Char" style:display-name="Él?láb Char" style:family="text" style:parent-style-name="Default_20_Paragraph_20_Font"/>
    <style:style style:name="Jegyzethivatkozás1" style:family="text" style:parent-style-name="Default_20_Paragraph_20_Font">
      <style:text-properties fo:font-size="8pt" style:font-size-asian="8pt"/>
    </style:style>
    <style:style style:name="Jegyzethivatkozás2" style:family="text" style:parent-style-name="Default_20_Paragraph_20_Font">
      <style:text-properties fo:font-size="8pt" style:font-size-asian="8pt"/>
    </style:style>
    <style:style style:name="Numbering_20_Symbols" style:display-name="Numbering Symbols" style:family="text"/>
    <style:style style:name="Buborékszöveg_20_Char1" style:display-name="Buborékszöveg Char1" style:family="text" style:parent-style-name="Bekezdés_20_alapbetűtípusa1">
      <style:text-properties style:font-name="Tahoma" fo:font-size="8pt" style:letter-kerning="true" style:font-size-asian="8pt" style:font-name-complex="Tahoma" style:font-size-complex="8pt"/>
    </style:style>
    <style:style style:name="Jegyzethivatkozás3" style:family="text" style:parent-style-name="Bekezdés_20_alapbetűtípusa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text:start-value="0">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text:start-value="0">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text:start-value="0">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text:start-value="0">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text:start-value="0">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text:start-value="0">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nce</meta:initial-creator>
    <meta:creation-date>2012-04-07T20:11:00</meta:creation-date>
    <dc:creator>Dukán Ferenc</dc:creator>
    <dc:date>2012-04-17T18:42:09</dc:date>
    <meta:editing-cycles>36</meta:editing-cycles>
    <meta:editing-duration>PT2H25M23S</meta:editing-duration>
    <meta:generator>LibreOffice/3.4$Unix LibreOffice_project/340m1$Build-402</meta:generator>
    <meta:document-statistic meta:table-count="0" meta:image-count="0" meta:object-count="0" meta:page-count="18" meta:paragraph-count="468" meta:word-count="6533" meta:character-count="51956" meta:non-whitespace-character-count="458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