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 style:master-page-name="MP0" style:family="paragraph">
      <style:paragraph-properties fo:break-before="page" fo:text-align="center"/>
      <style:text-properties fo:font-weight="bold" style:font-weight-asian="bold" fo:font-size="15pt" style:font-size-asian="15pt"/>
    </style:style>
    <style:style style:name="P3" style:parent-style-name="Normál" style:family="paragraph">
      <style:paragraph-properties fo:text-align="center"/>
      <style:text-properties fo:font-size="13pt" style:font-size-asian="13pt"/>
    </style:style>
    <style:style style:name="P4" style:parent-style-name="Normál" style:family="paragraph">
      <style:paragraph-properties fo:text-align="center"/>
    </style:style>
    <style:style style:name="P5" style:parent-style-name="Normál" style:family="paragraph">
      <style:paragraph-properties fo:text-align="justify"/>
      <style:text-properties fo:font-weight="bold" style:font-weight-asian="bold"/>
    </style:style>
    <style:style style:name="P6" style:parent-style-name="Normál" style:family="paragraph">
      <style:paragraph-properties fo:text-align="center"/>
      <style:text-properties fo:font-weight="bold" style:font-weight-asian="bold" fo:font-size="13pt" style:font-size-asian="13pt"/>
    </style:style>
    <style:style style:name="P7" style:parent-style-name="Normál" style:family="paragraph">
      <style:paragraph-properties fo:text-align="justify"/>
      <style:text-properties fo:font-weight="bold" style:font-weight-asian="bold"/>
    </style:style>
    <style:style style:name="P8" style:parent-style-name="Normál" style:family="paragraph">
      <style:paragraph-properties fo:text-align="justify">
        <style:tab-stops>
          <style:tab-stop style:type="left" style:position="1.25in"/>
        </style:tab-stops>
      </style:paragraph-properties>
    </style:style>
    <style:style style:name="P9" style:parent-style-name="Normál" style:family="paragraph">
      <style:paragraph-properties fo:text-align="justify">
        <style:tab-stops>
          <style:tab-stop style:type="left" style:position="1.25in"/>
        </style:tab-stops>
      </style:paragraph-properties>
    </style:style>
    <style:style style:name="P10" style:parent-style-name="Normál" style:family="paragraph">
      <style:paragraph-properties fo:text-align="justify">
        <style:tab-stops>
          <style:tab-stop style:type="left" style:position="1.25in"/>
        </style:tab-stops>
      </style:paragraph-properties>
    </style:style>
    <style:style style:name="P11" style:parent-style-name="Normál" style:family="paragraph">
      <style:paragraph-properties fo:text-align="justify">
        <style:tab-stops>
          <style:tab-stop style:type="left" style:position="1.25in"/>
        </style:tab-stops>
      </style:paragraph-properties>
    </style:style>
    <style:style style:name="P12" style:parent-style-name="Normál" style:family="paragraph">
      <style:paragraph-properties fo:text-align="justify">
        <style:tab-stops>
          <style:tab-stop style:type="left" style:position="1.25in"/>
          <style:tab-stop style:type="left" style:position="4.7812in"/>
        </style:tab-stops>
      </style:paragraph-properties>
    </style:style>
    <style:style style:name="P13" style:parent-style-name="Normál" style:family="paragraph">
      <style:paragraph-properties fo:text-align="justify">
        <style:tab-stops>
          <style:tab-stop style:type="left" style:position="1.25in"/>
        </style:tab-stops>
      </style:paragraph-properties>
    </style:style>
    <style:style style:name="P14" style:parent-style-name="Normál" style:family="paragraph">
      <style:paragraph-properties fo:text-align="justify">
        <style:tab-stops>
          <style:tab-stop style:type="left" style:position="1.25in"/>
        </style:tab-stops>
      </style:paragraph-properties>
    </style:style>
    <style:style style:name="P15" style:parent-style-name="Normál" style:family="paragraph">
      <style:paragraph-properties fo:text-align="justify">
        <style:tab-stops>
          <style:tab-stop style:type="left" style:position="1.25in"/>
        </style:tab-stops>
      </style:paragraph-properties>
    </style:style>
    <style:style style:name="P16" style:parent-style-name="Normál" style:family="paragraph">
      <style:paragraph-properties fo:text-align="justify">
        <style:tab-stops>
          <style:tab-stop style:type="left" style:position="1.25in"/>
        </style:tab-stops>
      </style:paragraph-properties>
    </style:style>
    <style:style style:name="P17" style:parent-style-name="Normál" style:family="paragraph">
      <style:paragraph-properties fo:text-align="justify">
        <style:tab-stops>
          <style:tab-stop style:type="left" style:position="1.25in"/>
        </style:tab-stops>
      </style:paragraph-properties>
    </style:style>
    <style:style style:name="P18" style:parent-style-name="Normál" style:family="paragraph">
      <style:paragraph-properties fo:text-align="justify">
        <style:tab-stops>
          <style:tab-stop style:type="left" style:position="1.25in"/>
        </style:tab-stops>
      </style:paragraph-properties>
    </style:style>
    <style:style style:name="P19" style:parent-style-name="Normál" style:family="paragraph">
      <style:paragraph-properties fo:text-align="justify">
        <style:tab-stops>
          <style:tab-stop style:type="left" style:position="1.25in"/>
        </style:tab-stops>
      </style:paragraph-properties>
    </style:style>
    <style:style style:name="P20" style:parent-style-name="Normál" style:family="paragraph">
      <style:paragraph-properties fo:text-align="justify">
        <style:tab-stops>
          <style:tab-stop style:type="left" style:position="1.25in"/>
        </style:tab-stops>
      </style:paragraph-properties>
    </style:style>
    <style:style style:name="P21" style:parent-style-name="Normál" style:family="paragraph">
      <style:paragraph-properties fo:text-align="justify">
        <style:tab-stops>
          <style:tab-stop style:type="left" style:position="1.25in"/>
        </style:tab-stops>
      </style:paragraph-properties>
    </style:style>
    <style:style style:name="P22" style:parent-style-name="Normál" style:family="paragraph">
      <style:paragraph-properties fo:text-align="justify">
        <style:tab-stops>
          <style:tab-stop style:type="left" style:position="1.25in"/>
        </style:tab-stops>
      </style:paragraph-properties>
    </style:style>
    <style:style style:name="P23" style:parent-style-name="Normál" style:family="paragraph">
      <style:paragraph-properties fo:text-align="justify" fo:margin-bottom="0.0833in">
        <style:tab-stops>
          <style:tab-stop style:type="left" style:position="1.25in"/>
        </style:tab-stops>
      </style:paragraph-properties>
    </style:style>
    <style:style style:name="P24" style:parent-style-name="Normál" style:family="paragraph">
      <style:paragraph-properties fo:text-align="center">
        <style:tab-stops>
          <style:tab-stop style:type="left" style:position="1.25in"/>
        </style:tab-stops>
      </style:paragraph-properties>
    </style:style>
    <style:style style:name="T25" style:parent-style-name="Bekezdésalapbetűtípusa" style:family="text">
      <style:text-properties fo:font-weight="bold" style:font-weight-asian="bold" fo:font-size="13pt" style:font-size-asian="13pt"/>
    </style:style>
    <style:style style:name="P26" style:parent-style-name="Normál" style:family="paragraph">
      <style:paragraph-properties fo:text-align="justify">
        <style:tab-stops>
          <style:tab-stop style:type="left" style:position="1.25in"/>
        </style:tab-stops>
      </style:paragraph-properties>
    </style:style>
    <style:style style:name="P27" style:parent-style-name="Normál" style:family="paragraph">
      <style:paragraph-properties fo:text-align="justify" fo:margin-bottom="0.0833in">
        <style:tab-stops>
          <style:tab-stop style:type="left" style:position="1.25in"/>
        </style:tab-stops>
      </style:paragraph-properties>
      <style:text-properties fo:font-weight="bold" style:font-weight-asian="bold"/>
    </style:style>
    <style:style style:name="P28" style:parent-style-name="Normál" style:family="paragraph">
      <style:paragraph-properties fo:text-align="justify" fo:margin-bottom="0.0833in">
        <style:tab-stops>
          <style:tab-stop style:type="left" style:position="1.25in"/>
        </style:tab-stops>
      </style:paragraph-properties>
    </style:style>
    <style:style style:name="P29" style:parent-style-name="Normál" style:family="paragraph">
      <style:paragraph-properties fo:text-align="justify" fo:margin-bottom="0.0833in">
        <style:tab-stops>
          <style:tab-stop style:type="left" style:position="1.25in"/>
        </style:tab-stops>
      </style:paragraph-properties>
    </style:style>
    <style:style style:name="P30" style:parent-style-name="Normál" style:family="paragraph">
      <style:paragraph-properties fo:text-align="justify" fo:margin-bottom="0.0833in">
        <style:tab-stops>
          <style:tab-stop style:type="left" style:position="1.25in"/>
        </style:tab-stops>
      </style:paragraph-properties>
    </style:style>
    <style:style style:name="P31" style:parent-style-name="Normál" style:family="paragraph">
      <style:paragraph-properties fo:text-align="justify" fo:margin-bottom="0.0833in">
        <style:tab-stops>
          <style:tab-stop style:type="left" style:position="1.25in"/>
        </style:tab-stops>
      </style:paragraph-properties>
    </style:style>
    <style:style style:name="P32" style:parent-style-name="Normál" style:family="paragraph">
      <style:paragraph-properties fo:text-align="justify" fo:margin-bottom="0.0833in">
        <style:tab-stops>
          <style:tab-stop style:type="left" style:position="1.25in"/>
        </style:tab-stops>
      </style:paragraph-properties>
    </style:style>
    <style:style style:name="P33" style:parent-style-name="Normál" style:family="paragraph">
      <style:paragraph-properties fo:margin-bottom="0.0833in">
        <style:tab-stops>
          <style:tab-stop style:type="left" style:position="1.25in"/>
        </style:tab-stops>
      </style:paragraph-properties>
      <style:text-properties fo:font-weight="bold" style:font-weight-asian="bold"/>
    </style:style>
    <style:style style:name="P34" style:parent-style-name="Normál" style:family="paragraph">
      <style:paragraph-properties fo:text-align="justify" fo:margin-bottom="0.0833in">
        <style:tab-stops>
          <style:tab-stop style:type="left" style:position="1.25in"/>
        </style:tab-stops>
      </style:paragraph-properties>
    </style:style>
    <style:style style:name="P35" style:parent-style-name="Normál" style:family="paragraph">
      <style:paragraph-properties fo:text-align="justify" fo:margin-bottom="0.0833in">
        <style:tab-stops>
          <style:tab-stop style:type="left" style:position="1.25in"/>
        </style:tab-stops>
      </style:paragraph-properties>
    </style:style>
    <style:style style:name="P36" style:parent-style-name="Normál" style:family="paragraph">
      <style:paragraph-properties fo:text-align="justify" fo:margin-bottom="0.0833in">
        <style:tab-stops>
          <style:tab-stop style:type="left" style:position="1.25in"/>
        </style:tab-stops>
      </style:paragraph-properties>
    </style:style>
    <style:style style:name="P37" style:parent-style-name="Normál" style:family="paragraph">
      <style:paragraph-properties fo:text-align="justify" fo:margin-bottom="0.0833in">
        <style:tab-stops>
          <style:tab-stop style:type="left" style:position="1.25in"/>
        </style:tab-stops>
      </style:paragraph-properties>
    </style:style>
    <style:style style:name="P38" style:parent-style-name="Normál" style:family="paragraph">
      <style:paragraph-properties fo:text-align="justify" fo:margin-bottom="0.0833in">
        <style:tab-stops>
          <style:tab-stop style:type="left" style:position="1.25in"/>
        </style:tab-stops>
      </style:paragraph-properties>
    </style:style>
    <style:style style:name="P39" style:parent-style-name="Normál" style:family="paragraph">
      <style:paragraph-properties fo:text-align="justify" fo:margin-bottom="0.0833in">
        <style:tab-stops>
          <style:tab-stop style:type="left" style:position="1.25in"/>
        </style:tab-stops>
      </style:paragraph-properties>
      <style:text-properties fo:font-weight="bold" style:font-weight-asian="bold"/>
    </style:style>
    <style:style style:name="P40" style:parent-style-name="Normál" style:family="paragraph">
      <style:paragraph-properties fo:text-align="justify" fo:margin-bottom="0.0833in">
        <style:tab-stops>
          <style:tab-stop style:type="left" style:position="1.25in"/>
        </style:tab-stops>
      </style:paragraph-properties>
    </style:style>
    <style:style style:name="P41" style:parent-style-name="Normál" style:family="paragraph">
      <style:paragraph-properties fo:text-align="justify" fo:margin-bottom="0.0833in">
        <style:tab-stops>
          <style:tab-stop style:type="left" style:position="1.25in"/>
        </style:tab-stops>
      </style:paragraph-properties>
    </style:style>
    <style:style style:name="P42" style:parent-style-name="Normál" style:family="paragraph">
      <style:paragraph-properties fo:text-align="justify" fo:margin-bottom="0.0833in">
        <style:tab-stops>
          <style:tab-stop style:type="left" style:position="1.25in"/>
        </style:tab-stops>
      </style:paragraph-properties>
    </style:style>
    <style:style style:name="P43" style:parent-style-name="Normál" style:family="paragraph">
      <style:paragraph-properties fo:text-align="justify" fo:margin-bottom="0.0833in">
        <style:tab-stops>
          <style:tab-stop style:type="left" style:position="1.25in"/>
        </style:tab-stops>
      </style:paragraph-properties>
    </style:style>
    <style:style style:name="P44" style:parent-style-name="Normál" style:family="paragraph">
      <style:paragraph-properties fo:margin-bottom="0.0833in"/>
      <style:text-properties fo:font-weight="bold" style:font-weight-asian="bold"/>
    </style:style>
    <style:style style:name="P45" style:parent-style-name="Normál" style:family="paragraph">
      <style:paragraph-properties fo:text-align="justify" fo:margin-bottom="0.0833in"/>
    </style:style>
    <style:style style:name="P46" style:parent-style-name="Normál" style:family="paragraph">
      <style:paragraph-properties fo:text-align="justify" fo:margin-bottom="0.0833in"/>
    </style:style>
    <style:style style:name="P47" style:parent-style-name="Normál" style:family="paragraph">
      <style:paragraph-properties fo:text-align="justify" fo:margin-bottom="0.0833in"/>
    </style:style>
    <style:style style:name="P48" style:parent-style-name="Normál" style:family="paragraph">
      <style:paragraph-properties fo:text-align="justify" fo:margin-bottom="0.0833in"/>
    </style:style>
    <style:style style:name="P49" style:parent-style-name="Normál" style:family="paragraph">
      <style:paragraph-properties fo:text-align="justify" fo:margin-bottom="0.0833in"/>
    </style:style>
    <style:style style:name="P50" style:parent-style-name="Normál" style:family="paragraph">
      <style:paragraph-properties fo:text-align="justify" fo:margin-bottom="0.0833in"/>
    </style:style>
    <style:style style:name="P51" style:parent-style-name="Normál" style:family="paragraph">
      <style:paragraph-properties fo:text-align="justify" fo:margin-bottom="0.0833in"/>
    </style:style>
    <style:style style:name="P52" style:parent-style-name="Normál" style:family="paragraph">
      <style:paragraph-properties fo:text-align="justify" fo:margin-bottom="0.0833in"/>
    </style:style>
    <style:style style:name="P53" style:parent-style-name="Normál" style:family="paragraph">
      <style:paragraph-properties fo:text-align="justify" fo:margin-bottom="0.0833in"/>
    </style:style>
    <style:style style:name="P54" style:parent-style-name="Normál" style:family="paragraph">
      <style:paragraph-properties fo:text-align="justify" fo:margin-bottom="0.0277in">
        <style:tab-stops>
          <style:tab-stop style:type="center" style:position="5.125in"/>
        </style:tab-stops>
      </style:paragraph-properties>
    </style:style>
    <style:style style:name="P55" style:parent-style-name="Normál" style:family="paragraph">
      <style:paragraph-properties fo:margin-bottom="0.0277in">
        <style:tab-stops>
          <style:tab-stop style:type="center" style:position="5.125in"/>
        </style:tab-stops>
      </style:paragraph-properties>
    </style:style>
    <style:style style:name="P56" style:parent-style-name="Normál" style:family="paragraph">
      <style:paragraph-properties fo:margin-bottom="0.0277in">
        <style:tab-stops>
          <style:tab-stop style:type="center" style:position="5.125in"/>
        </style:tab-stops>
      </style:paragraph-properties>
    </style:style>
  </office:automatic-styles>
  <office:body>
    <office:text text:use-soft-page-breaks="true">
      <text:p text:style-name="P1">A tanulmányi elnökhelyettes beszámolója</text:p>
      <text:p text:style-name="P3">2012.<text:s/>április 17.<text:s/>–<text:s/>2012.<text:s/>május 22.</text:p>
      <text:p text:style-name="P4"/>
      <text:p text:style-name="P5"/>
      <text:p text:style-name="P6">Időrendi bontás</text:p>
      <text:p text:style-name="P7"/>
      <text:p text:style-name="P8">2012.<text:s/>04.<text:s/>17.<text:tab/>Küldöttgyűlés</text:p>
      <text:p text:style-name="P9">2012. 04. 18.<text:tab/>Kari Tanács</text:p>
      <text:p text:style-name="P10">2012. 04. 20.<text:tab/>EHÖK Tanulmányi Bizottság ülés</text:p>
      <text:p text:style-name="P11">2012. 04. 20-22.<text:tab/>Vezetőképző, Magyarkút</text:p>
      <text:p text:style-name="P12">2012. 04. 23.<text:tab/>Mentorelőadás<text:tab/></text:p>
      <text:p text:style-name="P13">2012. 04. 24.<text:tab/>Választmány</text:p>
      <text:p text:style-name="P14">2012. 04. 25.<text:tab/>Mentorelőadás</text:p>
      <text:p text:style-name="P15">2012. 05. 02.<text:tab/>EHÖK Elnökségi ülés</text:p>
      <text:p text:style-name="P16">2012. 05. 06.<text:tab/>Mentorhétvége, Csillebérc</text:p>
      <text:p text:style-name="P17">2012. 05. 07.<text:tab/>Választmány</text:p>
      <text:p text:style-name="P18">2012. 05. 09.<text:tab/>Kari Tanács</text:p>
      <text:p text:style-name="P19">2012. 05. 12.<text:tab/>HÖOK Közgyűlés, Sárospatak</text:p>
      <text:p text:style-name="P20">2012. 05. 14.<text:tab/>Választmány</text:p>
      <text:p text:style-name="P21">2012. 05. 15.<text:tab/>Tanulmányi<text:s/>Csoport ülés</text:p>
      <text:p text:style-name="P22">2012. 05. 16.<text:tab/>EHÖK Küldöttgyűlés</text:p>
      <text:p text:style-name="P23"/>
      <text:p text:style-name="P24"><text:span text:style-name="T25">Tematikus bontás</text:span></text:p>
      <text:p text:style-name="P26"/>
      <text:p text:style-name="P27">Tájékoztatás</text:p>
      <text:p text:style-name="P28">Az időszakban a Nyúzban nem jelent meg cikkem. A fontosabb tanulmányi határidőkről, a diplomaosztó időpontjáról és az Eötvös- és a Pázmány-napról infolistán tájékoztattam a hallgatókat.</text:p>
      <text:p text:style-name="P29">Két előadást tartottam az idei mentorjelölteknek a legfontosabb tanulmányi tudnivalókról. Az átalakuló jogszabályi környezet miatt sajnos a tavalyi anyagnak csak egy részét tudtam leadni, mivel<text:s/>várhatóan<text:s/>például az átsorolás szabályai is változni fognak.<text:s/>Többször egyeztettem ezért Dukán András Ferenc elnökkel és Prikoszovich Mihály mentorkoordinátorral. Arra jutottunk, hogy a problémát egyrészt egy komolyabb augusztusi,<text:s/>részben<text:s/>mentortábori képzéssel tudjuk<text:s/>orvosolni, mikorra reményeink szerint jóval több konkrétumot tudunk megosztani a mentorokkal. Az ősz folyamán pedig a Neptun rendszer használatára fogjuk felkészíteni őket kötelező képzés keretében.<text:s/>Az új tanulmányi rendszerre történő átállás várhatóan nem csak az elsőéves hallgatóink számára fog kihívásokat jelenteni, ezért szükség lesz a Kar minden hallgatója számára képzési lehetőséget biztosítani.</text:p>
      <text:p text:style-name="P30">Egy elmaradásom volt még korábbról, nevesen az idén a Kar Kiváló Hallgatója címet elnyert hallgatók névsorának közzététele. Ez a mai napon a honlapon megtörtént, továbbá várhatóan a holnapi napon fog megjelenni a tanulmányi faliújságon.<text:s/>A csúszásért elnézéseteket kérem.</text:p>
      <text:p text:style-name="P31">Fogadóóráimat<text:s/>megtartottam, a<text:s/>faliújságot<text:s/>és<text:s/>a<text:s/>beérkező leveleket<text:s/>kezelem.</text:p>
      <text:p text:style-name="P32"/>
      <text:p text:style-name="P33">Delegáltságok</text:p>
      <text:p text:style-name="P34">Delegáltságaimnak eleget tettem, továbbá<text:s/>egy alkalommal helyettesítettem Dukán András Ferencet egy elnökségi ülésen.</text:p>
      <text:soft-page-break/>
      <text:p text:style-name="P35">A TTK Kari Tanácsa<text:s/>több képzési terv módosítása mellett döntött áprilisi és májusi ülésén. Áprilisban a biológia alapszak, a biológia tanári modul és a tudománykommunikáció a természettudományban mesterszak, májusban pedig a matematika alapszak változtatásáról született határozat. A testület napirendjén emellett költségtérítési díj módosítása, szenátusi előterjesztések véleményezése, a TTK HÖK Alapszabályának bemutatása és személyi kérdések is szerepeltek.</text:p>
      <text:p text:style-name="P36">Az EHÖK Tanulmányi Bizottság ülésén főként az Intézményfejlesztési Tervről, illetve az új felsőoktatási törvénnyel kapcsolatos teendőkről volt szó. Ez a két téma a május 2-ai<text:s/>elnökségi ülésen is napirenden szerepelt, az új közkapcsolati alelnök kinevezése<text:s/>és egyéb aktualitások mellett.</text:p>
      <text:p text:style-name="P37">Az EHÖK Küldöttgyűlése május 16-ai ülésén tárgyalta a tavalyi és az idei év költségvetés-beszámolóját és –tervezetét, minden vonatkozó előterjesztést elfogadott a testület.<text:s/>A tisztségviselők beszámolóját tekintve a költségvetés-tárgyalásokon történt események folytán – 4 TTK-s képviselőtársammal – nem tudtam<text:s/>elfogadni Kalina Gergely<text:s/>EHÖK<text:s/>elnök beszámolóját, valamint részben a Neptun bevezetésével és kommunikációjával kapcsolatos problémák<text:s/>miatt<text:s/>tartózkodtam<text:s/>tizedmagammal<text:s/>Halmi Eszter tanulmányi alelnök beszámolójának elfogadásától.</text:p>
      <text:p text:style-name="P38"/>
      <text:p text:style-name="P39">Tanulmányi Csoport</text:p>
      <text:p text:style-name="P40">A Tanulmányi Csoport<text:s/>egy ülést tartott legutolsó beszámolóm óta. Örömmel láttam, hogy az utolsó hét tanulmányi terheltsége<text:s/>dacára<text:s/>ezúttal is megtöltöttük a tárgyalót.</text:p>
      <text:p text:style-name="P41">Az ülés főként tájékoztató jellegű volt, szó volt többek közt a készülő kormányrendeletek aktualitásairól és az általuk nyújtott munkalehetőségekről, a Neptun rendszer bevezetésének és kommunikációjának sajátosságairól, valamint a Tanulmányi Osztály kapcsán felmerült néhány kérdésről.</text:p>
      <text:p text:style-name="P42">A Csoport tagjainak elmúlt négy hétben végzett munkáját ezúton is köszönöm.</text:p>
      <text:p text:style-name="P43"/>
      <text:p text:style-name="P44">További projektek</text:p>
      <text:p text:style-name="P45">Előző beszámolómban optimistán nyilatkoztam a tavaszi vezetőképzőnk szervezésének előkészületeiről. Bár felmerültek negatívumok, összességében sikeresnek ítélem a hétvégét. A tanulmányi szekción a Hallgatói Követelményrendszer módosításaival foglalkoztunk, több észrevételt fogalmaztunk meg. A végleges anyagot vázlatszerűen összeállítottam, a végleges változatot azonban még nem küldtem ki véleményezésre a tanulmányisoknak. A csúszásért az ülésen a résztvevők elnézését kértem, ezt pedig itt is megismétlem.</text:p>
      <text:p text:style-name="P46">A Tanulmányi Osztállyal továbbra is szorosabb együttműködésben dolgozom. Az aktuális tennivalók, így például a diplomaosztó és a szeptemberi beiratkozás előkészítése mellett<text:s/>több jogszabály-értelmezési kérdés kapcsán is folytatunk egyeztetéseket.</text:p>
      <text:p text:style-name="P47">Terveim szerint idén is sor kerülne a TO és a TTK HÖK együttműködésére az indexleadást tekintve. Ez amellett, hogy hallgatóink számára is könnyebb ügymenetet biztosít, jó megjelenési felületet ad nekünk is, melyet eddig főként az OMHV promóciójára használtunk.</text:p>
      <text:p text:style-name="P48">Mint azt a HÖOK Közgyűlésén Domján Zsolt elnökségi tag beszámolójából megtudhattuk, több, májusra ígért kormányrendelet júniusra csúszik. Ez azt jelenti, hogy az ezzel kapcsolatos munkát, így az ELTE SZMSZ, ezen belül is egyik kiemeltként a Hallgatói Követelmény­rendszer módosítását is csak később, becslésem szerint júliusban kezdhetjük el. Mindez azzal összevetve, hogy<text:s/>például<text:s/>a – jelenleg az Alkotmánybíróság előtt álló – hallgatói szerződésről<text:s/><text:soft-page-break/>szóló rendelet augusztus 1-jén lép hatályba, az elfogadott felsőoktatási törvény fő részei pedig szeptember 1-jén, jóval eseménydúsabb nyarat<text:s/>és őszt<text:s/>vetít előre a tanulmányi érdekképviselet tevékeny résztvevői számára is.</text:p>
      <text:p text:style-name="P49"/>
      <text:p text:style-name="P50">Köszönöm,<text:s/>hogy megtekintetted a beszámolómat.<text:s/>Kérdéseiddel<text:s/>kérlek,<text:s/>keress bizalommal<text:s/>személyesen,<text:s/>telefonon,<text:s/>levélben a<text:s/><text:a xlink:href="mailto:taneh@ttkhok.elte.hu" office:target-frame-name="_top" xlink:show="replace"><text:span text:style-name="Hiperhivatkozás">taneh@ttkhok.elte.hu</text:span></text:a><text:s/>címen, illetve a<text:s/>küldöttgyűlési ülésen.</text:p>
      <text:p text:style-name="P51"/>
      <text:p text:style-name="P52">Budapest, 2012.<text:s/>május 20.</text:p>
      <text:p text:style-name="P53"/>
      <text:p text:style-name="P54"><text:tab/>Árendás Péter</text:p>
      <text:p text:style-name="P55"><text:tab/>Tanulmányi elnökhelyettes</text:p>
      <text:p text:style-name="P56"><text:tab/>ELTE TTK HÖ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Normál" style:display-name="Normál" style:family="paragraph">
      <style:text-properties fo:font-size="12pt" style:font-size-asian="12pt" style:font-size-complex="12pt" fo:hyphenate="false"/>
    </style:style>
    <style:style style:name="Bekezdésalapbetűtípusa" style:display-name="Bekezdés alapbetűtípusa" style:family="text"/>
    <style:style style:name="Hiperhivatkozás" style:display-name="Hiperhivatkozás" style:family="text" style:parent-style-name="Bekezdésalapbetűtípusa">
      <style:text-properties style:font-name-complex="Times New Roman" fo:color="#0000FF" style:text-underline-type="single" style:text-underline-style="solid" style:text-underline-width="auto" style:text-underline-mode="continuous"/>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Oldalszám" style:display-name="Oldalszám" style:family="text" style:parent-style-name="Bekezdésalapbetűtípusa">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Élőláb"><draw:frame draw:style-name="F2" text:anchor-type="paragraph" svg:y="0.0006in" draw:z-index="0"><draw:text-box fo:min-height="0in" fo:min-width="0in"><text:p text:style-name="Élőláb"><text:span text:style-name="Oldalszám"><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 tanulmányi elnökhelyettes beszámolója</dc:title>
    <meta:initial-creator>User</meta:initial-creator>
    <dc:creator>Eti</dc:creator>
    <meta:creation-date>2012-05-20T11:37:00Z</meta:creation-date>
    <dc:date>2012-05-20T11:37:00Z</dc:date>
    <meta:print-date>2012-05-20T11:31:00Z</meta:print-date>
    <meta:template xlink:href="Normal" xlink:type="simple"/>
    <meta:editing-cycles>2</meta:editing-cycles>
    <meta:editing-duration>PT60S</meta:editing-duration>
    <meta:document-statistic meta:page-count="3" meta:paragraph-count="11" meta:word-count="759" meta:character-count="5986" meta:row-count="43" meta:non-whitespace-character-count="5238"/>
  </office:meta>
</office:document-meta>
</file>