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eszámoló (elnök)</text:p>
      <text:p text:style-name="Standard"/>
      <text:p text:style-name="Standard"/>
      <text:p text:style-name="P1">Időrendi bontás</text:p>
      <text:p text:style-name="P1"/>
      <text:p text:style-name="Standard">2012. április 16. Választmány</text:p>
      <text:p text:style-name="Standard">2012. április 17. Küldöttgyűlés</text:p>
      <text:p text:style-name="Standard">2012. április 18. Dékáni Tanács</text:p>
      <text:p text:style-name="Standard">2012. április 18. Kari Tanács</text:p>
      <text:p text:style-name="Standard">2012. április 18. EHÖK Elnökségi</text:p>
      <text:p text:style-name="Standard">2012. április 19. Találkozó Michaletzky Dékán Úrral</text:p>
      <text:p text:style-name="Standard">2012. április 19. Lágymányosi Hallgatói Fórum</text:p>
      <text:p text:style-name="Standard">2012. április 20-22. TTK HÖK továbbképzés</text:p>
      <text:p text:style-name="Standard">2012. április 23. Választmány</text:p>
      <text:p text:style-name="Standard">2012. április 23. EHÖK költségvetés tárgyalás</text:p>
      <text:p text:style-name="Standard">2012. április 24. Választmány</text:p>
      <text:p text:style-name="Standard">2012. április 25. Fizikus gólyatábor megbeszélés</text:p>
      <text:p text:style-name="Standard">2012. április 25. TTK Módszertani Centrum ülés</text:p>
      <text:p text:style-name="Standard">2012. április 25. EHÖK Elnökségi</text:p>
      <text:p text:style-name="Standard">2012. április 25. EHÖK költségvetés tárgyalás</text:p>
      <text:p text:style-name="Standard">2012. április 26. SZTE TTIK Sportnap</text:p>
      <text:p text:style-name="Standard">2012. április 27. Gyógymatekos gólyatábor megbeszélés</text:p>
      <text:p text:style-name="Standard">2012. április 27. SE ÁOK HÖK tapasztalatcsere</text:p>
      <text:p text:style-name="Standard">2012. május 2. Gólyatábor megbeszélés Müller Barbarával</text:p>
      <text:p text:style-name="Standard">2012. május 2. EHÖK Elnökségi</text:p>
      <text:p text:style-name="Standard">2012. május 2. Mentorelőadás</text:p>
      <text:p text:style-name="Standard">2012. május 3. Mentorelőadás</text:p>
      <text:p text:style-name="Standard">2012. május 4. EHÖK Gazdasági Bizottság képzés</text:p>
      <text:p text:style-name="Standard">2012. május 5. EHÖK – Intézményfejlesztési Terv készítés</text:p>
      <text:p text:style-name="Standard">2012. május 5-6. Mentorhétvége</text:p>
      <text:p text:style-name="Standard">2012. május 8-11. LEN</text:p>
      <text:p text:style-name="Standard">2012. május 9. Dékáni Tanács</text:p>
      <text:p text:style-name="Standard">2012. május 9. Kari Tanács</text:p>
      <text:p text:style-name="Standard">2012. május 10. Eötvös Nap</text:p>
      <text:p text:style-name="Standard">2012. május 10. Gyógymatekos gólyatábor projektindító</text:p>
      <text:p text:style-name="Standard">2012. május 11-13. HÖOK Közgyűlés – Sárospatak</text:p>
      <text:p text:style-name="Standard">2012. május 14. Választmány</text:p>
      <text:p text:style-name="Standard">2012. május 14. Találkozó Michaletzky Dékán Úrral</text:p>
      <text:p text:style-name="Standard">2012. május 16. EHÖK Küldöttgyűlés</text:p>
      <text:p text:style-name="Standard">2012. május 16. EHÖK Elnökségi</text:p>
      <text:p text:style-name="Standard"/>
      <text:p text:style-name="Standard"/>
      <text:p text:style-name="Standard"/>
      <text:p text:style-name="Standard"/>
      <text:p text:style-name="P1">Rövid összefoglalás az elmúlt időszakról</text:p>
      <text:p text:style-name="Standard"/>
      <text:p text:style-name="P5">Rutinfeladatok</text:p>
      <text:p text:style-name="P3">Az időrendi bontás természetesen csak a legfontosabb üléseket, megbeszéléseket tartalmazza, ezen kívül számos kisebb-nagyobb egyeztetésen részt vettem. <text:s/>A napi rutinfeladataimnak eleget tettem: e-mailekre válaszoltam, üléseket összehívtam, folyamatosan figyelemmel kísértem az Önkormányzat munkáját.</text:p>
      <text:p text:style-name="P3"/>
      <text:p text:style-name="P6"><text:soft-page-break/>LEN</text:p>
      <text:p text:style-name="P3">Az elmúlt időszakban zajlott a LEN, ami rengeteg egyeztetést és előzetes munkálatot igényelt. Idén az előzetes elszámolás szerint a TTK HÖK-nek nem kell többet költenie rá a tervezettnél, de ez még nem a végleges változat. Az elmúlt évekhez képest ez hatalmas előrelépés lenne. A rendezvény sikeresen lezajlott, sajnos a legnagyobb, csütörtöki napot egy bombariadó zavarta meg. Ennek kapcsán a rendőrség nyomozást indított, az illetékes szervezők a 3 lágymányosi kar HÖK elnökét is folyamatosan tájékoztatni fogják a nyomozás eredményéről.</text:p>
      <text:p text:style-name="P3"/>
      <text:p text:style-name="P7">Képviselőválasztás</text:p>
      <text:p text:style-name="P3">Jelenleg is zajlik a TTK HÖK képviselőválasztása. A Választási Bizottságnak minden Nyúzban megjelenést biztosítottunk Fontanji Andor főszerkesztővel, illetve INFO levélben is hirdetésre került. A választás eredményes lezárulásához fontos a komoly kampány minden szakterületen. A választás tanulságait a következő Küldöttgyűlésen fogjuk tudni megbeszélni.</text:p>
      <text:p text:style-name="P3"/>
      <text:p text:style-name="P7">Alapszabály</text:p>
      <text:p text:style-name="P4">Az Oktatási Igazgatóság vezetője, dr. Cseszregi Tamás, újabb hibákat talált az Alapszabályunkban, ezek kiküszöbölésére fogok javaslatot tenni a mostani Küldöttgyűlésen, hogy júniusban a Szenátus tárgyalhassa.</text:p>
      <text:p text:style-name="P4"/>
      <text:p text:style-name="P7">Intézményfejlesztési Terv</text:p>
      <text:p text:style-name="P4">Az Egyetemnek Intézményfejlesztési Tervet kell készítenie, ami a Kormány szándékai szerint a jövőbeli finanszírozás egyik alappillére lesz. Az EHÖK is aktívan részt vesz a következő évek stratégiájának kialakításában. Ebben a munkában igyekeztem részt venni, amennyire időm engedte. Az EHÖK által készített végső javaslat nagyon komoly szakmai alapokon nyugszik, ugyanakkor a TTK Hallgatói Önkormányzat Alapelveivel véleményem szerint nem összeegyeztethető. Ez az oka annak, hogy az EHÖK Küldöttgyűlésen nem támogattuk, hogy az ELTE HÖK-jeinek véleményeként jelenjen meg. Amennyiben újra tárgyalásra kerülne sor, akkor véleményem szerint a TTK HÖK Küldöttgyűlésének is döntenie kell róla, hiszen a következő éveinkről hozunk elvi állásfoglalást.</text:p>
      <text:p text:style-name="P4"/>
      <text:p text:style-name="P7">Jutalomkeret</text:p>
      <text:p text:style-name="P4">A jutalomkeret körül újra és újra megújulnak a viták. Ezért javaslom a felülvizsgálatát a mostani Küldöttgyűlésen. Az előterjesztésem hamarosan olvashatjátok. A célom, hogy egy szakmai, de ugyanakkor önkéntes mozgalom maradjon a TTK HÖK, a benne tevékenykedők ne tekintsék munkahelynek, hanem az összes hallgató közösségének.</text:p>
      <text:p text:style-name="P2"/>
      <text:p text:style-name="P7">Költségvetés</text:p>
      <text:p text:style-name="P4">Sajnálatos módon a tavalyi költségvetésünk a tavalyi jelentős növekedés után 9,6 M Ft-ra csökkent. Ennek számos oka van, az egyik legjelentősebb, hogy a tavalyi 110 M Ft helyett idén csak 90M Ft-öt osztottak fel az ELTE HÖK-jei. A költségvetés napirendi pontnál ismertetni fogom részletesen a tervezetet Ivancsó Veronika gazdasági elnökhelyettessel.</text:p>
      <text:p text:style-name="P2"/>
      <text:p text:style-name="P7">EHÖK, HÖOK</text:p>
      <text:p text:style-name="P3">Az egyetemi szintű hallgatói érdekképviselet véleményem szerint rossz irányba halad. Az EHÖK elnöke a legutóbbi EHÖK Küldöttgyűlésen nem tudott megnyugtató válaszokat adni kérdésemre, ezért nemmel szavaztam beszámolójára a TTK HÖK többi delegáltjával és a Választmány szimpátiájával összhangban.</text:p>
      <text:p text:style-name="P3">Szakmai hibák is egyre gyakrabban fordulnak elő az EHÖK-ben, de legfőképpen a TTK HÖK Alapelveivel nem tudom összeegyeztetni az ott kitűzött célokat. Ezért fontosnak látom, hogy ezekben a kérdésekben proaktívan lépjünk fel.</text:p>
      <text:p text:style-name="P3">Az országos érdekképviselet munkájában a lehetőségeimhez mérten aktívan részt veszek, a HÖOK nyári fesztiválján, az EFOTT-on tervezem az ELTE TTK megjelenését a szakmai szervezetekkel <text:soft-page-break/>közösen.</text:p>
      <text:p text:style-name="P3"/>
      <text:p text:style-name="P3">Igyekeztem ezúttal is rövid lenni, köszönöm, hogy elolvastad a beszámolómat! Kérdéseket, észrevételeket örömmel veszek ezúttal is, akár a helyszínen, akár előzetesen. A mostani Küldöttgyűlés, mint olvashattátok számos koncepcionális kérdésről dönteni fog, ezért az egyes tisztségviselők beszámolójánál mindenképpen hosszabban tervezek elidőzni.</text:p>
      <text:p text:style-name="P3"/>
      <text:p text:style-name="Standard">Budapest, 2012. május 20.</text:p>
      <text:p text:style-name="Standard"/>
      <text:p text:style-name="P8">Dukán András Ferenc</text:p>
      <text:p text:style-name="P8"><text:a xlink:type="simple" xlink:href="mailto:elnok@ttkhok.elte.hu">elnok@ttkhok.elte.hu</text:a></text:p>
      <text:p text:style-name="P8">+363056139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0T15:21:50</meta:creation-date>
    <dc:date>2012-05-20T17:55:34</dc:date>
    <meta:editing-duration>PT1H31M7S</meta:editing-duration>
    <meta:editing-cycles>19</meta:editing-cycles>
    <meta:generator>LibreOffice/3.5$Linux_X86_64 LibreOffice_project/350m1$Build-2</meta:generator>
    <meta:document-statistic meta:table-count="0" meta:image-count="0" meta:object-count="0" meta:page-count="3" meta:paragraph-count="61" meta:word-count="722" meta:character-count="5435" meta:non-whitespace-character-count="4773"/>
  </office:meta>
</office:document-meta>
</file>