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z ELTE TTK HÖK szervező elnökhelyettesének beszámolója</text:p>
      <text:p text:style-name="P2"/>
      <text:p text:style-name="P3"/>
      <text:p text:style-name="P5">A beszámolót kettő részre szeretném bontani. Egyrészt az előző Küldöttgyűlés óta eltelt időszak főként a nyári szünetet ölelte fel.</text:p>
      <text:p text:style-name="P5">Ekkor is rengeteg dolog történt azonban. Egyik legfontosabbnak azt tartom, hogy úgy tűnik, sikeresen le tudjuk bonyolítani a III. Gólyahajót, legyen szó anyagi, vagy jogi szempontból a rendezvényről. Önmagában ez nem lehetne nagy siker, az a tény azonban, hogy ezt az ELTE ESZ Kft segítsége nélkül tudjuk megtenni, hatalmas előrelépés a mostani jogszabályi környezetet figyelembe véve. Számos probléma nehezíti természetesen a szervezést, mint mindig, most is nem várt nehézségekbe ütköztünk több helyen, de mostanra már elmondható, hogy sikerült újabb szponzorokat is bevonni a rendezvénybe.</text:p>
      <text:p text:style-name="P5">Számos, a zenés táncos rendezvényekre vonatkozó törvény is megváltozott a nyáron, augusztus elsejei hatállyal. Ezekhez is sikeresen tudtunk alkalmazkodni, úgy tűnik. Szeretném megköszönni az utánajárásban mindenki segítségét.</text:p>
      <text:p text:style-name="P5">Szintén nagy öröm, hogy a vegyész gólyatáborba idén egy, az eddigiektől eltérő büfé üzemeltetővel sikerült szerződnünk. Ez ugyan rengeteg többletmunkát adott számomra is, valamint részben a gólyatábor főszervezőinek is, de elértük azt, hogy a táborok közül talán a leghosszabban nyitvatartó büfé üzemelhessen, az árak pedig minden táboréinál alacsonyabbak maradtak még így is. Azt kell mondjam, hogy ez mindenképpen megérte a rengeteg utánajárást. Szerencsére a résztvevők is pozitívan nyilatkoztak a változásokról, a gólyáknak szintén elnyerte a tetszését a mostani büfé konstrukció.</text:p>
      <text:p text:style-name="P5">A nyáron a Jägermeisterrel is tartottunk megbeszéléseket. Ennek eredménye, hogy a 2012/13-as tanév első félévében összesen, mintegy 100 ezer forint értékű terméktámogatást használhatunk fel a kisebb, illetve szakos rendezvényeinken. Mióta a kar hallgatója vagyok, nem emlékszem rá, hogy ilyenre lett volna példa, így ezt is hatalmas eredménynek tartom!</text:p>
      <text:p text:style-name="P5">Többször is tartottunk helyszínbejárást a Gólyahajón.Sajnos ezeken a technikusok még nem tudtak részt venni. Nyáron azonban velük is sokat egyeztettem. Ennek eredményeképp sikerült egy stratégiát kidolgoznunk arra, hogy a jelenleginél sokkal olcsóbban, azonban ugyanolyan jó minőségben meg tudják valósítani az ELTE BGGYK-TTK Gólyabál hang- és fénytechnikájának telepítését és üzemeltetését. Ezzel rengeteget spórolhatunk, amire – figyelembe véve a jelenleg rendelkezésre álló, igencsak csökkentett rendezvényes keretet – nagyon nagy szükségünk van a Gólyabálon.</text:p>
      <text:p text:style-name="P5"/>
      <text:p text:style-name="P5">Véleményem szerint, ezen 5 dolog határozta meg a nyár alakulását, illetve ezeknek köszönhetően mondhatom azt, hogy egy nagyon munkás, olykor kudarcokkal tarkított, összességében azonban a TTK HÖK-nek illetve a rendezvényeknek is kedvező pár hónap telt el úgy, hogy bár hivatalosan rendezvényt nem bonyolítottunk le, gyakorlatilag rengeteg lehetőségünk volt velük, és a hátterükkel foglalkozni.</text:p>
      <text:p text:style-name="P5"/>
      <text:p text:style-name="P5"><text:soft-page-break/>Beszámolóm második része az egész éves tevékenység ismertetése lenne.</text:p>
      <text:p text:style-name="P5"/>
      <text:p text:style-name="P5">Ez a tanév jelentős változásokat hozott. Bár még csak készülőfélben van az új Eljárásrend, már most látszik a mögötte rejlő koncepció. Nagyrendezvényeinkkel az idén helyt tudtunk állni, a hallgatóknak minőségi szórakozást biztosítottunk, visszagondolva akár a LEN-re, vagy a tavalyi Gólyabálra. A rendezvényes „gárda”, akiknek áldozatos munkájáért nagyon hálás vagyok minden egyes rendezvényen külön, és az éves teljesítményért egyben is, folyamatosan fejlődik, olykor bizonyos pozíciókban frissül, fokozatosan válik egyre szakmaibbá.</text:p>
      <text:p text:style-name="P5">Elértük azt, hogy kizárólag juttatásképes hallgatók látnak el koordinátori szerepet egyű-egy nagyrendezvényen, köszönhetően szakmai felkészültségüknek és elhivatottságuknak. Természetesen a rendeszernek vannak gyerekbetegségei, amelyekre fokozatosan jövünk rá a problémákk felbukkanásakor, de összességében nagyon fejlődőképes csapatnak érzem a segítőimet.</text:p>
      <text:p text:style-name="P5"/>
      <text:p text:style-name="P5">A költségvetésünk nagyban megcsappant, aminek egyik legnagyobb szenvedői a rendezvények voltak. Sokat gondolkoztunk rajta, hogyan tudunk támogatás nélkül megvalósítani egy Gólyahajót, vagy pusztán rektori támogatással egy Nedves Est-et, nem beszélve a Gólyabál harmadolt HÖK támogatásáról. Sokszor nehéz döntések elé kerültünk, és előfordult az is, hogy nem tehettünk úgy, ahogyan a legjobb lett volna (gólyák teljes körű előnyben részesítése a gólyahajó jegyek vásárlásánál). Összességében azonban technikailag eddig minden rendezvényen biztosítani tudtuk a kulturált, biztonságos és legfőképp a jogszabályoknak megfelelő szórakozás lehetőségét a hallgatóink számára, még ha ennek esetenként az is volt az ára, hogy az egyébként 3-4 éve változatlan jegyárakon emelni kényszerültünk.</text:p>
      <text:p text:style-name="P5"/>
      <text:p text:style-name="P5">Az országban egyedülállóként csak az ELTE-n nem maradt el semmilyen típusú rendezvény a változások miatt, legyen itt szó a jogszabályi vonatkozásokról, az anyagi fedezet hiányáról, vagy a tájékozatlanságról. Ezen belül az ELTE TTK büszkélkedhet a legtöbb, illetve a legnagyobb rendezvényekkel is. Hol az ELTE ESZ Kft-vel közösen, hol saját erőből sikerült megoldanunk, egy esetleges megszorításokkal ugyan, de minden kis- illetve nagyrendezvényünket megtarthassuk.</text:p>
      <text:p text:style-name="P5"/>
      <text:p text:style-name="P5">Ezen utolsó mondatok talán szép véget is adhatnak egy beszámolónak, úgy érzem, rendezvényesként a legfontosabb feladatunk az, hogy minőséget adjunk, a lehető leghozzáférhetőbb áron, illetve hogy minden tervezett rendezvényünket megtarthassuk.</text:p>
      <text:p text:style-name="P5"/>
      <text:p text:style-name="P5">Köszönöm, hogy elolvastad a beszámolómat, esetleges kérdésekkel nyugodtan keress személyesen, telefonon, vagy e-mailben.</text:p>
      <text:p text:style-name="P3"/>
      <text:p text:style-name="P3">Budapest, 2012.09.07.</text:p>
      <text:p text:style-name="P4">László Dávi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TE HOK</meta:initial-creator>
    <meta:creation-date>2012-09-07T15:27:06</meta:creation-date>
    <meta:document-statistic meta:table-count="0" meta:image-count="0" meta:object-count="0" meta:page-count="2" meta:paragraph-count="17" meta:word-count="715" meta:character-count="5495"/>
    <dc:date>2012-09-07T15:56:01</dc:date>
    <dc:creator>ELTE HOK</dc:creator>
    <meta:editing-duration>PT00H08M04S</meta:editing-duration>
    <meta:editing-cycles>1</meta:editing-cycles>
    <meta:generator>OpenOffice.org/3.2$Linux OpenOffice.org_project/320m12$Build-9483</meta:generator>
  </office:meta>
</office:document-meta>
</file>